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598cm" style:rel-column-width="13102*"/>
    </style:style>
    <style:style style:name="Tableau1.B" style:family="table-column">
      <style:table-column-properties style:column-width="4.302cm" style:rel-column-width="15659*"/>
    </style:style>
    <style:style style:name="Tableau1.C" style:family="table-column">
      <style:table-column-properties style:column-width="2.898cm" style:rel-column-width="10553*"/>
    </style:style>
    <style:style style:name="Tableau1.D" style:family="table-column">
      <style:table-column-properties style:column-width="3.602cm" style:rel-column-width="13109*"/>
    </style:style>
    <style:style style:name="Tableau1.E" style:family="table-column">
      <style:table-column-properties style:column-width="3.602cm" style:rel-column-width="13112*"/>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3.6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3" style:family="table">
      <style:table-properties style:width="18.002cm" table:align="margins"/>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data-style-name="N107">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107">
      <style:table-cell-properties fo:padding="0.097cm" fo:border-left="0.002cm solid #000000" fo:border-right="0.002cm solid #000000" fo:border-top="none" fo:border-bottom="0.002cm solid #000000"/>
    </style:style>
    <style:style style:name="Tableau4" style:family="table">
      <style:table-properties style:width="12.903cm" fo:margin-left="2.013cm" fo:margin-right="3.087cm" table:align="margins"/>
    </style:style>
    <style:style style:name="Tableau4.A" style:family="table-column">
      <style:table-column-properties style:column-width="7.026cm" style:rel-column-width="35686*"/>
    </style:style>
    <style:style style:name="Tableau4.B" style:family="table-column">
      <style:table-column-properties style:column-width="5.877cm" style:rel-column-width="29849*"/>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107">
      <style:table-cell-properties fo:padding="0.097cm" fo:border-left="0.002cm solid #000000" fo:border-right="0.002cm solid #000000" fo:border-top="none" fo:border-bottom="0.002cm solid #000000"/>
    </style:style>
    <style:style style:name="Tableau5" style:family="table">
      <style:table-properties style:width="15.102cm" fo:margin-left="1.653cm" fo:margin-right="1.247cm" table:align="margins"/>
    </style:style>
    <style:style style:name="Tableau5.A" style:family="table-column">
      <style:table-column-properties style:column-width="7.343cm" style:rel-column-width="31864*"/>
    </style:style>
    <style:style style:name="Tableau5.B" style:family="table-column">
      <style:table-column-properties style:column-width="7.759cm" style:rel-column-width="33671*"/>
    </style:style>
    <style:style style:name="Tableau5.A1" style:family="table-cell">
      <style:table-cell-properties fo:padding="0.097cm" fo:border="none"/>
    </style:style>
    <style:style style:name="Tableau5.B1" style:family="table-cell" style:data-style-name="N107">
      <style:table-cell-properties fo:padding="0.097cm" fo:border="none"/>
    </style:style>
    <style:style style:name="Tableau5.B4" style:family="table-cell" style:data-style-name="N11">
      <style:table-cell-properties fo:padding="0.097cm" fo:border="none"/>
    </style:style>
    <style:style style:name="Tableau6" style:family="table">
      <style:table-properties style:width="18.006cm" fo:margin-left="-0.016cm" fo:margin-right="0.012cm" table:align="margins"/>
    </style:style>
    <style:style style:name="Tableau6.A" style:family="table-column">
      <style:table-column-properties style:column-width="3.194cm" style:rel-column-width="11624*"/>
    </style:style>
    <style:style style:name="Tableau6.B" style:family="table-column">
      <style:table-column-properties style:column-width="4.538cm" style:rel-column-width="16519*"/>
    </style:style>
    <style:style style:name="Tableau6.C" style:family="table-column">
      <style:table-column-properties style:column-width="0.28cm" style:rel-column-width="1019*"/>
    </style:style>
    <style:style style:name="Tableau6.D" style:family="table-column">
      <style:table-column-properties style:column-width="4.847cm" style:rel-column-width="17641*"/>
    </style:style>
    <style:style style:name="Tableau6.E" style:family="table-column">
      <style:table-column-properties style:column-width="5.147cm" style:rel-column-width="18732*"/>
    </style:style>
    <style:style style:name="Tableau6.A1" style:family="table-cell">
      <style:table-cell-properties fo:padding="0.097cm" fo:border-left="0.035cm solid #000000" fo:border-right="none" fo:border-top="0.035cm solid #000000" fo:border-bottom="0.035cm solid #000000"/>
    </style:style>
    <style:style style:name="Tableau6.E1" style:family="table-cell">
      <style:table-cell-properties fo:padding="0.097cm" fo:border="0.035cm solid #000000"/>
    </style:style>
    <style:style style:name="Tableau6.A2" style:family="table-cell">
      <style:table-cell-properties fo:padding="0.097cm" fo:border-left="0.035cm solid #000000" fo:border-right="none" fo:border-top="none" fo:border-bottom="0.035cm solid #000000"/>
    </style:style>
    <style:style style:name="Tableau6.E2" style:family="table-cell">
      <style:table-cell-properties fo:padding="0.097cm" fo:border-left="0.035cm solid #000000" fo:border-right="0.035cm solid #000000" fo:border-top="none" fo:border-bottom="0.035cm solid #000000"/>
    </style:style>
    <style:style style:name="Tableau7" style:family="table">
      <style:table-properties style:width="17.882cm" fo:margin-left="0cm" fo:margin-right="0.12cm" table:align="margins"/>
    </style:style>
    <style:style style:name="Tableau7.A" style:family="table-column">
      <style:table-column-properties style:column-width="2.633cm" style:rel-column-width="9648*"/>
    </style:style>
    <style:style style:name="Tableau7.B" style:family="table-column">
      <style:table-column-properties style:column-width="2.438cm" style:rel-column-width="8936*"/>
    </style:style>
    <style:style style:name="Tableau7.C" style:family="table-column">
      <style:table-column-properties style:column-width="3.981cm" style:rel-column-width="14593*"/>
    </style:style>
    <style:style style:name="Tableau7.D" style:family="table-column">
      <style:table-column-properties style:column-width="1.988cm" style:rel-column-width="7286*"/>
    </style:style>
    <style:style style:name="Tableau7.E" style:family="table-column">
      <style:table-column-properties style:column-width="2.242cm" style:rel-column-width="8217*"/>
    </style:style>
    <style:style style:name="Tableau7.F" style:family="table-column">
      <style:table-column-properties style:column-width="4.598cm" style:rel-column-width="16855*"/>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7.E1" style:family="table-cell">
      <style:table-cell-properties fo:padding="0.097cm" fo:border="0.002cm solid #000000"/>
    </style:style>
    <style:style style:name="Tableau7.B2" style:family="table-cell">
      <style:table-cell-properties fo:padding="0.097cm" fo:border-left="0.002cm solid #000000" fo:border-right="none" fo:border-top="none" fo:border-bottom="0.002cm solid #000000"/>
    </style:style>
    <style:style style:name="Tableau7.D2" style:family="table-cell">
      <style:table-cell-properties fo:background-color="#666666" fo:padding="0.097cm" fo:border-left="0.002cm solid #000000" fo:border-right="none" fo:border-top="none" fo:border-bottom="0.002cm solid #000000">
        <style:background-image/>
      </style:table-cell-properties>
    </style:style>
    <style:style style:name="Tableau7.F2" style:family="table-cell">
      <style:table-cell-properties fo:padding="0.097cm" fo:border-left="0.002cm solid #000000" fo:border-right="0.002cm solid #000000" fo:border-top="none" fo:border-bottom="0.002cm solid #000000"/>
    </style:style>
    <style:style style:name="Tableau7.B3" style:family="table-cell" style:data-style-name="N107">
      <style:table-cell-properties fo:padding="0.097cm" fo:border-left="0.002cm solid #000000" fo:border-right="none" fo:border-top="none" fo:border-bottom="0.002cm solid #000000"/>
    </style:style>
    <style:style style:name="Tableau7.D3" style:family="table-cell" style:data-style-name="N107">
      <style:table-cell-properties fo:background-color="#666666" fo:padding="0.097cm" fo:border-left="0.002cm solid #000000" fo:border-right="none" fo:border-top="none" fo:border-bottom="0.002cm solid #000000">
        <style:background-image/>
      </style:table-cell-properties>
    </style:style>
    <style:style style:name="Tableau7.F3" style:family="table-cell" style:data-style-name="N107">
      <style:table-cell-properties fo:padding="0.097cm" fo:border-left="0.002cm solid #000000" fo:border-right="0.002cm solid #000000" fo:border-top="none" fo:border-bottom="0.002cm solid #000000"/>
    </style:style>
    <style:style style:name="Tableau8" style:family="table">
      <style:table-properties style:width="18.015cm" fo:margin-left="0cm" fo:margin-right="-0.012cm" table:align="margins"/>
    </style:style>
    <style:style style:name="Tableau8.A" style:family="table-column">
      <style:table-column-properties style:column-width="9.216cm" style:rel-column-width="33531*"/>
    </style:style>
    <style:style style:name="Tableau8.B" style:family="table-column">
      <style:table-column-properties style:column-width="2.783cm" style:rel-column-width="10124*"/>
    </style:style>
    <style:style style:name="Tableau8.C" style:family="table-column">
      <style:table-column-properties style:column-width="6.015cm" style:rel-column-width="21880*"/>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107">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Times New Roman" fo:font-size="12pt" style:font-name-asian="Times New Roman" style:font-size-asian="12pt" style:font-name-complex="Times New Roman" style:font-size-complex="12pt"/>
    </style:style>
    <style:style style:name="P3" style:family="paragraph" style:parent-style-name="Table_20_Contents">
      <style:paragraph-properties fo:text-align="end" style:justify-single-word="false"/>
      <style:text-properties style:font-name="Times New Roman" fo:font-size="12pt" style:font-name-asian="Times New Roman" style:font-size-asian="12pt" style:font-name-complex="Times New Roman" style:font-size-complex="12pt"/>
    </style:style>
    <style:style style:name="P4" style:family="paragraph" style:parent-style-name="Table_20_Contents">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Table_20_Contents">
      <style:paragraph-properties fo:text-align="end" style:justify-single-word="false"/>
      <style:text-properties fo:font-size="12pt" style:font-size-asian="12pt" style:font-size-complex="12pt"/>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Table_20_Contents">
      <style:paragraph-properties fo:text-align="justify" style:justify-single-word="false"/>
      <style:text-properties fo:font-size="12pt" style:font-size-asian="12pt" style:font-size-complex="12pt"/>
    </style:style>
    <style:style style:name="P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Table_20_Contents">
      <style:text-properties fo:font-size="12pt" style:text-underline-style="none" style:font-size-asian="12pt" style:font-size-complex="12pt"/>
    </style:style>
    <style:style style:name="P11" style:family="paragraph" style:parent-style-name="Table_20_Contents">
      <style:paragraph-properties fo:text-align="justify" style:justify-single-word="false"/>
      <style:text-properties fo:font-size="12pt" style:text-underline-style="none" style:font-size-asian="12pt" style:font-size-complex="12pt"/>
    </style:style>
    <style:style style:name="P12" style:family="paragraph" style:parent-style-name="Table_20_Contents">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Table_20_Contents">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text-underline-style="none" fo:font-weight="normal" fo:background-color="#ffffff"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style:text-underline-style="none" fo:font-weight="normal" fo:background-color="#ffffff" style:font-size-asian="12pt" style:font-weight-asian="normal" style:font-size-complex="12pt" style:font-weight-complex="normal"/>
    </style:style>
    <style:style style:name="P18"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text-properties fo:font-size="12pt" style:text-underline-style="solid" style:text-underline-width="auto" style:text-underline-color="font-color" style:font-size-asian="12pt" style:font-size-complex="12pt"/>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center"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text-properties style:font-name="Times New Roman"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3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4" style:family="paragraph" style:parent-style-name="Table_20_Heading">
      <style:text-properties fo:font-size="12pt" style:font-size-asian="12pt" style:font-size-complex="12pt"/>
    </style:style>
    <style:style style:name="P35" style:family="paragraph" style:parent-style-name="Table_20_Heading">
      <style:paragraph-properties fo:background-color="#ffffff">
        <style:background-image/>
      </style:paragraph-properties>
      <style:text-properties fo:font-size="12pt" style:font-size-asian="12pt" style:font-size-complex="12pt"/>
    </style:style>
    <style:style style:name="P36" style:family="paragraph" style:parent-style-name="Table_20_Contents" style:list-style-name="L36">
      <style:paragraph-properties fo:text-align="justify" style:justify-single-word="false"/>
      <style:text-properties fo:font-size="12pt" style:font-size-asian="12pt" style:font-size-complex="12pt"/>
    </style:style>
    <style:style style:name="P37" style:family="paragraph" style:parent-style-name="Table_20_Contents" style:list-style-name="L37">
      <style:paragraph-properties fo:text-align="justify" style:justify-single-word="false"/>
      <style:text-properties fo:font-size="12pt" style:font-size-asian="12pt" style:font-size-complex="12pt"/>
    </style:style>
    <style:style style:name="P38" style:family="paragraph" style:parent-style-name="Standard" style:list-style-name="L1">
      <style:text-properties fo:font-size="12pt" style:text-underline-style="solid" style:text-underline-width="auto" style:text-underline-color="font-color" style:font-size-asian="12pt" style:font-size-complex="12pt"/>
    </style:style>
    <style:style style:name="P39" style:family="paragraph" style:parent-style-name="Standard" style:list-style-name="L4">
      <style:text-properties fo:font-size="12pt" style:text-underline-style="solid" style:text-underline-width="auto" style:text-underline-color="font-color" style:font-size-asian="12pt" style:font-size-complex="12pt"/>
    </style:style>
    <style:style style:name="P40" style:family="paragraph" style:parent-style-name="Standard" style:list-style-name="L5">
      <style:text-properties fo:font-size="12pt" style:text-underline-style="solid" style:text-underline-width="auto" style:text-underline-color="font-color" style:font-size-asian="12pt" style:font-size-complex="12pt"/>
    </style:style>
    <style:style style:name="P41" style:family="paragraph" style:parent-style-name="Standard" style:list-style-name="L8">
      <style:text-properties fo:font-size="12pt" style:text-underline-style="solid" style:text-underline-width="auto" style:text-underline-color="font-color" style:font-size-asian="12pt" style:font-size-complex="12pt"/>
    </style:style>
    <style:style style:name="P42" style:family="paragraph" style:parent-style-name="Standard" style:list-style-name="L11">
      <style:text-properties fo:font-size="12pt" style:text-underline-style="solid" style:text-underline-width="auto" style:text-underline-color="font-color" style:font-size-asian="12pt" style:font-size-complex="12pt"/>
    </style:style>
    <style:style style:name="P43" style:family="paragraph" style:parent-style-name="Standard" style:list-style-name="L12">
      <style:text-properties fo:font-size="12pt" style:text-underline-style="solid" style:text-underline-width="auto" style:text-underline-color="font-color" style:font-size-asian="12pt" style:font-size-complex="12pt"/>
    </style:style>
    <style:style style:name="P44" style:family="paragraph" style:parent-style-name="Standard" style:list-style-name="L14">
      <style:text-properties fo:font-size="12pt" style:text-underline-style="solid" style:text-underline-width="auto" style:text-underline-color="font-color" style:font-size-asian="12pt" style:font-size-complex="12pt"/>
    </style:style>
    <style:style style:name="P45" style:family="paragraph" style:parent-style-name="Standard" style:list-style-name="L15">
      <style:text-properties fo:font-size="12pt" style:text-underline-style="solid" style:text-underline-width="auto" style:text-underline-color="font-color" style:font-size-asian="12pt" style:font-size-complex="12pt"/>
    </style:style>
    <style:style style:name="P46" style:family="paragraph" style:parent-style-name="Standard" style:list-style-name="L17">
      <style:text-properties fo:font-size="12pt" style:text-underline-style="solid" style:text-underline-width="auto" style:text-underline-color="font-color" style:font-size-asian="12pt" style:font-size-complex="12pt"/>
    </style:style>
    <style:style style:name="P47" style:family="paragraph" style:parent-style-name="Standard" style:list-style-name="L2">
      <style:text-properties fo:font-size="12pt" style:font-size-asian="12pt" style:font-size-complex="12pt"/>
    </style:style>
    <style:style style:name="P48" style:family="paragraph" style:parent-style-name="Standard" style:list-style-name="L3">
      <style:text-properties fo:font-size="12pt" style:font-size-asian="12pt" style:font-size-complex="12pt"/>
    </style:style>
    <style:style style:name="P49" style:family="paragraph" style:parent-style-name="Standard" style:list-style-name="L6">
      <style:paragraph-properties fo:text-align="justify" style:justify-single-word="false"/>
      <style:text-properties fo:font-size="12pt" style:font-size-asian="12pt" style:font-size-complex="12pt"/>
    </style:style>
    <style:style style:name="P50" style:family="paragraph" style:parent-style-name="Standard" style:list-style-name="L7">
      <style:paragraph-properties fo:text-align="justify" style:justify-single-word="false"/>
      <style:text-properties fo:font-size="12pt" style:font-size-asian="12pt" style:font-size-complex="12pt"/>
    </style:style>
    <style:style style:name="P51" style:family="paragraph" style:parent-style-name="Standard" style:list-style-name="L9">
      <style:paragraph-properties fo:text-align="justify" style:justify-single-word="false"/>
      <style:text-properties fo:font-size="12pt" style:font-size-asian="12pt" style:font-size-complex="12pt"/>
    </style:style>
    <style:style style:name="P52" style:family="paragraph" style:parent-style-name="Standard" style:list-style-name="L10">
      <style:paragraph-properties fo:text-align="justify" style:justify-single-word="false"/>
      <style:text-properties fo:font-size="12pt" style:font-size-asian="12pt" style:font-size-complex="12pt"/>
    </style:style>
    <style:style style:name="P53" style:family="paragraph" style:parent-style-name="Standard" style:list-style-name="L13">
      <style:paragraph-properties fo:text-align="justify" style:justify-single-word="false"/>
      <style:text-properties fo:font-size="12pt" style:font-size-asian="12pt" style:font-size-complex="12pt"/>
    </style:style>
    <style:style style:name="P54" style:family="paragraph" style:parent-style-name="Standard" style:list-style-name="L14">
      <style:text-properties fo:font-size="12pt" style:font-size-asian="12pt" style:font-size-complex="12pt"/>
    </style:style>
    <style:style style:name="P55" style:family="paragraph" style:parent-style-name="Standard" style:list-style-name="L16">
      <style:text-properties fo:font-size="12pt" style:font-size-asian="12pt" style:font-size-complex="12pt"/>
    </style:style>
    <style:style style:name="P56" style:family="paragraph" style:parent-style-name="Standard" style:list-style-name="L18">
      <style:text-properties fo:font-size="12pt" style:font-size-asian="12pt" style:font-size-complex="12pt"/>
    </style:style>
    <style:style style:name="P57" style:family="paragraph" style:parent-style-name="Standard" style:list-style-name="L19">
      <style:text-properties fo:font-size="12pt" style:font-size-asian="12pt" style:font-size-complex="12pt"/>
    </style:style>
    <style:style style:name="P58" style:family="paragraph" style:parent-style-name="Standard" style:list-style-name="L20">
      <style:text-properties fo:font-size="12pt" style:font-size-asian="12pt" style:font-size-complex="12pt"/>
    </style:style>
    <style:style style:name="P59" style:family="paragraph" style:parent-style-name="Standard" style:list-style-name="L21">
      <style:text-properties fo:font-size="12pt" style:font-size-asian="12pt" style:font-size-complex="12pt"/>
    </style:style>
    <style:style style:name="P60" style:family="paragraph" style:parent-style-name="Standard" style:list-style-name="L22">
      <style:text-properties fo:font-size="12pt" style:font-size-asian="12pt" style:font-size-complex="12pt"/>
    </style:style>
    <style:style style:name="P61" style:family="paragraph" style:parent-style-name="Standard" style:list-style-name="L23">
      <style:text-properties fo:font-size="12pt" style:font-size-asian="12pt" style:font-size-complex="12pt"/>
    </style:style>
    <style:style style:name="P62" style:family="paragraph" style:parent-style-name="Standard" style:list-style-name="L24">
      <style:text-properties fo:font-size="12pt" style:font-size-asian="12pt" style:font-size-complex="12pt"/>
    </style:style>
    <style:style style:name="P63" style:family="paragraph" style:parent-style-name="Standard" style:list-style-name="L25">
      <style:text-properties fo:font-size="12pt" style:font-size-asian="12pt" style:font-size-complex="12pt"/>
    </style:style>
    <style:style style:name="P64" style:family="paragraph" style:parent-style-name="Standard" style:list-style-name="L26">
      <style:text-properties fo:font-size="12pt" style:font-size-asian="12pt" style:font-size-complex="12pt"/>
    </style:style>
    <style:style style:name="P65" style:family="paragraph" style:parent-style-name="Standard" style:list-style-name="L27">
      <style:text-properties fo:font-size="12pt" style:font-size-asian="12pt" style:font-size-complex="12pt"/>
    </style:style>
    <style:style style:name="P66" style:family="paragraph" style:parent-style-name="Standard" style:list-style-name="L28">
      <style:text-properties fo:font-size="12pt" style:font-size-asian="12pt" style:font-size-complex="12pt"/>
    </style:style>
    <style:style style:name="P67" style:family="paragraph" style:parent-style-name="Standard" style:list-style-name="L35">
      <style:paragraph-properties fo:text-align="start" style:justify-single-word="false"/>
      <style:text-properties fo:font-size="12pt" style:text-underline-style="none" fo:font-weight="normal" fo:background-color="#ffffff" style:font-size-asian="12pt" style:font-weight-asian="normal" style:font-size-complex="12pt" style:font-weight-complex="normal"/>
    </style:style>
    <style:style style:name="P68" style:family="paragraph" style:parent-style-name="Standard" style:list-style-name="L29">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list-style-name="L30">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list-style-name="L31">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list-style-name="L32">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style:list-style-name="L33">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3" style:family="paragraph" style:parent-style-name="Standard" style:list-style-name="L34">
      <style:paragraph-properties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dc2300"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color="#ff0000" fo:font-weight="bold" style:font-weight-asian="bold" style:font-weight-complex="bold"/>
    </style:style>
    <style:style style:name="T7" style:family="text">
      <style:text-properties style:text-underline-style="none"/>
    </style:style>
    <style:style style:name="T8"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OMPTE-RENDU DE LA SEANCE DU CONSEIL MUNICIPAL </text:p>
      <text:p text:style-name="P33">DU VEDNREDI 26 MARS 2021 à 18 h 30</text:p>
      <text:p text:style-name="P33"/>
      <text:p text:style-name="P18">Présents :</text:p>
      <text:p text:style-name="P14">Joël TENA, Maire,</text:p>
      <text:p text:style-name="P14">Laurent SALERT, Nelly RUIZ, Nicolas SAVELLI, Martine KUFFER, Sophie PAGES, Alain REBOUL, Claude LANGLADE, Laure THIBAUD, Eric BERRUS, Colette CABARDOS, Catherine MALAFOSSE, Etienne PELLOUX, Nathalie PETIT, Ludovic LANGLADE, Marion FRAC.</text:p>
      <text:p text:style-name="P14"/>
      <text:p text:style-name="P18">Absents excusés : </text:p>
      <text:p text:style-name="P14">Anne COURTIOL, Olivier GUYOT (procuration à Eric BERRUS)</text:p>
      <text:p text:style-name="P14"/>
      <text:p text:style-name="P18">Absents :</text:p>
      <text:p text:style-name="P14">Philippe CANIZARES</text:p>
      <text:p text:style-name="P14"/>
      <text:p text:style-name="P14"><text:span text:style-name="T3">Secrétaire de séance :</text:span> Nelly RUIZ</text:p>
      <text:p text:style-name="P14"/>
      <text:p text:style-name="P33">ORDRE DU JOUR</text:p>
      <text:p text:style-name="P14"/>
      <text:p text:style-name="P15">Le Conseil Municipal approuve à l'unanimité le Procès-Verbal de la Séance du 08 février 2021.</text:p>
      <text:p text:style-name="P15"/>
      <text:p text:style-name="P15">Le Maire ouvre la séance en sollicitant du Conseil Municipal l'autorisation d'ajouter une question à l'ordre du jour. Celle-ci concerne l'approbation des conventions d'occupation temporaire du domaine public et de financement et de transfert de gestion suite aux travaux d'aménagement de la RD 104 dans la traversée d'agglomération de Le Cailar – Tranche 3. Le Conseil Municipal à l'unanimité, accepte le rajout de la question.</text:p>
      <text:p text:style-name="P15"/>
      <text:p text:style-name="P33">Décisions du Maire – Information au Conseil Municipal </text:p>
      <text:p text:style-name="P14"/>
      <text:list xml:id="list1983964818376438836" text:style-name="L1">
        <text:list-item>
          <text:p text:style-name="P38">n° 02/2021 – Demande de subvention Syndicat Mixte d'Electricité du Gard</text:p>
        </text:list-item>
      </text:list>
      <text:p text:style-name="P14"/>
      <text:p text:style-name="P15">Demande de subvention auprès du Syndicat Mixte d'Electricité du Gard pour le remplacement de 24 lanternes vétustes par 15 lanternes type KAZY de 16 leds et de 9 lanternes de type AMPERA (AXIA) de 24 leds sur les voies suivantes :</text:p>
      <text:p text:style-name="P15"/>
      <text:list xml:id="list7616615448758401597" text:style-name="L2">
        <text:list-item>
          <text:p text:style-name="P47">Rue André Chamson<text:tab/><text:tab/><text:tab/><text:tab/>- Rue Paul Bouvier</text:p>
        </text:list-item>
        <text:list-item>
          <text:p text:style-name="P47">Avenue du 8 mai<text:tab/><text:tab/><text:tab/><text:tab/>- Rue Maurice Ravel</text:p>
        </text:list-item>
        <text:list-item>
          <text:p text:style-name="P47">Impasse du 8 mai<text:tab/><text:tab/><text:tab/><text:tab/>- Chemin de la Méjane</text:p>
        </text:list-item>
      </text:list>
      <text:p text:style-name="P14"/>
      <text:p text:style-name="P14">Le plan de financement de l'opération s'établit comme suit :</text:p>
      <text:p text:style-name="P14"/>
      <text:list xml:id="list6145353118684872445" text:style-name="L3">
        <text:list-item>
          <text:p text:style-name="P48">coût total de l'opération............................<text:tab/>10 950,00 € H.T. (13 140,00 € T.T.C.)</text:p>
        </text:list-item>
        <text:list-item>
          <text:p text:style-name="P48">SMEG 30...................................................<text:tab/> <text:s/>3 285,00 €</text:p>
        </text:list-item>
        <text:list-item>
          <text:p text:style-name="P48">part Commune...........................................  <text:s text:c="4"/>7 665,00 € H.T. (9 855,00 € T.T.C.)</text:p>
        </text:list-item>
      </text:list>
      <text:p text:style-name="P14"/>
      <text:list xml:id="list4282472106783312517" text:style-name="L4">
        <text:list-item>
          <text:p text:style-name="P39">° 03/2021 – Non exercice du droit de préemption au titre des espaces naturels sensibles – Jean Pierre ISAIA</text:p>
        </text:list-item>
      </text:list>
      <text:p text:style-name="P14"/>
      <text:p text:style-name="P14">Non exercice du droit de préemption concernant le projet de vente suivant :</text:p>
      <text:p text:style-name="P14"/>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table-cell table:style-name="Tableau1.A1" office:value-type="string">
            <text:p text:style-name="P5">Cédants</text:p>
          </table:table-cell>
          <table:table-cell table:style-name="Tableau1.A1" office:value-type="string">
            <text:p text:style-name="P5">Acquéreurs</text:p>
          </table:table-cell>
          <table:table-cell table:style-name="Tableau1.A1" office:value-type="string">
            <text:p text:style-name="P5">N° parcelles</text:p>
          </table:table-cell>
          <table:table-cell table:style-name="Tableau1.A1" office:value-type="string">
            <text:p text:style-name="P5">lieu-dit</text:p>
          </table:table-cell>
          <table:table-cell table:style-name="Tableau1.E1" office:value-type="string">
            <text:p text:style-name="P5">superficie</text:p>
          </table:table-cell>
        </table:table-row>
        <table:table-row>
          <table:table-cell table:style-name="Tableau1.A2" office:value-type="string">
            <text:p text:style-name="P4">Jean Pierre ISAIA</text:p>
          </table:table-cell>
          <table:table-cell table:style-name="Tableau1.A2" office:value-type="string">
            <text:p text:style-name="P4">Stéphanie MILLAN</text:p>
          </table:table-cell>
          <table:table-cell table:style-name="Tableau1.A2" office:value-type="string">
            <text:p text:style-name="P5">ZH 35</text:p>
          </table:table-cell>
          <table:table-cell table:style-name="Tableau1.A2" office:value-type="string">
            <text:p text:style-name="P5">Pré du Saule</text:p>
          </table:table-cell>
          <table:table-cell table:style-name="Tableau1.E2" office:value-type="string">
            <text:p text:style-name="P5">01 ha 28 a 79 ca</text:p>
          </table:table-cell>
        </table:table-row>
      </table:table>
      <text:p text:style-name="P14"/>
      <text:list xml:id="list8480287826064560618" text:style-name="L5">
        <text:list-item>
          <text:p text:style-name="P40">n° 04/2021 – Défense de la Commune sur le contentieux Madame Laboury-Barthez C/PA 030 059 18 V001</text:p>
        </text:list-item>
      </text:list>
      <text:p text:style-name="P14"/>
      <text:p text:style-name="P15">Vu la requête présentée devant le Tribunal Administratif de Nîmes par Mme Laboury-Barthez Ophélie à l'effet d'obtenir l'annulation de l'arrêté PA 030 059 18V001 du 15 octobre 2018 pour l'implantation d'un lotissement de 14 lots accordé à la SARL Les Tilloises,</text:p>
      <text:p text:style-name="P15"/>
      <text:p text:style-name="P15">Vu le jugement du 1er décembre 2020 du Tribunal Administratif de Nîmes rejetant la demande d'annulation de Mme Laboury-Barthez Ophélie,</text:p>
      <text:p text:style-name="P15"/>
      <text:p text:style-name="P15">Vu la requête de Mme Laboury-Barthez Ophélie demandant l'annulation du jugement de rejet précité ainsi que l'arrêté PA 30 059 18V001 du 15 octobre 2018 accordé à la SAR Les Tilloises au greffe de la CAA de Marseille,</text:p>
      <text:p text:style-name="P15"/>
      <text:list xml:id="list4382087961254481924" text:style-name="L6">
        <text:list-item>
          <text:p text:style-name="P49">décide de défendre la Commune dans l'instance devant la cour administrative d'appel de Marseille engagée par Mme Laboury-Barthez Ophélie à l'effet d'obtenir l'annulation du jugement de rejet du 1er décembre 2020 ainsi que l'arrêté PA 030 059 18V001 du 15 octobre 2018 accordé à la SARL Les Tilloises,</text:p>
        </text:list-item>
      </text:list>
      <text:p text:style-name="P15"/>
      <text:list xml:id="list5616828996364965081" text:style-name="L7">
        <text:list-item>
          <text:p text:style-name="P50">confie au Cabinet d'Avocats Margall la défense des droits et intérêts de la Commune dans l'instance susvisée, pour un coût horaire de 150,00 € H.T. (180,00 € T.T.C.).</text:p>
        </text:list-item>
      </text:list>
      <text:p text:style-name="P15"/>
      <text:list xml:id="list6210316988527535797" text:style-name="L8">
        <text:list-item>
          <text:p text:style-name="P41">n° 05/2021 – Assistance à maîtrise d'ouvrage pour le renouvellement et le suivi des contrats de délégation de service public de l'eau potable et de l'assainissement</text:p>
        </text:list-item>
      </text:list>
      <text:p text:style-name="P14"/>
      <text:p text:style-name="P15">Attribution du marché à procédure adaptée relatif à l'Assistance à Maîtrise d'Ouvrage pour le renouvellement et le suivi des contrats de délégation de service public de l'eau potable et de l'assainissement de la manière suivante :</text:p>
      <text:p text:style-name="P15"/>
      <text:list xml:id="list3386409412852200757" text:style-name="L9">
        <text:list-item>
          <text:p text:style-name="P51">AMO pour renouvellement des contrats de DSP eau potable et assainissement au bureau d'études : SARL GETUDES Méditerranée d'Alès pour un montant forfaitaire de 7 750,00 € H.T. Le marché débute à compter de la notification,</text:p>
        </text:list-item>
      </text:list>
      <text:p text:style-name="P15"/>
      <text:list xml:id="list1362770443118141766" text:style-name="L10">
        <text:list-item>
          <text:p text:style-name="P52">AMO pour le suivi des contrats de DSP eau potable et assainissement au bureau d'études : SARL GETUDES Méditerranée d'Alès pour un montant annuel et forfaitaire (pour le suivi des 2 services) de 4 075,00 € H.T. Incluant 3 réunions par an et une visite des ouvrages. Coût de la réunion supplémentaire bureau/terrain (déplacement inclus) à 300,00 € H.T.. Le marché débute à partir du 1er janvier 2022 jusqu'au 31 décembre 2025.</text:p>
        </text:list-item>
      </text:list>
      <text:p text:style-name="P15"/>
      <text:list xml:id="list2974500418470633301" text:style-name="L11">
        <text:list-item>
          <text:p text:style-name="P42">n° 06/2021 – Vente d'une concession familiale</text:p>
        </text:list-item>
      </text:list>
      <text:p text:style-name="P14"/>
      <text:p text:style-name="P15">Vente à Mme Karin PEREZ domiciliée à Le Cailar – Route de la Mourade une concession familiale pour une durée de 50 ans renouvelable, d'une superficie de 5,86 m2 dans le cimetière communal au prix de <text:s text:c="5"/>1 300,00 € afin d'y fonder la sépulture de la famille PEREZ/BARTHELEMY.</text:p>
      <text:p text:style-name="P15"/>
      <text:list xml:id="list4131549093900973381" text:style-name="L12">
        <text:list-item>
          <text:p text:style-name="P43">n° 07/2021 – Demande de subvention d'investissement – Produit des amendes de police</text:p>
        </text:list-item>
      </text:list>
      <text:p text:style-name="P14"/>
      <text:p text:style-name="P15">Demande de subvention dans le cadre de la répartition du produit des amendes de police pour une <text:soft-page-break/>opération de sécurisation des abords des écoles relative à :</text:p>
      <text:p text:style-name="P15"/>
      <text:list xml:id="list1861191432424206761" text:style-name="L13">
        <text:list-item>
          <text:p text:style-name="P53">l'implantation de 2 coussins berlinois – avenue Jean Macé à hauteur du n° 58 pour un coût de <text:s text:c="7"/>2 400,00 € H.T. (2 880,00 € T.T.C.),</text:p>
        </text:list-item>
        <text:list-item>
          <text:p text:style-name="P53">l'acquisition de 2 totem de signalisation pour un coût total de 904,00 € H.T. (1 084,80 € T.T.C.)</text:p>
        </text:list-item>
        <text:list-item>
          <text:p text:style-name="P53">coût total de l'opération : 3 304,00 € H.T. (3 964,80 € T.T.C.)</text:p>
        </text:list-item>
      </text:list>
      <text:p text:style-name="P15"/>
      <text:list xml:id="list2916493164940518724" text:style-name="L14">
        <text:list-item>
          <text:p text:style-name="P44">n° 08/2021 – Non exercice du droit de préemption au titre des espaces naturels sensibles – Eric DAULON</text:p>
          <text:p text:style-name="P54"/>
        </text:list-item>
      </text:list>
      <table:table table:name="Tableau2" table:style-name="Tableau2">
        <table:table-column table:style-name="Tableau2.A" table:number-columns-repeated="5"/>
        <table:table-row>
          <table:table-cell table:style-name="Tableau2.A1" office:value-type="string">
            <text:p text:style-name="P5">Cédants</text:p>
          </table:table-cell>
          <table:table-cell table:style-name="Tableau2.A1" office:value-type="string">
            <text:p text:style-name="P5">acquéreurs</text:p>
          </table:table-cell>
          <table:table-cell table:style-name="Tableau2.A1" office:value-type="string">
            <text:p text:style-name="P5">N° parcelles</text:p>
          </table:table-cell>
          <table:table-cell table:style-name="Tableau2.A1" office:value-type="string">
            <text:p text:style-name="P5">lieu-dit</text:p>
          </table:table-cell>
          <table:table-cell table:style-name="Tableau2.E1" office:value-type="string">
            <text:p text:style-name="P5">superficie</text:p>
          </table:table-cell>
        </table:table-row>
        <table:table-row>
          <table:table-cell table:style-name="Tableau2.A2" table:number-rows-spanned="2" office:value-type="string">
            <text:p text:style-name="P4">Eric Daulon</text:p>
          </table:table-cell>
          <table:table-cell table:style-name="Tableau2.A2" table:number-rows-spanned="2" office:value-type="string">
            <text:p text:style-name="P4">Le Plan Ravel</text:p>
          </table:table-cell>
          <table:table-cell table:style-name="Tableau2.A2" office:value-type="string">
            <text:p text:style-name="P5">D 479</text:p>
          </table:table-cell>
          <table:table-cell table:style-name="Tableau2.A2" table:number-rows-spanned="2" office:value-type="string">
            <text:p text:style-name="P5">Le Plan</text:p>
          </table:table-cell>
          <table:table-cell table:style-name="Tableau2.E2" office:value-type="string">
            <text:p text:style-name="P5">00 ha 44 a 78 ca</text:p>
          </table:table-cell>
        </table:table-row>
        <table:table-row>
          <table:covered-table-cell/>
          <table:covered-table-cell/>
          <table:table-cell table:style-name="Tableau2.A2" office:value-type="string">
            <text:p text:style-name="P5">D 1271</text:p>
          </table:table-cell>
          <table:covered-table-cell/>
          <table:table-cell table:style-name="Tableau2.E2" office:value-type="string">
            <text:p text:style-name="P5">00 ha 29 a 41 ca</text:p>
          </table:table-cell>
        </table:table-row>
        <table:table-row>
          <table:table-cell table:style-name="Tableau2.A2" table:number-columns-spanned="4" office:value-type="string">
            <text:p text:style-name="P5">TOTAL..........................................................................................................</text:p>
          </table:table-cell>
          <table:covered-table-cell/>
          <table:covered-table-cell/>
          <table:covered-table-cell/>
          <table:table-cell table:style-name="Tableau2.E2" office:value-type="string">
            <text:p text:style-name="P5">00 ha 74 a 16 ca</text:p>
          </table:table-cell>
        </table:table-row>
      </table:table>
      <text:p text:style-name="P14"/>
      <text:list xml:id="list6942649179882155994" text:style-name="L15">
        <text:list-item>
          <text:p text:style-name="P45">n° 09/2021 – Demande de subvention d'investissement – DETR 2021</text:p>
        </text:list-item>
      </text:list>
      <text:p text:style-name="P14"/>
      <text:p text:style-name="P15">Demande de subvention d'investissement auprès de l'Etat au titre de la DETR 2021 pour les travaux de voirie – aménagement de la traversée d'agglomération – RD 104 dont le coût prévisionnel de la Tranche 2 (avenue Emile Jamais) s'élève à :</text:p>
      <text:p text:style-name="P15"/>
      <table:table table:name="Tableau3" table:style-name="Tableau3">
        <table:table-column table:style-name="Tableau3.A"/>
        <table:table-column table:style-name="Tableau3.B"/>
        <table:table-row>
          <table:table-cell table:style-name="Tableau3.A1" office:value-type="string">
            <text:p text:style-name="P4">Tranche 2</text:p>
          </table:table-cell>
          <table:table-cell table:style-name="Tableau3.B1" office:value-type="currency" office:currency="EUR" office:value="400534.43">
            <text:p text:style-name="P5">400 534,43 €</text:p>
          </table:table-cell>
        </table:table-row>
        <table:table-row>
          <table:table-cell table:style-name="Tableau3.A2" office:value-type="string">
            <text:p text:style-name="P4">Honoraires H.T.</text:p>
          </table:table-cell>
          <table:table-cell table:style-name="Tableau3.B2" office:value-type="currency" office:currency="EUR" office:value="24032.07">
            <text:p text:style-name="P5">24 032,07 €</text:p>
          </table:table-cell>
        </table:table-row>
        <table:table-row>
          <table:table-cell table:style-name="Tableau3.A2" office:value-type="string">
            <text:p text:style-name="P4">Topographie et imprévus H.T.</text:p>
          </table:table-cell>
          <table:table-cell table:style-name="Tableau3.B2" office:value-type="currency" office:currency="EUR" office:value="15933.5">
            <text:p text:style-name="P5">15 933,50 €</text:p>
          </table:table-cell>
        </table:table-row>
        <table:table-row>
          <table:table-cell table:style-name="Tableau3.A2" office:value-type="string">
            <text:p text:style-name="P4">Total général H.T.</text:p>
          </table:table-cell>
          <table:table-cell table:style-name="Tableau3.B2" office:value-type="currency" office:currency="EUR" office:value="440500">
            <text:p text:style-name="P5">440 500,00 €</text:p>
          </table:table-cell>
        </table:table-row>
        <table:table-row>
          <table:table-cell table:style-name="Tableau3.A2" office:value-type="string">
            <text:p text:style-name="P4">Total général T.T.C.</text:p>
          </table:table-cell>
          <table:table-cell table:style-name="Tableau3.B2" office:value-type="currency" office:currency="EUR" office:value="528600">
            <text:p text:style-name="P5">528 600,00 €</text:p>
          </table:table-cell>
        </table:table-row>
      </table:table>
      <text:p text:style-name="P14"/>
      <text:p text:style-name="P14">Plan de financement :</text:p>
      <text:p text:style-name="P14"/>
      <text:list xml:id="list636916052504244486" text:style-name="L16">
        <text:list-item>
          <text:p text:style-name="P55">total des travaux.............................................<text:tab/><text:tab/>440 500,00 € H.T.</text:p>
        </text:list-item>
        <text:list-item>
          <text:p text:style-name="P55">Etat DETR......................................................<text:tab/><text:tab/>132 150,00 €</text:p>
        </text:list-item>
        <text:list-item>
          <text:p text:style-name="P55">Département...................................................<text:tab/><text:tab/>176 200,00 €</text:p>
        </text:list-item>
        <text:list-item>
          <text:p text:style-name="P55">Fonds propres de la Commune.......................<text:tab/><text:tab/>132 150,00 €</text:p>
        </text:list-item>
      </text:list>
      <text:p text:style-name="P14"/>
      <text:list xml:id="list201629770241815557" text:style-name="L17">
        <text:list-item>
          <text:p text:style-name="P46">n° 10/2021 – Demande de subvention d'investissement – Education Nationale</text:p>
        </text:list-item>
      </text:list>
      <text:p text:style-name="P14"/>
      <text:p text:style-name="P15">Demande auprès de l'Etat (Education Nationale) d'une subvention au titre du plan de relance continuité pédagogique – appels à projets pour un socle numérique dans les écoles élémentaires concernant l'acquisition du matériel suivant :</text:p>
      <text:p text:style-name="P15"/>
      <table:table table:name="Tableau4" table:style-name="Tableau4">
        <table:table-column table:style-name="Tableau4.A"/>
        <table:table-column table:style-name="Tableau4.B"/>
        <table:table-row>
          <table:table-cell table:style-name="Tableau4.A1" office:value-type="string">
            <text:p text:style-name="P9">Descriptif</text:p>
          </table:table-cell>
          <table:table-cell table:style-name="Tableau4.B1" office:value-type="string">
            <text:p text:style-name="P9">Coût en T.T.C.</text:p>
          </table:table-cell>
        </table:table-row>
        <table:table-row>
          <table:table-cell table:style-name="Tableau4.A2" office:value-type="string">
            <text:p text:style-name="P4">Pack classe mobile – tablettes en valise + point d'accès</text:p>
          </table:table-cell>
          <table:table-cell table:style-name="Tableau4.B2" office:value-type="currency" office:currency="EUR" office:value="6804">
            <text:p text:style-name="P6">6 804,00 €</text:p>
          </table:table-cell>
        </table:table-row>
        <table:table-row>
          <table:table-cell table:style-name="Tableau4.A2" office:value-type="string">
            <text:p text:style-name="P4">Micro casque</text:p>
          </table:table-cell>
          <table:table-cell table:style-name="Tableau4.B2" office:value-type="currency" office:currency="EUR" office:value="209.6">
            <text:p text:style-name="P6">209,60 €</text:p>
          </table:table-cell>
        </table:table-row>
        <table:table-row>
          <table:table-cell table:style-name="Tableau4.A2" office:value-type="string">
            <text:p text:style-name="P4">webcam</text:p>
          </table:table-cell>
          <table:table-cell table:style-name="Tableau4.B2" office:value-type="currency" office:currency="EUR" office:value="42.65">
            <text:p text:style-name="P6">42,65 €</text:p>
          </table:table-cell>
        </table:table-row>
        <table:table-row>
          <table:table-cell table:style-name="Tableau4.A2" office:value-type="string">
            <text:p text:style-name="P4">Haut parleur multi-média</text:p>
          </table:table-cell>
          <table:table-cell table:style-name="Tableau4.B2" office:value-type="currency" office:currency="EUR" office:value="13.34">
            <text:p text:style-name="P6">13,34 €</text:p>
          </table:table-cell>
        </table:table-row>
        <text:soft-page-break/>
        <table:table-row>
          <table:table-cell table:style-name="Tableau4.A2" office:value-type="string">
            <text:p text:style-name="P4">Ressource pédagogique </text:p>
          </table:table-cell>
          <table:table-cell table:style-name="Tableau4.B2" office:value-type="currency" office:currency="EUR" office:value="250">
            <text:p text:style-name="P6">250,00 €</text:p>
          </table:table-cell>
        </table:table-row>
        <table:table-row>
          <table:table-cell table:style-name="Tableau4.A2" office:value-type="string">
            <text:p text:style-name="P4">Kit de démarrage nano adaptateur</text:p>
          </table:table-cell>
          <table:table-cell table:style-name="Tableau4.B2" office:value-type="currency" office:currency="EUR" office:value="64.86">
            <text:p text:style-name="P6">64,86 €</text:p>
          </table:table-cell>
        </table:table-row>
        <table:table-row>
          <table:table-cell table:style-name="Tableau4.A2" office:value-type="string">
            <text:p text:style-name="P4">TOTAL</text:p>
          </table:table-cell>
          <table:table-cell table:style-name="Tableau4.B2" office:value-type="currency" office:currency="EUR" office:value="7384.45">
            <text:p text:style-name="P6">7 384,45 €</text:p>
          </table:table-cell>
        </table:table-row>
        <table:table-row>
          <table:table-cell table:style-name="Tableau4.A2" office:value-type="string">
            <text:p text:style-name="P4">Participation Etat</text:p>
          </table:table-cell>
          <table:table-cell table:style-name="Tableau4.B2" office:value-type="currency" office:currency="EUR" office:value="5169">
            <text:p text:style-name="P6">5 169,00 €</text:p>
          </table:table-cell>
        </table:table-row>
        <table:table-row>
          <table:table-cell table:style-name="Tableau4.A2" office:value-type="string">
            <text:p text:style-name="P4">Charge Commune</text:p>
          </table:table-cell>
          <table:table-cell table:style-name="Tableau4.B2" office:value-type="currency" office:currency="EUR" office:value="2215.45">
            <text:p text:style-name="P6">2 215,45 €</text:p>
          </table:table-cell>
        </table:table-row>
      </table:table>
      <text:p text:style-name="P18"/>
      <text:p text:style-name="P18"/>
      <text:p text:style-name="P32">I – FINANCES</text:p>
      <text:p text:style-name="P14"/>
      <text:p text:style-name="P14"><text:tab/><text:span text:style-name="T1">A) BUDGET GENERAL</text:span></text:p>
      <text:p text:style-name="P20"/>
      <text:p text:style-name="P14"><text:tab/><text:tab/><text:span text:style-name="T2">1°) - Approbation du Compte Administratif 2020 </text:span></text:p>
      <text:p text:style-name="P14"/>
      <text:p text:style-name="P15">Conformément à l'article L 2121-14 du CGCT, Monsieur Alain REBOUL, doyen d'âge, présente le Compte-Administratif M14 – année 2020 <text:s/>qui donne les montants suivants :</text:p>
      <text:p text:style-name="P15"/>
      <text:list xml:id="list8274507445973966819" text:style-name="L18">
        <text:list-item>
          <text:list>
            <text:list-item>
              <text:p text:style-name="P56">Recettes de fonctionnement.......................................<text:tab/>2 025 116,36 €<text:tab/> </text:p>
            </text:list-item>
            <text:list-item>
              <text:p text:style-name="P56">Dépenses de fonctionnement......................................<text:tab/>1 541 182,99 € </text:p>
            </text:list-item>
          </text:list>
        </text:list-item>
      </text:list>
      <text:p text:style-name="P14"/>
      <text:list xml:id="list3867300414530621512" text:style-name="L19">
        <text:list-item>
          <text:list>
            <text:list-item>
              <text:p text:style-name="P57">Excédent total cumulé : <text:s text:c="3"/>483 933,37 € soit sur l'exercice <text:s/>383 933,37 €.</text:p>
            </text:list-item>
          </text:list>
        </text:list-item>
      </text:list>
      <text:p text:style-name="P14"/>
      <text:list xml:id="list1975314965337476393" text:style-name="L20">
        <text:list-item>
          <text:list>
            <text:list-item>
              <text:p text:style-name="P58">Recettes d'investissement.........................................<text:tab/> <text:s text:c="5"/><text:tab/> <text:s/>968 335,59 € <text:s text:c="4"/></text:p>
            </text:list-item>
            <text:list-item>
              <text:p text:style-name="P58">Dépenses d'investissement.......................................<text:tab/> <text:s text:c="10"/>1 011 897,70 €<text:tab/> <text:s text:c="4"/></text:p>
            </text:list-item>
          </text:list>
        </text:list-item>
      </text:list>
      <text:p text:style-name="P14"/>
      <text:list xml:id="list1035358679868197120" text:style-name="L21">
        <text:list-item>
          <text:list>
            <text:list-item>
              <text:p text:style-name="P59">Déficit : - 43 562,11 €</text:p>
              <text:p text:style-name="P59"/>
            </text:list-item>
          </text:list>
        </text:list-item>
      </text:list>
      <text:p text:style-name="P14">Le Conseil Municipal approuve le Compte Administratif 2020 <text:s/>à l'unanimité.</text:p>
      <text:p text:style-name="P14"/>
      <text:p text:style-name="P14"><text:tab/><text:tab/><text:span text:style-name="T2">2°) - Approbation du Compte de Gestion 2020 <text:s/>établi par Mme la Trésorière</text:span></text:p>
      <text:p text:style-name="P14"/>
      <text:p text:style-name="P14">Le Conseil Municipal approuve à l'unanimité le Compte de Gestion 2020</text:p>
      <text:p text:style-name="P14"/>
      <text:p text:style-name="P19"><text:span text:style-name="T7"><text:tab/><text:tab/></text:span>3°) - Affectation des résultats</text:p>
      <text:p text:style-name="P14"/>
      <text:p text:style-name="P14">Le Conseil Municipal approuve à l 'unanimité comme suit l'affectation des résultats de fonctionnement :</text:p>
      <text:p text:style-name="P14"/>
      <text:p text:style-name="P14"><text:tab/><text:tab/>Excédent de fonctionnement...................................<text:tab/><text:tab/>483 933,37 €<text:tab/> </text:p>
      <text:p text:style-name="P14"><text:tab/><text:tab/>Section d'investissement (1068)..............................<text:tab/><text:tab/>333 933,37 €</text:p>
      <text:p text:style-name="P14"><text:tab/><text:tab/>Section de fonctionnement (002).............................<text:tab/><text:tab/>150 000,00 €</text:p>
      <text:p text:style-name="P14"/>
      <text:p text:style-name="P14"><text:tab/><text:tab/><text:span text:style-name="T2">4°) - Propositions budgétaires 2021 </text:span></text:p>
      <text:p text:style-name="P14"/>
      <text:p text:style-name="P15">Le Conseil Municipal approuve à l'unanimité le budget général M14 – Année 2021 <text:s/>dont les dépenses et les recettes s'équilibrent comme suit :</text:p>
      <text:p text:style-name="P15"/>
      <text:list xml:id="list4708109750592449967" text:style-name="L22">
        <text:list-item>
          <text:list>
            <text:list-item>
              <text:list>
                <text:list-item>
                  <text:p text:style-name="P60">Section de fonctionnement...................................<text:tab/><text:tab/>2 049 040,00 € </text:p>
                </text:list-item>
                <text:list-item>
                  <text:p text:style-name="P60">Section d'investissement.......................................<text:tab/><text:tab/>1 434 483,37 €</text:p>
                  <text:p text:style-name="P60"/>
                </text:list-item>
              </text:list>
            </text:list-item>
          </text:list>
        </text:list-item>
      </text:list>
      <text:p text:style-name="P14"/>
      <text:p text:style-name="P14"><text:soft-page-break/><text:tab/><text:tab/><text:span text:style-name="T2">5°) - Taux des contributions directes</text:span></text:p>
      <text:p text:style-name="P14"/>
      <text:p text:style-name="P14">Le Conseil Municipal maintient comme suit et à l'unanimité les taux des contributions directes 2021 <text:s/>:</text:p>
      <text:p text:style-name="P14"/>
      <text:list xml:id="list4480857747379930925" text:style-name="L23">
        <text:list-item>
          <text:list>
            <text:list-item>
              <text:list>
                <text:list-item>
                  <text:p text:style-name="P61">Taxe foncière sur les propriétés bâties............<text:tab/><text:tab/>47,01 %</text:p>
                </text:list-item>
                <text:list-item>
                  <text:p text:style-name="P61">Taxe foncière sur les propriétés non bâties.....<text:tab/><text:tab/>53,79 %</text:p>
                </text:list-item>
              </text:list>
            </text:list-item>
          </text:list>
        </text:list-item>
      </text:list>
      <text:p text:style-name="P14"/>
      <text:p text:style-name="P14"><text:tab/><text:span text:style-name="T1">B) – BUDGET EAU ET ASSAINISSEMENT – M49</text:span></text:p>
      <text:p text:style-name="P14"/>
      <text:p text:style-name="P14"><text:tab/><text:tab/><text:span text:style-name="T2">1°) - Approbation du Compte Administratif 2020 </text:span></text:p>
      <text:p text:style-name="P14"/>
      <text:p text:style-name="P15">Conformément à l'article L 2121-14 du CGCT, Monsieur Alain REBOUL, doyen d'âge, présente le Compte-Administratif M49 – année 2020 <text:s/>qui donne les montants suivants :</text:p>
      <text:p text:style-name="P15"/>
      <text:list xml:id="list6390105938475829269" text:style-name="L24">
        <text:list-item>
          <text:list>
            <text:list-item>
              <text:p text:style-name="P62">Recettes d'exploitation......................................<text:tab/>225 403 ,85 € </text:p>
            </text:list-item>
            <text:list-item>
              <text:p text:style-name="P62">Dépenses d'exploitation....................................<text:tab/>116 144,12 € <text:s text:c="2"/></text:p>
            </text:list-item>
          </text:list>
        </text:list-item>
      </text:list>
      <text:p text:style-name="P14"/>
      <text:list xml:id="list7967255490365676843" text:style-name="L25">
        <text:list-item>
          <text:list>
            <text:list-item>
              <text:p text:style-name="P63">Excédent total cumulé : <text:s text:c="2"/>109 259,73 € soit sur l'exercice <text:s/>- 25 123,55 €</text:p>
            </text:list-item>
          </text:list>
        </text:list-item>
      </text:list>
      <text:p text:style-name="P14"/>
      <text:list xml:id="list6960543339772386656" text:style-name="L26">
        <text:list-item>
          <text:list>
            <text:list-item>
              <text:p text:style-name="P64">Recettes d'investissement.........................................<text:tab/> <text:s text:c="4"/>1 449 716,45 € <text:tab/> <text:s text:c="2"/></text:p>
            </text:list-item>
            <text:list-item>
              <text:p text:style-name="P64">Dépenses d'investissement.......................................<text:tab/> <text:s text:c="4"/>1 112 748,45 €<text:tab/> <text:s text:c="5"/></text:p>
            </text:list-item>
          </text:list>
        </text:list-item>
      </text:list>
      <text:p text:style-name="P14"/>
      <text:list xml:id="list6555516753276862718" text:style-name="L27">
        <text:list-item>
          <text:list>
            <text:list-item>
              <text:p text:style-name="P65">Crédits reportés........................................................ <text:s text:c="8"/>336 968,00 € <text:s text:c="10"/></text:p>
            </text:list-item>
          </text:list>
        </text:list-item>
      </text:list>
      <text:p text:style-name="P14"/>
      <text:p text:style-name="P15">Le Conseil Municipal approuve à l'unanimité le Compte Administratif M49 – Année 2020 à l'unanimité.</text:p>
      <text:p text:style-name="P14"/>
      <text:p text:style-name="P14"><text:tab/><text:tab/><text:span text:style-name="T2">2°) - Approbation du Compte de Gestion 2020 <text:s/>établi par Mme la Trésorière</text:span></text:p>
      <text:p text:style-name="P14"/>
      <text:p text:style-name="P14">Le Conseil Municipal approuve à l'unanimité le Compte de Gestion M49 – Année 2020 </text:p>
      <text:p text:style-name="P14"/>
      <text:p text:style-name="P14"><text:tab/><text:tab/><text:span text:style-name="T2">3°) - Affectation des résultats</text:span></text:p>
      <text:p text:style-name="P14"/>
      <text:p text:style-name="P14">Le Conseil Municipal approuve comme suit et à l'unanimité l'affectation des résultats de fonctionnement :</text:p>
      <text:p text:style-name="P14"/>
      <text:p text:style-name="P14"><text:tab/><text:tab/>Excédent d'exploitation..................................<text:tab/>109 259,73 €<text:tab/> </text:p>
      <text:p text:style-name="P14"><text:tab/><text:tab/>Section d'investissement (1068)...................... <text:s/><text:tab/> <text:s text:c="8"/>0 €</text:p>
      <text:p text:style-name="P14"><text:tab/><text:tab/>Section d'exploitation (002).............................<text:tab/>109 259,73 €<text:tab/> </text:p>
      <text:p text:style-name="P14"/>
      <text:p text:style-name="P14"><text:tab/><text:tab/><text:span text:style-name="T2">4°) - Propositions budgétaires 2021 </text:span></text:p>
      <text:p text:style-name="P14"/>
      <text:p text:style-name="P15">Le Conseil Municipal approuve à l'unanimité le budget général M49 – Année 2021 <text:s/>dont les dépenses et les recettes s'équilibrent comme suit :</text:p>
      <text:p text:style-name="P15"/>
      <text:list xml:id="list8554602622987001862" text:style-name="L28">
        <text:list-item>
          <text:list>
            <text:list-item>
              <text:list>
                <text:list-item>
                  <text:p text:style-name="P66">Section de fonctionnement...................................<text:tab/>210 319,73 €<text:tab/> <text:s/></text:p>
                </text:list-item>
                <text:list-item>
                  <text:p text:style-name="P66">Section d'investissement.......................................<text:tab/> 517 498,00 € <text:s text:c="8"/></text:p>
                </text:list-item>
              </text:list>
            </text:list-item>
          </text:list>
        </text:list-item>
      </text:list>
      <text:p text:style-name="P14">.</text:p>
      <text:p text:style-name="P14"><text:tab/><text:tab/><text:span text:style-name="T1">C – TRAVAUX DE VOIRIE – EMPRUNT</text:span></text:p>
      <text:p text:style-name="P14"/>
      <text:p text:style-name="P15">Le Conseil Municipal à l'unanimité décide de contracter un emprunt après de la Caisse d'Epargne Languedoc Roussillon dont les caractéristiques sont les suivantes :</text:p>
      <text:p text:style-name="P15"/>
      <table:table table:name="Tableau5" table:style-name="Tableau5">
        <table:table-column table:style-name="Tableau5.A"/>
        <table:table-column table:style-name="Tableau5.B"/>
        <text:soft-page-break/>
        <table:table-row>
          <table:table-cell table:style-name="Tableau5.A1" office:value-type="string">
            <text:p text:style-name="P2">Montant</text:p>
          </table:table-cell>
          <table:table-cell table:style-name="Tableau5.B1" office:value-type="currency" office:currency="EUR" office:value="300000">
            <text:p text:style-name="P3">300 000,00 €</text:p>
          </table:table-cell>
        </table:table-row>
        <table:table-row>
          <table:table-cell table:style-name="Tableau5.A1" office:value-type="string">
            <text:p text:style-name="P2">Durée</text:p>
          </table:table-cell>
          <table:table-cell table:style-name="Tableau5.A1" office:value-type="string">
            <text:p text:style-name="P3">15 ans</text:p>
          </table:table-cell>
        </table:table-row>
        <table:table-row>
          <table:table-cell table:style-name="Tableau5.A1" office:value-type="string">
            <text:p text:style-name="P2">Durée totale </text:p>
          </table:table-cell>
          <table:table-cell table:style-name="Tableau5.A1" office:value-type="string">
            <text:p text:style-name="P3">15 ans</text:p>
          </table:table-cell>
        </table:table-row>
        <table:table-row>
          <table:table-cell table:style-name="Tableau5.A1" office:value-type="string">
            <text:p text:style-name="P2">Taux d'intérêt</text:p>
          </table:table-cell>
          <table:table-cell table:style-name="Tableau5.B4" office:value-type="percentage" office:value="0.0077">
            <text:p text:style-name="P3">0,77%</text:p>
          </table:table-cell>
        </table:table-row>
        <table:table-row>
          <table:table-cell table:style-name="Tableau5.A1" office:value-type="string">
            <text:p text:style-name="P2">Périodicité des échéances (capital + intérêts)</text:p>
          </table:table-cell>
          <table:table-cell table:style-name="Tableau5.A1" office:value-type="string">
            <text:p text:style-name="P3">Annuelle</text:p>
          </table:table-cell>
        </table:table-row>
        <table:table-row>
          <table:table-cell table:style-name="Tableau5.A1" office:value-type="string">
            <text:p text:style-name="P2">Base de calcul des intérêts</text:p>
          </table:table-cell>
          <table:table-cell table:style-name="Tableau5.A1" office:value-type="string">
            <text:p text:style-name="P3">30/360</text:p>
          </table:table-cell>
        </table:table-row>
        <table:table-row>
          <table:table-cell table:style-name="Tableau5.A1" office:value-type="string">
            <text:p text:style-name="P2">Mode d'amortissement</text:p>
          </table:table-cell>
          <table:table-cell table:style-name="Tableau5.A1" office:value-type="string">
            <text:p text:style-name="P3">Progressif à échéances constantes</text:p>
          </table:table-cell>
        </table:table-row>
        <table:table-row>
          <table:table-cell table:style-name="Tableau5.A1" office:value-type="string">
            <text:p text:style-name="P2">Départ d'amortissement</text:p>
          </table:table-cell>
          <table:table-cell table:style-name="Tableau5.A1" office:value-type="string">
            <text:p text:style-name="P3">Jour du versement intégral des fonds</text:p>
          </table:table-cell>
        </table:table-row>
        <table:table-row>
          <table:table-cell table:style-name="Tableau5.A1" office:value-type="string">
            <text:p text:style-name="P2">Frais de dossiers</text:p>
          </table:table-cell>
          <table:table-cell table:style-name="Tableau5.B1" office:value-type="currency" office:currency="EUR" office:value="450">
            <text:p text:style-name="P3">450,00 €</text:p>
          </table:table-cell>
        </table:table-row>
        <table:table-row>
          <table:table-cell table:style-name="Tableau5.A1" office:value-type="string">
            <text:p text:style-name="P2">Remboursement anticipé total du capital</text:p>
          </table:table-cell>
          <table:table-cell table:style-name="Tableau5.A1" office:value-type="string">
            <text:p text:style-name="P3">Possible à chaque échéance moyennant un préavis et le paiement d'une indemnité actuarielle (non plafonnée)</text:p>
          </table:table-cell>
        </table:table-row>
        <table:table-row>
          <table:table-cell table:style-name="Tableau5.A1" office:value-type="string">
            <text:p text:style-name="P2">Versement des fonds</text:p>
          </table:table-cell>
          <table:table-cell table:style-name="Tableau5.A1" office:value-type="string">
            <text:p text:style-name="P3">En une fois, au plus tard le 19/08/2021</text:p>
          </table:table-cell>
        </table:table-row>
      </table:table>
      <text:p text:style-name="P14"/>
      <text:p text:style-name="P32">II -GESTION DU SERVICE DE L'EAU POTABLE ET DE L'ASSAINISSEMENT</text:p>
      <text:p text:style-name="P14"/>
      <text:p text:style-name="P14"><text:tab/><text:tab/><text:span text:style-name="T2">1°) - Adoption du choix de la concession</text:span> </text:p>
      <text:p text:style-name="P14"><text:tab/></text:p>
      <text:p text:style-name="P15">Le Conseil Municipal après en avoir délibéré et à l'unanimité :</text:p>
      <text:p text:style-name="P15"/>
      <text:p text:style-name="P8">- adopte le principe d'une concession (ou délégation) du service de l'eau potable et de l'assainissement collectif par affermage,</text:p>
      <text:p text:style-name="P8"/>
      <text:p text:style-name="P8">- charge la Commission d'ouverture des plis d'arrêter la liste des candidats admis à présenter une offre après examen de leurs garanties professionnelles et financières, et de leur aptitude à assurer la continuité du service public,</text:p>
      <text:p text:style-name="P8"/>
      <text:p text:style-name="P8">- habilite la Commission prévue par les dispositions de l'article L 1411-5 du Code Général des Collectivités Territoriales :</text:p>
      <text:p text:style-name="P8"/>
      <text:p text:style-name="P8"><text:tab/>* ouvrir les plis contenant les candidatures des entreprises,</text:p>
      <text:p text:style-name="P8"><text:tab/>* dresser la liste des candidats admis à présenter un offre,</text:p>
      <text:p text:style-name="P8"><text:tab/>* ouvrir les plis contenant les offres des entreprises admises à présenter une offre,</text:p>
      <text:p text:style-name="P8"><text:tab/>* émettre un avis sur les offres des entreprises,</text:p>
      <text:p text:style-name="P8"/>
      <text:p text:style-name="P8">- autorise le Maire à mener la procédure de publicité et de mise en concurrence prévue par les dispositions des articles L 1411-1 et suivants du Code Général des Collectivités Territoriales et notamment sur la base des avis de la Commission et à négocier avec les candidats ayant présenté une offre.</text:p>
      <text:p text:style-name="P8"/>
      <text:p text:style-name="P4"><text:tab/><text:tab/><text:span text:style-name="T2">2°) - Commission de délégation de service public mise en conformité avec la réglementation</text:span></text:p>
      <text:p text:style-name="P4"/>
      <text:p text:style-name="P8">Avant de procèder à l'élection des membres de la Commission de délégation de service public, le Conseil Municipal définit les conditions de dépôt des listes de candidats et demande une suspension de séance.</text:p>
      <text:p text:style-name="P8"/>
      <text:p text:style-name="P25">Le Conseil Municipal procède ensuite à bulletin secret à l'élection des membres de la commission de délégation de service public :</text:p>
      <text:list xml:id="list2290257411756330925" text:style-name="L29">
        <text:list-item>
          <text:p text:style-name="P68"><text:soft-page-break/>nombre de listes présentées : 1</text:p>
        </text:list-item>
        <text:list-item>
          <text:p text:style-name="P68">nombre de votants : 17</text:p>
        </text:list-item>
        <text:list-item>
          <text:p text:style-name="P68">nombre de bulletins déposés dans l'urne : 17</text:p>
        </text:list-item>
        <text:list-item>
          <text:p text:style-name="P68">nombre de bulletins blancs ou nuls : 0</text:p>
        </text:list-item>
        <text:list-item>
          <text:p text:style-name="P68">nombre total de suffrages exprimés : 17</text:p>
        </text:list-item>
      </text:list>
      <text:p text:style-name="P24"/>
      <text:p text:style-name="P24">Nombre de suffrages obtenus, liste 1 : 17 voix</text:p>
      <text:p text:style-name="P24"/>
      <text:p text:style-name="P24">Sont donc élus membres de la Commission d'ouverture des plis :</text:p>
      <text:p text:style-name="P24"/>
      <text:list xml:id="list1185196880488598521" text:style-name="L30">
        <text:list-item>
          <text:list>
            <text:list-item>
              <text:p text:style-name="P69">Laurent SALERT, Etienne PELLOUX, Eric BERRUS en qualité de titulaires,</text:p>
            </text:list-item>
            <text:list-item>
              <text:p text:style-name="P69">Alain REBOUL, Nicolas SAVELLI, Colette CABARDOS en qualité de suppléants.</text:p>
            </text:list-item>
          </text:list>
        </text:list-item>
      </text:list>
      <text:p text:style-name="P24"/>
      <text:p text:style-name="P12">III – PERSONNEL COMMUNAL – Tableau des effectifs – Mise à jour</text:p>
      <text:p text:style-name="P4"/>
      <text:p text:style-name="P15">Le Conseil Municipal approuve à l'unanimité la modification du tableau des effectifs au 1er juillet 2021 <text:s/>devant permettre les mouvements de personnel suivants :</text:p>
      <text:p text:style-name="P15"/>
      <text:p text:style-name="P23">création des postes suivants :</text:p>
      <text:p text:style-name="P23"/>
      <text:list xml:id="list7697973761870437280" text:style-name="L31">
        <text:list-item>
          <text:p text:style-name="P70">ATSEM principal de 1ère classe à Temps Complet,</text:p>
        </text:list-item>
        <text:list-item>
          <text:p text:style-name="P70">ATSEM principal de 1ère classe à Temps Non Complet (30 h/hebdomadaires)</text:p>
        </text:list-item>
        <text:list-item>
          <text:p text:style-name="P70">ATSEM principal de 1ère classe à Temps Non Complet (28 h/hebdomadaires)</text:p>
        </text:list-item>
      </text:list>
      <text:p text:style-name="P23"/>
      <text:p text:style-name="P23">suppression des postes suivants :</text:p>
      <text:p text:style-name="P23"/>
      <text:list xml:id="list6082186318931921413" text:style-name="L32">
        <text:list-item>
          <text:p text:style-name="P71">ATSEM principal de 2ème classe à Temps Complet,</text:p>
        </text:list-item>
        <text:list-item>
          <text:p text:style-name="P71">ATSEM principal de 2ème classe à Temps Non Complet (30 h/hebdomadaires),</text:p>
        </text:list-item>
        <text:list-item>
          <text:p text:style-name="P71">ATSEM principal de 2ème classe à Temps Non Complet (28 h/hebdomadaires).</text:p>
        </text:list-item>
      </text:list>
      <text:p text:style-name="P23"/>
      <text:p text:style-name="P31">IV – ENSEIGNEMENT JEUNESSE</text:p>
      <text:p text:style-name="P23"/>
      <text:p text:style-name="P23"><text:tab/><text:tab/><text:span text:style-name="T2">1°) - Accord-cadre préalable à la signature d'un Convention Territoriale Globale 2020/2022 entre la Caisse d'Allocations Familiales du Gard et les Communes d'Aimargues, Beauvoisin, Le Cailar</text:span></text:p>
      <text:p text:style-name="P23"/>
      <text:p text:style-name="P25">Le Conseil Municipal après en avoir délibéré et à l'unanimité :</text:p>
      <text:p text:style-name="P25"/>
      <text:list xml:id="list2554894783121899967" text:style-name="L33">
        <text:list-item>
          <text:p text:style-name="P72">adopte le projet d'accord cadre préalable à la signature d'une Convention Territoriale Globale 2020-2022, ci-annexé,</text:p>
          <text:p text:style-name="P72"/>
        </text:list-item>
        <text:list-item>
          <text:p text:style-name="P72">autorise le Maire à signer l'accord cadre préalable à la signature d'une Convention Territoriale Globale 2020-2022 avec la Caisse d'Allocations Familiales du Gard,</text:p>
          <text:p text:style-name="P72"/>
        </text:list-item>
        <text:list-item>
          <text:p text:style-name="P72">autorise le Maire à signer la Convention Territoriale Globale avec la Caisse d'Allocations familiales du Gard ainsi que toutes les pièces afférentes à ces documents et à leur réalisation.</text:p>
        </text:list-item>
      </text:list>
      <text:p text:style-name="P25"/>
      <text:p text:style-name="P23"><text:tab/><text:tab/><text:span text:style-name="T2">2°) - Accueil de loisirs – Fonctionnement et tarifs</text:span></text:p>
      <text:p text:style-name="P23"/>
      <text:p text:style-name="P23"><text:tab/><text:tab/><text:tab/><text:span text:style-name="T8">a – Fonctionnement et tarifs</text:span></text:p>
      <text:p text:style-name="P23"/>
      <text:p text:style-name="P14">Le Conseil Municipal à l'unanimité approuve le fonctionnement et les tarifs de l'accueil de loisirs tels que <text:soft-page-break/>ci-dessous mentionné :</text:p>
      <text:p text:style-name="P23"/>
      <text:p text:style-name="P23"/>
      <table:table table:name="Tableau6" table:style-name="Tableau6">
        <table:table-column table:style-name="Tableau6.A"/>
        <table:table-column table:style-name="Tableau6.B"/>
        <table:table-column table:style-name="Tableau6.C"/>
        <table:table-column table:style-name="Tableau6.D"/>
        <table:table-column table:style-name="Tableau6.E"/>
        <table:table-header-rows>
          <table:table-row>
            <table:table-cell table:style-name="Tableau6.A1" office:value-type="string">
              <text:p text:style-name="P34"/>
            </table:table-cell>
            <table:table-cell table:style-name="Tableau6.A1" office:value-type="string">
              <text:p text:style-name="P34">Période Printemps</text:p>
            </table:table-cell>
            <table:table-cell table:style-name="Tableau6.A1" table:number-columns-spanned="2" office:value-type="string">
              <text:p text:style-name="P34">Période ETE</text:p>
            </table:table-cell>
            <table:covered-table-cell/>
            <table:table-cell table:style-name="Tableau6.E1" office:value-type="string">
              <text:p text:style-name="P35">Période TOUSSAINT</text:p>
            </table:table-cell>
          </table:table-row>
        </table:table-header-rows>
        <table:table-row>
          <table:table-cell table:style-name="Tableau6.A2" office:value-type="string">
            <text:p text:style-name="P29">période de fonctionnement</text:p>
          </table:table-cell>
          <table:table-cell table:style-name="Tableau6.A2" office:value-type="string">
            <text:p text:style-name="P30">1 semaine</text:p>
          </table:table-cell>
          <table:table-cell table:style-name="Tableau6.A2" table:number-columns-spanned="2" office:value-type="string">
            <text:p text:style-name="P30">4 semaines</text:p>
          </table:table-cell>
          <table:covered-table-cell/>
          <table:table-cell table:style-name="Tableau6.E2" office:value-type="string">
            <text:p text:style-name="P5">1 semaine</text:p>
          </table:table-cell>
        </table:table-row>
        <table:table-row>
          <table:table-cell table:style-name="Tableau6.A2" office:value-type="string">
            <text:p text:style-name="P29">horaires </text:p>
          </table:table-cell>
          <table:table-cell table:style-name="Tableau6.E2" table:number-columns-spanned="4" office:value-type="string">
            <text:list xml:id="list6697378341596050317" text:style-name="L34">
              <text:list-item>
                <text:p text:style-name="P73">jours sur place <text:s/>: </text:p>
                <text:p text:style-name="P73">* de 7 h 30 à 12 h 00 de 14 h 00 à 18 h 00</text:p>
                <text:p text:style-name="P73">- jours de sortie :</text:p>
                <text:p text:style-name="P73"><text:s/>* de 7 h 30 à 18 h 00</text:p>
              </text:list-item>
            </text:list>
          </table:table-cell>
          <table:covered-table-cell/>
          <table:covered-table-cell/>
          <table:covered-table-cell/>
        </table:table-row>
        <table:table-row>
          <table:table-cell table:style-name="Tableau6.A2" office:value-type="string">
            <text:p text:style-name="P29">Nombre de jours de sortie</text:p>
          </table:table-cell>
          <table:table-cell table:style-name="Tableau6.A2" office:value-type="string">
            <text:p text:style-name="P30">1 journée</text:p>
          </table:table-cell>
          <table:table-cell table:style-name="Tableau6.A2" table:number-columns-spanned="2" office:value-type="string">
            <text:p text:style-name="P30">6 journées</text:p>
          </table:table-cell>
          <table:covered-table-cell/>
          <table:table-cell table:style-name="Tableau6.E2" office:value-type="string">
            <text:p text:style-name="P5">1 journée</text:p>
          </table:table-cell>
        </table:table-row>
        <table:table-row>
          <table:table-cell table:style-name="Tableau6.A2" office:value-type="string">
            <text:p text:style-name="P29">âge</text:p>
          </table:table-cell>
          <table:table-cell table:style-name="Tableau6.E2" table:number-columns-spanned="4" office:value-type="string">
            <text:p text:style-name="P30">de 6 ans à 12 ans <text:s/>moins un jour </text:p>
          </table:table-cell>
          <table:covered-table-cell/>
          <table:covered-table-cell/>
          <table:covered-table-cell/>
        </table:table-row>
        <table:table-row>
          <table:table-cell table:style-name="Tableau6.A2" office:value-type="string">
            <text:p text:style-name="P26">effectif maximum </text:p>
          </table:table-cell>
          <table:table-cell table:style-name="Tableau6.E2" table:number-columns-spanned="4" office:value-type="string">
            <text:p text:style-name="P27"><text:s/>40 enfants</text:p>
          </table:table-cell>
          <table:covered-table-cell/>
          <table:covered-table-cell/>
          <table:covered-table-cell/>
        </table:table-row>
        <table:table-row>
          <table:table-cell table:style-name="Tableau6.A2" office:value-type="string">
            <text:p text:style-name="P28">Locaux </text:p>
          </table:table-cell>
          <table:table-cell table:style-name="Tableau6.E2" table:number-columns-spanned="4" office:value-type="string">
            <text:p text:style-name="P16">Ecole élémentaire </text:p>
          </table:table-cell>
          <table:covered-table-cell/>
          <table:covered-table-cell/>
          <table:covered-table-cell/>
        </table:table-row>
        <table:table-row>
          <table:table-cell table:style-name="Tableau6.A2" office:value-type="string">
            <text:p text:style-name="P28">Effectif d'encadrement </text:p>
          </table:table-cell>
          <table:table-cell table:style-name="Tableau6.E2" table:number-columns-spanned="4" office:value-type="string">
            <text:list xml:id="list9116024631227651731" text:style-name="L35">
              <text:list-item>
                <text:p text:style-name="P67">direction assurée par soit par un Directeur titulaire du BAFD ou un Directeur stagiaire BAFD - Le personnel d'animation est prévu en fonction des effectifs</text:p>
              </text:list-item>
            </text:list>
          </table:table-cell>
          <table:covered-table-cell/>
          <table:covered-table-cell/>
          <table:covered-table-cell/>
        </table:table-row>
        <table:table-row>
          <table:table-cell table:style-name="Tableau6.A2" table:number-rows-spanned="2" office:value-type="string">
            <text:p text:style-name="P28">Inscription </text:p>
          </table:table-cell>
          <table:table-cell table:style-name="Tableau6.A2" table:number-columns-spanned="2" office:value-type="string">
            <text:p text:style-name="P16"><text:s/>À la journée</text:p>
          </table:table-cell>
          <table:covered-table-cell/>
          <table:table-cell table:style-name="Tableau6.A2" office:value-type="string">
            <text:p text:style-name="P16">À la semaine</text:p>
          </table:table-cell>
          <table:table-cell table:style-name="Tableau6.E2" office:value-type="string">
            <text:p text:style-name="P16">À la journée</text:p>
          </table:table-cell>
        </table:table-row>
        <table:table-row>
          <table:covered-table-cell/>
          <table:table-cell table:style-name="Tableau6.E2" table:number-columns-spanned="4" office:value-type="string">
            <text:p text:style-name="P17">règlement à l'inscription et en cas d'absence pour cause de maladie, un certificat médical devra être fourni pour un éventuel remboursement</text:p>
          </table:table-cell>
          <table:covered-table-cell/>
          <table:covered-table-cell/>
          <table:covered-table-cell/>
        </table:table-row>
      </table:table>
      <text:p text:style-name="P14"/>
      <text:p text:style-name="P14"/>
      <text:p text:style-name="P21">TARIFS ACCUEIL DE LOISIRS au 1er avril 2021</text:p>
      <text:p text:style-name="P21">Modulés en fonction des revenus</text:p>
      <text:p text:style-name="P22"/>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table:number-rows-spanned="2" office:value-type="string">
            <text:p text:style-name="P4"/>
            <text:p text:style-name="P4">Q. F</text:p>
          </table:table-cell>
          <table:table-cell table:style-name="Tableau7.A1" table:number-columns-spanned="2" office:value-type="string">
            <text:p text:style-name="P9">Enfants de la commune</text:p>
          </table:table-cell>
          <table:covered-table-cell/>
          <table:table-cell table:style-name="Tableau7.D1" office:value-type="string">
            <text:p text:style-name="P5"/>
          </table:table-cell>
          <table:table-cell table:style-name="Tableau7.E1" table:number-columns-spanned="2" office:value-type="string">
            <text:p text:style-name="P9">Enfants hors commune</text:p>
          </table:table-cell>
          <table:covered-table-cell/>
        </table:table-row>
        <table:table-row>
          <table:covered-table-cell/>
          <table:table-cell table:style-name="Tableau7.B2" office:value-type="string">
            <text:p text:style-name="P5">Prix de la journée <text:span text:style-name="T4">SANS</text:span> repas</text:p>
          </table:table-cell>
          <table:table-cell table:style-name="Tableau7.B2" office:value-type="string">
            <text:p text:style-name="P5">Prix de la journée <text:span text:style-name="T4">AVEC</text:span> repas</text:p>
          </table:table-cell>
          <table:table-cell table:style-name="Tableau7.D2" office:value-type="string">
            <text:p text:style-name="P5"/>
          </table:table-cell>
          <table:table-cell table:style-name="Tableau7.B2" office:value-type="string">
            <text:p text:style-name="P5">Prix de la journée <text:span text:style-name="T5">SANS</text:span><text:span text:style-name="T6"> </text:span>repas</text:p>
          </table:table-cell>
          <table:table-cell table:style-name="Tableau7.F2" office:value-type="string">
            <text:p text:style-name="P5">Prix de la journée <text:span text:style-name="T5">AVEC</text:span> repas</text:p>
          </table:table-cell>
        </table:table-row>
        <table:table-row>
          <table:table-cell table:style-name="Tableau7.B2" office:value-type="string">
            <text:p text:style-name="P4">0 à 320</text:p>
          </table:table-cell>
          <table:table-cell table:style-name="Tableau7.B3" office:value-type="currency" office:currency="EUR" office:value="6.65">
            <text:p text:style-name="P6">6,65 €</text:p>
          </table:table-cell>
          <table:table-cell table:style-name="Tableau7.B3" office:value-type="currency" office:currency="EUR" office:value="11.14">
            <text:p text:style-name="P6">11,14 €</text:p>
          </table:table-cell>
          <table:table-cell table:style-name="Tableau7.D3">
            <text:p text:style-name="P6"/>
          </table:table-cell>
          <table:table-cell table:style-name="Tableau7.B3" office:value-type="currency" office:currency="EUR" office:value="7.77">
            <text:p text:style-name="P6">7,77 €</text:p>
          </table:table-cell>
          <table:table-cell table:style-name="Tableau7.F3" office:value-type="currency" office:currency="EUR" office:value="12.54">
            <text:p text:style-name="P6">12,54 €</text:p>
          </table:table-cell>
        </table:table-row>
        <table:table-row>
          <table:table-cell table:style-name="Tableau7.B2" office:value-type="string">
            <text:p text:style-name="P4">321 à 400</text:p>
          </table:table-cell>
          <table:table-cell table:style-name="Tableau7.B3" office:value-type="currency" office:currency="EUR" office:value="7.6">
            <text:p text:style-name="P6">7,60 €</text:p>
          </table:table-cell>
          <table:table-cell table:style-name="Tableau7.B3" office:value-type="currency" office:currency="EUR" office:value="12.09">
            <text:p text:style-name="P6">12,09 €</text:p>
          </table:table-cell>
          <table:table-cell table:style-name="Tableau7.D3">
            <text:p text:style-name="P6"/>
          </table:table-cell>
          <table:table-cell table:style-name="Tableau7.B3" office:value-type="currency" office:currency="EUR" office:value="9.2">
            <text:p text:style-name="P6">9,20 €</text:p>
          </table:table-cell>
          <table:table-cell table:style-name="Tableau7.F3" office:value-type="currency" office:currency="EUR" office:value="13.69">
            <text:p text:style-name="P6">13,69 €</text:p>
          </table:table-cell>
        </table:table-row>
        <table:table-row>
          <table:table-cell table:style-name="Tableau7.B2" office:value-type="string">
            <text:p text:style-name="P4">401 à 570</text:p>
          </table:table-cell>
          <table:table-cell table:style-name="Tableau7.B3" office:value-type="currency" office:currency="EUR" office:value="8.08">
            <text:p text:style-name="P6">8,08 €</text:p>
          </table:table-cell>
          <table:table-cell table:style-name="Tableau7.B3" office:value-type="currency" office:currency="EUR" office:value="12.57">
            <text:p text:style-name="P6">12,57 €</text:p>
          </table:table-cell>
          <table:table-cell table:style-name="Tableau7.D3">
            <text:p text:style-name="P6"/>
          </table:table-cell>
          <table:table-cell table:style-name="Tableau7.B3" office:value-type="currency" office:currency="EUR" office:value="9.78">
            <text:p text:style-name="P6">9,78 €</text:p>
          </table:table-cell>
          <table:table-cell table:style-name="Tableau7.F3" office:value-type="currency" office:currency="EUR" office:value="14.27">
            <text:p text:style-name="P6">14,27 €</text:p>
          </table:table-cell>
        </table:table-row>
        <table:table-row>
          <table:table-cell table:style-name="Tableau7.B2" office:value-type="string">
            <text:p text:style-name="P4">571 à 800</text:p>
          </table:table-cell>
          <table:table-cell table:style-name="Tableau7.B3" office:value-type="currency" office:currency="EUR" office:value="8.55">
            <text:p text:style-name="P6">8,55 €</text:p>
          </table:table-cell>
          <table:table-cell table:style-name="Tableau7.B3" office:value-type="currency" office:currency="EUR" office:value="13.04">
            <text:p text:style-name="P6">13,04 €</text:p>
          </table:table-cell>
          <table:table-cell table:style-name="Tableau7.D3">
            <text:p text:style-name="P6"/>
          </table:table-cell>
          <table:table-cell table:style-name="Tableau7.B3" office:value-type="currency" office:currency="EUR" office:value="10.35">
            <text:p text:style-name="P6">10,35 €</text:p>
          </table:table-cell>
          <table:table-cell table:style-name="Tableau7.F3" office:value-type="currency" office:currency="EUR" office:value="14.84">
            <text:p text:style-name="P6">14,84 €</text:p>
          </table:table-cell>
        </table:table-row>
        <table:table-row>
          <table:table-cell table:style-name="Tableau7.B2" office:value-type="string">
            <text:p text:style-name="P4">&gt; 800</text:p>
          </table:table-cell>
          <table:table-cell table:style-name="Tableau7.B3" office:value-type="currency" office:currency="EUR" office:value="9.5">
            <text:p text:style-name="P6">9,50 €</text:p>
          </table:table-cell>
          <table:table-cell table:style-name="Tableau7.B3" office:value-type="currency" office:currency="EUR" office:value="13.99">
            <text:p text:style-name="P6">13,99 €</text:p>
          </table:table-cell>
          <table:table-cell table:style-name="Tableau7.D3">
            <text:p text:style-name="P6"/>
          </table:table-cell>
          <table:table-cell table:style-name="Tableau7.B3" office:value-type="currency" office:currency="EUR" office:value="11.5">
            <text:p text:style-name="P6">11,50 €</text:p>
          </table:table-cell>
          <table:table-cell table:style-name="Tableau7.F3" office:value-type="currency" office:currency="EUR" office:value="15.99">
            <text:p text:style-name="P6">15,99 €</text:p>
          </table:table-cell>
        </table:table-row>
      </table:table>
      <text:p text:style-name="P14"/>
      <text:p text:style-name="P14"><text:tab/><text:tab/><text:tab/><text:span text:style-name="T8">B – Indemnité au stagiaire </text:span></text:p>
      <text:p text:style-name="P14"/>
      <text:p text:style-name="P15">Le Conseil Municipal décide à l'unanimité d'attribuer une indemnité de 300 € aux stagiaires qui participeront à l'Accueil de Loisirs sans hébergement.</text:p>
      <text:p text:style-name="P15"/>
      <text:p text:style-name="P14"><text:tab/><text:tab/><text:span text:style-name="T2">3°) - Scolarisation des élèves hors commune de résidence – Contribution de la Commune de résidence – détermination du montant </text:span></text:p>
      <text:p text:style-name="P14"/>
      <text:p text:style-name="P8"><text:soft-page-break/>Le Conseil Municipal après en avoir délibéré et à l'unanimité :</text:p>
      <text:p text:style-name="P8"/>
      <text:list xml:id="list5903993466498460913" text:style-name="L36">
        <text:list-item>
          <text:p text:style-name="P36">fixe le montant de la participation aux frais de scolarisation des communes de résidence pour l'année scolaire 2020/2021 à :</text:p>
          <text:p text:style-name="P36"/>
        </text:list-item>
      </text:list>
      <text:p text:style-name="P8"><text:tab/><text:tab/>- Ecole Maternelle.....................................<text:tab/><text:tab/>1 044,86 €/élève</text:p>
      <text:p text:style-name="P8"><text:tab/><text:tab/>- Ecole élémentaire....................................<text:tab/><text:tab/> <text:s text:c="2"/>284,18 €/élève</text:p>
      <text:p text:style-name="P8"/>
      <text:list xml:id="list6265805054160461336" text:style-name="L37">
        <text:list-item>
          <text:p text:style-name="P37">dit <text:span text:style-name="T7">qu'à</text:span><text:span text:style-name="T7"> t</text:span><text:span text:style-name="T7">itre dérogatoire,si l'inscription d'un élève extérieur dans une école publique de la Commune contribue au maintien des effectifs, la commune d'origine pourra être exonérée des frais de scolarité.</text:span></text:p>
        </text:list-item>
      </text:list>
      <text:p text:style-name="P11"/>
      <text:p text:style-name="P12">V – ATTRIBUTION DES SUBVENTIONS</text:p>
      <text:p text:style-name="P10"/>
      <text:p text:style-name="P10"><text:tab/><text:tab/><text:span text:style-name="T2">1°) - Subvention au Centre Communal d'Action Sociale</text:span></text:p>
      <text:p text:style-name="P10"/>
      <text:p text:style-name="P14">Le Conseil Municipal à l'unanimité, accepte de verser une subvention de fonctionnement d'un montant de 22 000,00 € au Centre Communal d'Action Sociale au titre de l'année 2021</text:p>
      <text:p text:style-name="P14"/>
      <text:p text:style-name="P14"><text:tab/><text:tab/><text:span text:style-name="T2">2°) - Subvention de fonctionnement aux associations</text:span></text:p>
      <text:p text:style-name="P14"/>
      <text:p text:style-name="P14"><text:s/></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5">Dénomination </text:p>
            </table:table-cell>
            <table:table-cell table:style-name="Tableau8.A1" office:value-type="string">
              <text:p text:style-name="P5">Montant subvention </text:p>
            </table:table-cell>
            <table:table-cell table:style-name="Tableau8.C1" office:value-type="string">
              <text:p text:style-name="P5">observations</text:p>
            </table:table-cell>
          </table:table-row>
        </table:table-header-rows>
        <table:table-row>
          <table:table-cell table:style-name="Tableau8.A2" office:value-type="string">
            <text:p text:style-name="P5">Association multi-accueil « Les petits lutins »</text:p>
          </table:table-cell>
          <table:table-cell table:style-name="Tableau8.B2" office:value-type="currency" office:currency="EUR" office:value="79000">
            <text:p text:style-name="P6">79 000,00 €</text:p>
          </table:table-cell>
          <table:table-cell table:style-name="Tableau8.C2" office:value-type="string">
            <text:p text:style-name="P7">Dont 40 000 € déjà versés</text:p>
          </table:table-cell>
        </table:table-row>
        <table:table-row>
          <table:table-cell table:style-name="Tableau8.A2" office:value-type="string">
            <text:p text:style-name="P5">Les Cabidoules</text:p>
          </table:table-cell>
          <table:table-cell table:style-name="Tableau8.B2" office:value-type="currency" office:currency="EUR" office:value="540">
            <text:p text:style-name="P6">540,00 €</text:p>
          </table:table-cell>
          <table:table-cell table:style-name="Tableau8.C2" office:value-type="string">
            <text:p text:style-name="P7"/>
          </table:table-cell>
        </table:table-row>
        <table:table-row>
          <table:table-cell table:style-name="Tableau8.A2" office:value-type="string">
            <text:p text:style-name="P5">Amicale des Anciens Combattants</text:p>
          </table:table-cell>
          <table:table-cell table:style-name="Tableau8.B2" office:value-type="currency" office:currency="EUR" office:value="310">
            <text:p text:style-name="P6">310,00 €</text:p>
          </table:table-cell>
          <table:table-cell table:style-name="Tableau8.C2" office:value-type="string">
            <text:p text:style-name="P7"/>
          </table:table-cell>
        </table:table-row>
        <table:table-row>
          <table:table-cell table:style-name="Tableau8.A2" office:value-type="string">
            <text:p text:style-name="P5">Les amis cailarens du livre</text:p>
          </table:table-cell>
          <table:table-cell table:style-name="Tableau8.B2" office:value-type="currency" office:currency="EUR" office:value="1300">
            <text:p text:style-name="P6">1 300,00 €</text:p>
          </table:table-cell>
          <table:table-cell table:style-name="Tableau8.C2" office:value-type="string">
            <text:p text:style-name="P7"/>
          </table:table-cell>
        </table:table-row>
        <table:table-row>
          <table:table-cell table:style-name="Tableau8.A2" office:value-type="string">
            <text:p text:style-name="P5">Association Jeunesse Cailarenne</text:p>
          </table:table-cell>
          <table:table-cell table:style-name="Tableau8.B2" office:value-type="currency" office:currency="EUR" office:value="385">
            <text:p text:style-name="P6">385,00 €</text:p>
          </table:table-cell>
          <table:table-cell table:style-name="Tableau8.C2" office:value-type="string">
            <text:p text:style-name="P7"><text:s/></text:p>
          </table:table-cell>
        </table:table-row>
        <table:table-row>
          <table:table-cell table:style-name="Tableau8.A2" office:value-type="string">
            <text:p text:style-name="P5">Association Sport et Santé</text:p>
          </table:table-cell>
          <table:table-cell table:style-name="Tableau8.B2" office:value-type="currency" office:currency="EUR" office:value="230">
            <text:p text:style-name="P6">230,00 €</text:p>
          </table:table-cell>
          <table:table-cell table:style-name="Tableau8.C2" office:value-type="string">
            <text:p text:style-name="P7"/>
          </table:table-cell>
        </table:table-row>
        <table:table-row>
          <table:table-cell table:style-name="Tableau8.A2" office:value-type="string">
            <text:p text:style-name="P5">Association Sport et Loisirs</text:p>
          </table:table-cell>
          <table:table-cell table:style-name="Tableau8.B2" office:value-type="currency" office:currency="EUR" office:value="450">
            <text:p text:style-name="P6">450,00 €</text:p>
          </table:table-cell>
          <table:table-cell table:style-name="Tableau8.C2" office:value-type="string">
            <text:p text:style-name="P7"/>
          </table:table-cell>
        </table:table-row>
        <table:table-row>
          <table:table-cell table:style-name="Tableau8.A2" office:value-type="string">
            <text:p text:style-name="P5">La Boule du Saule</text:p>
          </table:table-cell>
          <table:table-cell table:style-name="Tableau8.B2" office:value-type="currency" office:currency="EUR" office:value="1010">
            <text:p text:style-name="P6">1 010,00 €</text:p>
          </table:table-cell>
          <table:table-cell table:style-name="Tableau8.C2" office:value-type="string">
            <text:p text:style-name="P7">Dont 850 € part. Fête locale</text:p>
          </table:table-cell>
        </table:table-row>
        <table:table-row>
          <table:table-cell table:style-name="Tableau8.A2" office:value-type="string">
            <text:p text:style-name="P5">Club du 3ème âge « Les Saladelles »</text:p>
          </table:table-cell>
          <table:table-cell table:style-name="Tableau8.B2" office:value-type="currency" office:currency="EUR" office:value="310">
            <text:p text:style-name="P6">310,00 €</text:p>
          </table:table-cell>
          <table:table-cell table:style-name="Tableau8.C2" office:value-type="string">
            <text:p text:style-name="P7"><text:s/></text:p>
          </table:table-cell>
        </table:table-row>
        <table:table-row>
          <table:table-cell table:style-name="Tableau8.A2" office:value-type="string">
            <text:p text:style-name="P5">Donneurs de sang bénévoles</text:p>
          </table:table-cell>
          <table:table-cell table:style-name="Tableau8.B2" office:value-type="currency" office:currency="EUR" office:value="110">
            <text:p text:style-name="P6">110,00 €</text:p>
          </table:table-cell>
          <table:table-cell table:style-name="Tableau8.C2" office:value-type="string">
            <text:p text:style-name="P7"/>
          </table:table-cell>
        </table:table-row>
        <table:table-row>
          <table:table-cell table:style-name="Tableau8.A2" office:value-type="string">
            <text:p text:style-name="P5">Associations des parents d'élèves</text:p>
          </table:table-cell>
          <table:table-cell table:style-name="Tableau8.B2" office:value-type="currency" office:currency="EUR" office:value="1500">
            <text:p text:style-name="P6">1 500,00 €</text:p>
          </table:table-cell>
          <table:table-cell table:style-name="Tableau8.C2" office:value-type="string">
            <text:p text:style-name="P7">Années 2019 + 2020 + 2021</text:p>
          </table:table-cell>
        </table:table-row>
        <table:table-row>
          <table:table-cell table:style-name="Tableau8.A2" office:value-type="string">
            <text:p text:style-name="P5">Société de Chasse</text:p>
          </table:table-cell>
          <table:table-cell table:style-name="Tableau8.B2" office:value-type="currency" office:currency="EUR" office:value="160">
            <text:p text:style-name="P6">160,00 €</text:p>
          </table:table-cell>
          <table:table-cell table:style-name="Tableau8.C2" office:value-type="string">
            <text:p text:style-name="P7"/>
          </table:table-cell>
        </table:table-row>
        <table:table-row>
          <table:table-cell table:style-name="Tableau8.A2" office:value-type="string">
            <text:p text:style-name="P5">Sporting Club Cailaren </text:p>
          </table:table-cell>
          <table:table-cell table:style-name="Tableau8.B2" office:value-type="currency" office:currency="EUR" office:value="4600">
            <text:p text:style-name="P6">4 600,00 €</text:p>
          </table:table-cell>
          <table:table-cell table:style-name="Tableau8.C2" office:value-type="string">
            <text:p text:style-name="P7">Années 2020 +2021</text:p>
          </table:table-cell>
        </table:table-row>
        <table:table-row>
          <table:table-cell table:style-name="Tableau8.A2" office:value-type="string">
            <text:p text:style-name="P5">Les Calèches de la Clapière</text:p>
          </table:table-cell>
          <table:table-cell table:style-name="Tableau8.B2" office:value-type="currency" office:currency="EUR" office:value="160">
            <text:p text:style-name="P6">160,00 €</text:p>
          </table:table-cell>
          <table:table-cell table:style-name="Tableau8.C2" office:value-type="string">
            <text:p text:style-name="P7"/>
          </table:table-cell>
        </table:table-row>
        <table:table-row>
          <table:table-cell table:style-name="Tableau8.A2" office:value-type="string">
            <text:p text:style-name="P5">Tennis Club Cailaren </text:p>
          </table:table-cell>
          <table:table-cell table:style-name="Tableau8.B2" office:value-type="currency" office:currency="EUR" office:value="2000">
            <text:p text:style-name="P6">2 000,00 €</text:p>
          </table:table-cell>
          <table:table-cell table:style-name="Tableau8.C2" office:value-type="string">
            <text:p text:style-name="P7">Années 2020 et 2021</text:p>
          </table:table-cell>
        </table:table-row>
        <table:table-row>
          <table:table-cell table:style-name="Tableau8.A2" office:value-type="string">
            <text:p text:style-name="P5">Costières Camargue Authentique</text:p>
          </table:table-cell>
          <table:table-cell table:style-name="Tableau8.B2" office:value-type="currency" office:currency="EUR" office:value="160">
            <text:p text:style-name="P6">160,00 €</text:p>
          </table:table-cell>
          <table:table-cell table:style-name="Tableau8.C2" office:value-type="string">
            <text:p text:style-name="P7"/>
          </table:table-cell>
        </table:table-row>
        <table:table-row>
          <table:table-cell table:style-name="Tableau8.A2" office:value-type="string">
            <text:p text:style-name="P5">Entente colombophyle de Camargue</text:p>
          </table:table-cell>
          <table:table-cell table:style-name="Tableau8.B2" office:value-type="currency" office:currency="EUR" office:value="100">
            <text:p text:style-name="P6">100,00 €</text:p>
          </table:table-cell>
          <table:table-cell table:style-name="Tableau8.C2" office:value-type="string">
            <text:p text:style-name="P7"/>
          </table:table-cell>
        </table:table-row>
        <table:table-row>
          <table:table-cell table:style-name="Tableau8.A2" office:value-type="string">
            <text:p text:style-name="P5">Association LITORARIA</text:p>
          </table:table-cell>
          <table:table-cell table:style-name="Tableau8.B2" office:value-type="currency" office:currency="EUR" office:value="200">
            <text:p text:style-name="P6">200,00 €</text:p>
          </table:table-cell>
          <table:table-cell table:style-name="Tableau8.C2" office:value-type="string">
            <text:p text:style-name="P7"/>
          </table:table-cell>
        </table:table-row>
        <table:table-row>
          <table:table-cell table:style-name="Tableau8.A2" office:value-type="string">
            <text:p text:style-name="P5">Ecole des razeteurs de Petite Camargue </text:p>
          </table:table-cell>
          <table:table-cell table:style-name="Tableau8.B2" office:value-type="currency" office:currency="EUR" office:value="110">
            <text:p text:style-name="P6">110,00 €</text:p>
          </table:table-cell>
          <table:table-cell table:style-name="Tableau8.C2" office:value-type="string">
            <text:p text:style-name="P7"/>
          </table:table-cell>
        </table:table-row>
        <table:table-row>
          <table:table-cell table:style-name="Tableau8.A2" office:value-type="string">
            <text:p text:style-name="P5">Association Cultuelle de l'Eglise Protestante</text:p>
          </table:table-cell>
          <table:table-cell table:style-name="Tableau8.B2" office:value-type="currency" office:currency="EUR" office:value="1000">
            <text:p text:style-name="P6">1 000,00 €</text:p>
          </table:table-cell>
          <table:table-cell table:style-name="Tableau8.C2" office:value-type="string">
            <text:p text:style-name="P7"/>
          </table:table-cell>
        </table:table-row>
        <text:soft-page-break/>
        <table:table-row>
          <table:table-cell table:style-name="Tableau8.A2" office:value-type="string">
            <text:p text:style-name="P5">FNACA (anciens d'Algérie)</text:p>
          </table:table-cell>
          <table:table-cell table:style-name="Tableau8.B2" office:value-type="currency" office:currency="EUR" office:value="50">
            <text:p text:style-name="P6">50,00 €</text:p>
          </table:table-cell>
          <table:table-cell table:style-name="Tableau8.C2" office:value-type="string">
            <text:p text:style-name="P7"><text:s/></text:p>
          </table:table-cell>
        </table:table-row>
        <table:table-row>
          <table:table-cell table:style-name="Tableau8.A2" office:value-type="string">
            <text:p text:style-name="P5">Foyer Socio-éducatif du Collège de Vauvert</text:p>
          </table:table-cell>
          <table:table-cell table:style-name="Tableau8.B2" office:value-type="currency" office:currency="EUR" office:value="350">
            <text:p text:style-name="P6">350,00 €</text:p>
          </table:table-cell>
          <table:table-cell table:style-name="Tableau8.C2" office:value-type="string">
            <text:p text:style-name="P7"/>
          </table:table-cell>
        </table:table-row>
        <table:table-row>
          <table:table-cell table:style-name="Tableau8.A2" office:value-type="string">
            <text:p text:style-name="P5">Caisse des écoles</text:p>
          </table:table-cell>
          <table:table-cell table:style-name="Tableau8.B2" office:value-type="currency" office:currency="EUR" office:value="4000">
            <text:p text:style-name="P6">4 000,00 €</text:p>
          </table:table-cell>
          <table:table-cell table:style-name="Tableau8.C2" office:value-type="string">
            <text:p text:style-name="P7"/>
          </table:table-cell>
        </table:table-row>
        <table:table-row>
          <table:table-cell table:style-name="Tableau8.A2" office:value-type="string">
            <text:p text:style-name="P5">Association Au pré des chats</text:p>
          </table:table-cell>
          <table:table-cell table:style-name="Tableau8.B2" office:value-type="currency" office:currency="EUR" office:value="160">
            <text:p text:style-name="P6">160,00 €</text:p>
          </table:table-cell>
          <table:table-cell table:style-name="Tableau8.C2" office:value-type="string">
            <text:p text:style-name="P7"/>
          </table:table-cell>
        </table:table-row>
      </table:table>
      <text:p text:style-name="P12"/>
      <text:p text:style-name="P12"/>
      <text:p text:style-name="P12">VI – EPCI – EPTB VISTRE VISTRENQUE – REALISATION D'UNE ETUDE DIAGNOSTIC DES CIMETIERES COMMUNAUX – CONSTITUTION D'UN GROUPEMENT DE COMMANDE – CONVENTION </text:p>
      <text:p text:style-name="P12"/>
      <text:p text:style-name="P11">En l'absence de certains éléments permettant de statuer cette questions est ajournée</text:p>
      <text:p text:style-name="P11"/>
      <text:p text:style-name="P13">VII – QUESTIONS DIVERSES</text:p>
      <text:p text:style-name="P11"/>
      <text:p text:style-name="P11"><text:tab/><text:span text:style-name="T2">1°) - Aménagement de la RD 104 dans la traversée d'agglomération de LE CAILAR – Tranche 3</text:span></text:p>
      <text:p text:style-name="P11"/>
      <text:p text:style-name="P11"><text:tab/><text:tab/><text:span text:style-name="T8">a – Convention d'occupation temporaire du domaine public</text:span></text:p>
      <text:p text:style-name="P11"/>
      <text:p text:style-name="P11">Le Conseil Municipal après en avoir délibéré et à l'unanimité approuve la convention temporaire du domaine public avec le Conseil Départemental.</text:p>
      <text:p text:style-name="P11"/>
      <text:p text:style-name="P11"><text:tab/><text:tab/><text:span text:style-name="T8">B – Convention de financement</text:span></text:p>
      <text:p text:style-name="P11"/>
      <text:p text:style-name="P11">Le Conseil Municipal après en avoir délibéré et à l'unanimité approuve la convention de financement avec le Conseil Départemental et définissant les modalités de participation financière.</text:p>
      <text:p text:style-name="P11"/>
      <text:p text:style-name="P11">L'ordre du jour étant épuisé, la séance est levée à 20 h 00.</text:p>
      <text:p text:style-name="P11"/>
      <text:p text:style-name="P10"/>
      <text:p text:style-name="P10"/>
      <text:p text:style-name="P10"><text:tab/><text:tab/><text:tab/><text:tab/><text:tab/><text:tab/><text:tab/><text:tab/>Le Maire,</text:p>
      <text:p text:style-name="P10"/>
      <text:p text:style-name="P10"/>
      <text:p text:style-name="P10"/>
      <text:p text:style-name="P10"/>
      <text:p text:style-name="P10"/>
      <text:p text:style-name="P10"/>
      <text:p text:style-name="P10"><text:tab/><text:tab/><text:tab/><text:tab/><text:tab/><text:tab/><text:tab/><text:tab/>Joël T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HARMASSON</meta:initial-creator>
    <meta:creation-date>2021-03-25T13:49:11.37</meta:creation-date>
    <dc:date>2021-03-30T11:03:30.75</dc:date>
    <dc:creator>Nadine CHARMASSON</dc:creator>
    <meta:editing-duration>PT1H45M12S</meta:editing-duration>
    <meta:editing-cycles>4</meta:editing-cycles>
    <meta:generator>OpenOffice/4.1.8$Win32 OpenOffice.org_project/418m3$Build-9803</meta:generator>
    <meta:printed-by>Nadine CHARMASSON</meta:printed-by>
    <meta:print-date>2021-03-30T10:47:40.14</meta:print-date>
    <meta:document-statistic meta:table-count="8" meta:image-count="0" meta:object-count="0" meta:page-count="10" meta:paragraph-count="368" meta:word-count="3024" meta:character-count="19119"/>
  </office:meta>
</office:document-meta>
</file>