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99cm" style:rel-column-width="14524*"/>
    </style:style>
    <style:style style:name="Tableau1.B" style:family="table-column">
      <style:table-column-properties style:column-width="4.02cm" style:rel-column-width="14632*"/>
    </style:style>
    <style:style style:name="Tableau1.C" style:family="table-column">
      <style:table-column-properties style:column-width="2.79cm" style:rel-column-width="10158*"/>
    </style:style>
    <style:style style:name="Tableau1.D" style:family="table-column">
      <style:table-column-properties style:column-width="3.602cm" style:rel-column-width="13109*"/>
    </style:style>
    <style:style style:name="Tableau1.E" style:family="table-column">
      <style:table-column-properties style:column-width="3.602cm" style:rel-column-width="1311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3.99cm" style:rel-column-width="14524*"/>
    </style:style>
    <style:style style:name="Tableau3.B" style:family="table-column">
      <style:table-column-properties style:column-width="4.02cm" style:rel-column-width="14632*"/>
    </style:style>
    <style:style style:name="Tableau3.C" style:family="table-column">
      <style:table-column-properties style:column-width="2.79cm" style:rel-column-width="10158*"/>
    </style:style>
    <style:style style:name="Tableau3.D" style:family="table-column">
      <style:table-column-properties style:column-width="3.602cm" style:rel-column-width="13109*"/>
    </style:style>
    <style:style style:name="Tableau3.E" style:family="table-column">
      <style:table-column-properties style:column-width="3.602cm" style:rel-column-width="13112*"/>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2.263cm" style:rel-column-width="8241*"/>
    </style:style>
    <style:style style:name="Tableau4.B" style:family="table-column">
      <style:table-column-properties style:column-width="3.027cm" style:rel-column-width="11022*"/>
    </style:style>
    <style:style style:name="Tableau4.C" style:family="table-column">
      <style:table-column-properties style:column-width="8.209cm" style:rel-column-width="29884*"/>
    </style:style>
    <style:style style:name="Tableau4.D" style:family="table-column">
      <style:table-column-properties style:column-width="4.501cm" style:rel-column-width="16388*"/>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none" fo:border-top="none" fo:border-bottom="0.002cm solid #000000"/>
    </style:style>
    <style:style style:name="Tableau4.D2" style:family="table-cell" style:data-style-name="N107">
      <style:table-cell-properties fo:padding="0.097cm" fo:border-left="0.002cm solid #000000" fo:border-right="0.002cm solid #000000" fo:border-top="none" fo:border-bottom="0.002cm solid #000000"/>
    </style:style>
    <style:style style:name="Tableau4.D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Table_20_Contents">
      <style:paragraph-properties fo:text-align="end" style:justify-single-word="false"/>
      <style:text-properties fo:color="#ff0000" fo:font-size="12pt" style:font-size-asian="12pt" style:font-size-complex="12pt"/>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list-style-name="L1">
      <style:text-properties style:text-underline-style="solid" style:text-underline-width="auto" style:text-underline-color="font-color"/>
    </style:style>
    <style:style style:name="P19" style:family="paragraph" style:parent-style-name="Standard" style:list-style-name="L2">
      <style:text-properties style:text-underline-style="solid" style:text-underline-width="auto" style:text-underline-color="font-color"/>
    </style:style>
    <style:style style:name="P20" style:family="paragraph" style:parent-style-name="Standard" style:list-style-name="L4">
      <style:text-properties style:text-underline-style="solid" style:text-underline-width="auto" style:text-underline-color="font-color"/>
    </style:style>
    <style:style style:name="P21" style:family="paragraph" style:parent-style-name="Standard" style:list-style-name="L5">
      <style:text-properties style:text-underline-style="solid" style:text-underline-width="auto" style:text-underline-color="font-color"/>
    </style:style>
    <style:style style:name="P22" style:family="paragraph" style:parent-style-name="Standard" style:list-style-name="L6">
      <style:text-properties style:text-underline-style="solid" style:text-underline-width="auto" style:text-underline-color="font-color"/>
    </style:style>
    <style:style style:name="P23" style:family="paragraph" style:parent-style-name="Standard" style:list-style-name="L7">
      <style:text-properties style:text-underline-style="solid" style:text-underline-width="auto" style:text-underline-color="font-color"/>
    </style:style>
    <style:style style:name="P24" style:family="paragraph" style:parent-style-name="Standard" style:list-style-name="L8">
      <style:text-properties style:text-underline-style="solid" style:text-underline-width="auto" style:text-underline-color="font-color"/>
    </style:style>
    <style:style style:name="P25" style:family="paragraph" style:parent-style-name="Standard" style:list-style-name="L10">
      <style:text-properties style:text-underline-style="solid" style:text-underline-width="auto" style:text-underline-color="font-color"/>
    </style:style>
    <style:style style:name="P26" style:family="paragraph" style:parent-style-name="Standard" style:list-style-name="L11">
      <style:text-properties style:text-underline-style="solid" style:text-underline-width="auto" style:text-underline-color="font-color"/>
    </style:style>
    <style:style style:name="P27" style:family="paragraph" style:parent-style-name="Standard" style:list-style-name="L3"/>
    <style:style style:name="P28" style:family="paragraph" style:parent-style-name="Standard" style:list-style-name="L9">
      <style:text-properties fo:font-size="12pt" style:font-size-asian="12pt" style:font-size-complex="12pt"/>
    </style:style>
    <style:style style:name="P2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0" style:family="paragraph" style:parent-style-name="Standard" style:list-style-name="L14">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list-style-name="L15">
      <style:paragraph-properties fo:text-align="start" style:justify-single-word="false"/>
      <style:text-properties fo:font-size="12pt" fo:font-weight="normal" style:font-size-asian="12pt" style:font-weight-asian="normal" style:font-size-complex="12pt" style:font-weight-complex="normal"/>
    </style:style>
    <style:style style:name="P32" style:family="paragraph" style:parent-style-name="Standard" style:list-style-name="L16">
      <style:paragraph-properties fo:text-align="start" style:justify-single-word="false"/>
      <style:text-properties fo:font-size="12pt" fo:font-weight="normal" style:font-size-asian="12pt" style:font-weight-asian="normal" style:font-size-complex="12pt" style:font-weight-complex="normal"/>
    </style:style>
    <style:style style:name="P33" style:family="paragraph" style:parent-style-name="Standard" style:list-style-name="L11"/>
    <style:style style:name="P34" style:family="paragraph" style:parent-style-name="Standard" style:list-style-name="L12"/>
    <style:style style:name="P35" style:family="paragraph" style:parent-style-name="Standard" style:list-style-name="L13"/>
    <style:style style:name="T1" style:family="text">
      <style:text-properties style:font-name="Times New Roman1"/>
    </style:style>
    <style:style style:name="T2" style:family="text">
      <style:text-properties style:font-name="Times New Roman"/>
    </style:style>
    <style:style style:name="T3" style:family="text">
      <style:text-properties style:text-underline-style="none"/>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PTE-RENDU DE LA SEANCE DU CONSEIL MUNICIPAL DU VENDREDI 06 NOVEMBRE 2020 – 18 h 30</text:p>
      <text:p text:style-name="Standard"/>
      <text:p text:style-name="P15">Présents :</text:p>
      <text:p text:style-name="Standard">Mr Joël TENA, Maire,</text:p>
      <text:p text:style-name="Standard">Mr Laurent SALERT, Mme Sophie PAGES, Mr Nicolas SAVELLI, Mme Nelly RUIZ, Adjoints, Mme Anne COURTIOL, Mr Alain REBOUL, Mme Martine KUFFER, Mr Claude LANGLADE, Mme Laure THIBAUD, Mr Eric BERRUS, Mr Philippe CANIZARES, Mme Colette CABARDOS, Mr Olivier GUYOT Mme Catherine MALAFOSSE, Mr Etienne PELLOUX, Mme Nathalie PETIT, Mr Ludovic LANGLADE.</text:p>
      <text:p text:style-name="Standard"/>
      <text:p text:style-name="P15">Absents excusés :</text:p>
      <text:p text:style-name="Standard">Mme Carole PERALDI</text:p>
      <text:p text:style-name="Standard"/>
      <text:p text:style-name="P15">Secrétaire de séance :</text:p>
      <text:p text:style-name="Standard">Mme Nelly RUIZ</text:p>
      <text:p text:style-name="Standard"/>
      <text:p text:style-name="P9">ORDRE DU JOUR </text:p>
      <text:p text:style-name="P9"/>
      <text:p text:style-name="P12">En ouverture de la séance Mr le Maire demande au Conseil Municipal de respecter une minute de silence en hommage à Samuel PATY, Enseignant, victime d'un attentat.</text:p>
      <text:p text:style-name="Standard"/>
      <text:p text:style-name="Standard">Le Conseil Municipal approuve ensuite à l'unanimité le Procès-Verbal de la séance du Conseil Municipal du 07 septembre 2020.</text:p>
      <text:p text:style-name="Standard"/>
      <text:p text:style-name="P14">Décisions du Maire – Information au Conseil Municipal </text:p>
      <text:p text:style-name="Standard"/>
      <text:list xml:id="list5264019240573553563" text:style-name="L1">
        <text:list-item>
          <text:p text:style-name="P18">n° 11/2020 – Vente d'une concession familiale</text:p>
        </text:list-item>
      </text:list>
      <text:p text:style-name="Standard"/>
      <text:p text:style-name="Standard">Vente à Madame Patricia BERNARD, domiciliée à LE CAILAR, 3 Place de la République, d'une concession familiale de 3,36 m2 pour une durée de 50 ans renouvelables dans le cimetière communal au prix de 350,00 € afin d'y fonder la sépulture de la famille BERNARD.</text:p>
      <text:p text:style-name="Standard"/>
      <text:list xml:id="list6790399617060557331" text:style-name="L2">
        <text:list-item>
          <text:p text:style-name="P19">n° 12/2020 – Travaux de reprise de concessions funéraires abandonnées</text:p>
        </text:list-item>
      </text:list>
      <text:p text:style-name="Standard"/>
      <text:p text:style-name="Standard">Pour faire suite à la procédure de constatation de concessions funéraires en état d'abandon, régie par les articles L 2223-17, L 2223-18 et R 2223-12 et suivants du CGCT, il est nécessaire pour le cimetière dont les emplacements deviennent limités, d'engager les travaux de reprise de 23 de ces concessions jugées en état d'abandon, le marché à procédure négociée sans publicité, ni mise en concurrence relatif aux travaux de reprise de concessions funéraires abandonnées, est attribué aux pompes funèbres Loriot à Vauvert, pour un montant forfaitaire de 7 168,70 € H.T.. Le marché est passé à bons de commande émis de la notification jusqu'au 31 décembre 2021, selon le prévisionnel suivant :</text:p>
      <text:p text:style-name="Standard"/>
      <text:list xml:id="list5161668666284758945" text:style-name="L3">
        <text:list-item>
          <text:p text:style-name="P27">1er bon de commande pour l'année 2020 – prévision de 12 concessions à 3 326,90 € H.T.</text:p>
        </text:list-item>
        <text:list-item>
          <text:p text:style-name="P27">2ème bon de commande pour l'année 2021 – prévision de 11 concessions à <text:s/>3 841,80 € H.T.</text:p>
        </text:list-item>
      </text:list>
      <text:p text:style-name="Standard"/>
      <text:list xml:id="list9071918334048689045" text:style-name="L4">
        <text:list-item>
          <text:p text:style-name="P20">n° 13/2020 – Vente d'une concession familiale</text:p>
        </text:list-item>
      </text:list>
      <text:p text:style-name="Standard"/>
      <text:p text:style-name="Standard">Vente à Madame Marie-Paule CARLI domiciliée à LE CAILAR, 8 Rue Georges Bizet, d'une concession familiale et perpétuelle de 5,04 m2 dans le cimetière communal au prix de 550,00 € afin d'y fonder la sépulture de la famille CARLI.</text:p>
      <text:p text:style-name="Standard"><text:soft-page-break/></text:p>
      <text:list xml:id="list3289206495733896379" text:style-name="L5">
        <text:list-item>
          <text:p text:style-name="P21">n° 14/2020 – Droit de préemption au titre des espaces naturels sensibles</text:p>
        </text:list-item>
      </text:list>
      <text:p text:style-name="Standard"/>
      <text:p text:style-name="Standard">Non exercice du droit de préemption au titre des espaces naturels sensibles concernant le projet de vente suivant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Cédants</text:p>
          </table:table-cell>
          <table:table-cell table:style-name="Tableau1.A1" office:value-type="string">
            <text:p text:style-name="P2">Acquéreurs</text:p>
          </table:table-cell>
          <table:table-cell table:style-name="Tableau1.A1" office:value-type="string">
            <text:p text:style-name="P2">N° parcelles</text:p>
          </table:table-cell>
          <table:table-cell table:style-name="Tableau1.A1" office:value-type="string">
            <text:p text:style-name="P2">lieu-dit</text:p>
          </table:table-cell>
          <table:table-cell table:style-name="Tableau1.E1" office:value-type="string">
            <text:p text:style-name="P2">Superficie </text:p>
          </table:table-cell>
        </table:table-row>
        <table:table-row>
          <table:table-cell table:style-name="Tableau1.A2" table:number-rows-spanned="2" office:value-type="string">
            <text:p text:style-name="Table_20_Contents">Martine VASSAS</text:p>
          </table:table-cell>
          <table:table-cell table:style-name="Tableau1.A2" table:number-rows-spanned="2" office:value-type="string">
            <text:p text:style-name="Table_20_Contents">Jérémy MARCOT</text:p>
          </table:table-cell>
          <table:table-cell table:style-name="Tableau1.A2" office:value-type="string">
            <text:p text:style-name="P2">ZA 33</text:p>
          </table:table-cell>
          <table:table-cell table:style-name="Tableau1.A2" table:number-rows-spanned="2" office:value-type="string">
            <text:p text:style-name="P2">La Trouzelle</text:p>
          </table:table-cell>
          <table:table-cell table:style-name="Tableau1.E2" office:value-type="string">
            <text:p text:style-name="P3">00 ha 46 a 24 ca</text:p>
          </table:table-cell>
        </table:table-row>
        <table:table-row>
          <table:covered-table-cell/>
          <table:covered-table-cell/>
          <table:table-cell table:style-name="Tableau1.A2" office:value-type="string">
            <text:p text:style-name="P2">ZA 34</text:p>
          </table:table-cell>
          <table:covered-table-cell/>
          <table:table-cell table:style-name="Tableau1.E2" office:value-type="string">
            <text:p text:style-name="P3">01 ha 70 a 01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P3">02 ha 16 a 25 ca</text:p>
          </table:table-cell>
        </table:table-row>
      </table:table>
      <text:p text:style-name="Standard"/>
      <text:list xml:id="list8161583508039469975" text:style-name="L6">
        <text:list-item>
          <text:p text:style-name="P22">n° 15/2020 – Aménagement d'une rampe d'accès PMR pour la Salle Léon Pasquier – Modification du marché n° 01</text:p>
        </text:list-item>
      </text:list>
      <text:p text:style-name="Standard"/>
      <text:p text:style-name="Standard">Approbation de la modification du marché pour l'aménagement d'une rampe d'accès PMR pour la salle Léon Pasquier pour intégrer les travaux d'accessibilité du bureau de Poste et de la Salle Lapéran pour un montant total de travaux de 18 790,00 € H.T. Soit 22 162,18 € T.T.C..</text:p>
      <text:p text:style-name="Standard"/>
      <text:list xml:id="list3060157654229468276" text:style-name="L7">
        <text:list-item>
          <text:p text:style-name="P23">n° 16/2020 – Vente d'une concession familiale</text:p>
        </text:list-item>
      </text:list>
      <text:p text:style-name="Standard"/>
      <text:p text:style-name="Standard">Vente à Monsieur Benoît BROUSSIER, domicilié à LE CAILAR, 1 chemin d'Aigues Vives d'une concession perpétuelle de 5,04 m2 au prix de 550,00 € dans le cimetière communal afin d'y fonder la sépulture de la famille BROUSSIER.</text:p>
      <text:p text:style-name="Standard"/>
      <text:list xml:id="list6977273414679317785" text:style-name="L8">
        <text:list-item>
          <text:p text:style-name="P24">n° 17/2020 – Demande de subvention d'investissement – Contrat Territorial – Traversée de l'agglomération (CD 104) – Tranche 3 (avenue Jean Macé – avenue Emile Jamais)</text:p>
        </text:list-item>
      </text:list>
      <text:p text:style-name="P15"/>
      <text:p text:style-name="Standard">Demande d'une subvention d'investissement au titre du Contrat Territorial pour les travaux de voirie aménagement de la traversée d'agglomération – RD 104 dont le coût prévisionnel total s'elève à <text:s text:c="11"/>478 000,00 € H.T. (573 600,00 € T .T.C.).</text:p>
      <text:p text:style-name="Standard"/>
      <text:p text:style-name="Standard">Plan de financement prévisionnel :</text:p>
      <text:p text:style-name="Standard"/>
      <text:list xml:id="list4195865709451467958" text:style-name="L9">
        <text:list-item>
          <text:list>
            <text:list-item>
              <text:p text:style-name="P28">TOTAL DES TRAVAUX...........................<text:tab/> <text:s text:c="9"/>478 000,00 € H.T.</text:p>
            </text:list-item>
            <text:list-item>
              <text:p text:style-name="P28">Etat (DETR)...............................................<text:tab/> <text:s text:c="9"/>119 500,00 €</text:p>
            </text:list-item>
            <text:list-item>
              <text:p text:style-name="P28">Département............................................... <text:s text:c="12"/>191 200,00 €</text:p>
            </text:list-item>
            <text:list-item>
              <text:p text:style-name="P28">Fonds propres de la Commune.................. <text:s text:c="13"/>167 300,00 €</text:p>
              <text:p text:style-name="P28"/>
            </text:list-item>
          </text:list>
        </text:list-item>
      </text:list>
      <text:list xml:id="list5628085462236559756" text:style-name="L10">
        <text:list-item>
          <text:p text:style-name="P25">n° 18/2020 – Aménagement de la traversé de l'agglomération RD 104 – Revitalisation du Centre Bourg – Modification de marché n° 2</text:p>
        </text:list-item>
      </text:list>
      <text:p text:style-name="P15"/>
      <text:p text:style-name="Standard">Vu l'attribution du marché de travaux de voirie pour l'aménagement de la traversée de l'agglomération RD 104 – Revitalisation du Centre-Bourg, au groupement d'entreprises SAS EUROVIA/EURL GTP pour un montant de <text:s/>1 459 741,00 € H.T. ( 1 754 689,20 € T.T.C.)</text:p>
      <text:p text:style-name="Standard"/>
      <text:p text:style-name="Standard">Vu la modification au marché n° 01 pour une augmentation de 26 531,11 € H.T.,</text:p>
      <text:p text:style-name="Standard">Considérant que dans le cadre de l'aménagement de la voirie du Boulevard Gambetta et des places Ledru Rollin et République, des travaux non prévus au marché initial ont été nécessaires au bon achèvement des ouvrages et s'élevant à 23 167,60 € H.T.,</text:p>
      <text:p text:style-name="Standard"/>
      <text:p text:style-name="Standard"><text:soft-page-break/>Considérant que l'ensemble des modifications au marché représentent une augmentation de 49 968,71 € H.T., soit une plus value de 4,45 % du montant des tranches affermies et sont de faible importance en vertu de l'article R 2194-8 du Code de la Commande Publique,</text:p>
      <text:p text:style-name="Standard"/>
      <text:p text:style-name="Standard">approbation de la modification du marché n° 2 portant une augmentation de 23 167,60 € H.T.,</text:p>
      <text:p text:style-name="Standard"/>
      <text:list xml:id="list101237691610241922" text:style-name="L11">
        <text:list-item>
          <text:p text:style-name="P26">n° 19/2020 - Droit de préemption au titre des espaces naturels sensibles</text:p>
          <text:p text:style-name="P33"/>
        </text:list-item>
      </text:list>
      <text:p text:style-name="Standard">Non exercice du droit de préemption au titre des espaces naturels sensibles concernant le projet de vente suivant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Cédants</text:p>
          </table:table-cell>
          <table:table-cell table:style-name="Tableau3.A1" office:value-type="string">
            <text:p text:style-name="P2">Acquéreurs</text:p>
          </table:table-cell>
          <table:table-cell table:style-name="Tableau3.A1" office:value-type="string">
            <text:p text:style-name="P2">N° parcelles</text:p>
          </table:table-cell>
          <table:table-cell table:style-name="Tableau3.A1" office:value-type="string">
            <text:p text:style-name="P2">lieu-dit</text:p>
          </table:table-cell>
          <table:table-cell table:style-name="Tableau3.E1" office:value-type="string">
            <text:p text:style-name="P2">Superficie </text:p>
          </table:table-cell>
        </table:table-row>
        <table:table-row>
          <table:table-cell table:style-name="Tableau3.A2" table:number-rows-spanned="2" office:value-type="string">
            <text:p text:style-name="Table_20_Contents">Eric DAULON</text:p>
          </table:table-cell>
          <table:table-cell table:style-name="Tableau3.A2" table:number-rows-spanned="2" office:value-type="string">
            <text:p text:style-name="Table_20_Contents">Société LE PLAN-RAVEL</text:p>
          </table:table-cell>
          <table:table-cell table:style-name="Tableau3.A2" office:value-type="string">
            <text:p text:style-name="P2">D 479</text:p>
          </table:table-cell>
          <table:table-cell table:style-name="Tableau3.A2" table:number-rows-spanned="2" office:value-type="string">
            <text:p text:style-name="P2">Le Plan </text:p>
          </table:table-cell>
          <table:table-cell table:style-name="Tableau3.E2" office:value-type="string">
            <text:p text:style-name="P3">00 ha 44 a 78 ca</text:p>
          </table:table-cell>
        </table:table-row>
        <table:table-row>
          <table:covered-table-cell/>
          <table:covered-table-cell/>
          <table:table-cell table:style-name="Tableau3.A2" office:value-type="string">
            <text:p text:style-name="P2">D 485</text:p>
          </table:table-cell>
          <table:covered-table-cell/>
          <table:table-cell table:style-name="Tableau3.E2" office:value-type="string">
            <text:p text:style-name="P3">02 ha 46 a 30 ca</text:p>
          </table:table-cell>
        </table:table-row>
        <table:table-row>
          <table:table-cell table:style-name="Tableau3.A2" table:number-columns-spanned="4" office:value-type="string">
            <text:p text:style-name="Table_20_Contents">TOTAL</text:p>
          </table:table-cell>
          <table:covered-table-cell/>
          <table:covered-table-cell/>
          <table:covered-table-cell/>
          <table:table-cell table:style-name="Tableau3.E2" office:value-type="string">
            <text:p text:style-name="P3">02 ha 91 a 08 ca </text:p>
          </table:table-cell>
        </table:table-row>
      </table:table>
      <text:p text:style-name="Standard"/>
      <text:p text:style-name="P10">I – FINANCES</text:p>
      <text:p text:style-name="Standard"/>
      <text:p text:style-name="P15"><text:span text:style-name="T3"><text:tab/></text:span>1°) - BUDGET GENERAL M14 – Décision modificative n° 01 – Travaux de voirie</text:p>
      <text:p text:style-name="Standard"/>
      <text:p text:style-name="P16"><text:tab/><text:tab/>A – Dissimulation des réseaux éclairage public et Télécom – Avenue Jean Macé</text:p>
      <text:p text:style-name="P16"/>
      <text:p text:style-name="Standard">Le Conseil Municipal accepte à l'unanimité les travaux supplémentaires relatifs au traitement du carrefour Avenue Jean Macé/Chemin des Ayres représentant un coût supplémentaire de  :</text:p>
      <text:p text:style-name="Standard"/>
      <text:list xml:id="list5327455898595464170" text:style-name="L12">
        <text:list-item>
          <text:list>
            <text:list-item>
              <text:p text:style-name="P34">Eclairage public.................................<text:tab/><text:tab/>1 250,00 €</text:p>
            </text:list-item>
            <text:list-item>
              <text:p text:style-name="P34">Télécom..............................................<text:tab/><text:tab/>3 560,00 €</text:p>
            </text:list-item>
          </text:list>
        </text:list-item>
      </text:list>
      <text:p text:style-name="Standard"/>
      <text:p text:style-name="P16"><text:tab/><text:tab/>B – Décision modificative n° 01 au Budget Général M14 – Section Investissement</text:p>
      <text:p text:style-name="Standard"/>
      <text:p text:style-name="Standard">Le Conseil Municipal accepte à l'unanimité, la décision modificative n° 01 au Budget Général M14 – Section Investissement afin de faire face aux dépenses supplémentaires relatives à :</text:p>
      <text:p text:style-name="Standard"/>
      <text:list xml:id="list2682482138768142856" text:style-name="L13">
        <text:list-item>
          <text:list>
            <text:list-item>
              <text:p text:style-name="P35">la dissimulation des réseaux éclairage public et Télécom – traitement du carrefour avenue Jean Macé/Chemin des Ayres,</text:p>
            </text:list-item>
            <text:list-item>
              <text:p text:style-name="P35">la voirie, traversée de l'agglomération RD 104 – Revitalisation Centre Bourg.</text:p>
            </text:list-item>
          </text:list>
        </text:list-item>
      </text:list>
      <text:p text:style-name="Standard"/>
      <text:p text:style-name="Standard">Cette décision modificative s'établit comme suit :</text:p>
      <text:p text:style-name="Standard"/>
      <text:p text:style-name="P12"/>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Chapitre</text:p>
          </table:table-cell>
          <table:table-cell table:style-name="Tableau4.A1" office:value-type="string">
            <text:p text:style-name="P5">Imputation</text:p>
          </table:table-cell>
          <table:table-cell table:style-name="Tableau4.A1" office:value-type="string">
            <text:p text:style-name="P5">libellé</text:p>
          </table:table-cell>
          <table:table-cell table:style-name="Tableau4.D1" office:value-type="string">
            <text:p text:style-name="P5">Montant</text:p>
          </table:table-cell>
        </table:table-row>
        <table:table-row>
          <table:table-cell table:style-name="Tableau4.A2" office:value-type="float" office:value="16">
            <text:p text:style-name="P6">16</text:p>
          </table:table-cell>
          <table:table-cell table:style-name="Tableau4.A2" office:value-type="float" office:value="1641">
            <text:p text:style-name="P6">1641</text:p>
          </table:table-cell>
          <table:table-cell table:style-name="Tableau4.C2" office:value-type="string">
            <text:p text:style-name="P6">Emprunts en Euros</text:p>
          </table:table-cell>
          <table:table-cell table:style-name="Tableau4.D2" office:value-type="currency" office:currency="EUR" office:value="-114900">
            <text:p text:style-name="P7">-114 900,00 €</text:p>
          </table:table-cell>
        </table:table-row>
        <table:table-row>
          <table:table-cell table:style-name="Tableau4.A2" office:value-type="float" office:value="21">
            <text:p text:style-name="P6">21</text:p>
          </table:table-cell>
          <table:table-cell table:style-name="Tableau4.A2" office:value-type="float" office:value="2151">
            <text:p text:style-name="P6">2151</text:p>
          </table:table-cell>
          <table:table-cell table:style-name="Tableau4.C2" office:value-type="string">
            <text:p text:style-name="P6">Réseaux de voirie</text:p>
          </table:table-cell>
          <table:table-cell table:style-name="Tableau4.D3" office:value-type="string">
            <text:p text:style-name="P4"><text:span text:style-name="T1">+</text:span><text:span text:style-name="T2"> </text:span>110 000,00 €</text:p>
          </table:table-cell>
        </table:table-row>
        <table:table-row>
          <table:table-cell table:style-name="Tableau4.A2" office:value-type="float" office:value="21">
            <text:p text:style-name="P6">21</text:p>
          </table:table-cell>
          <table:table-cell table:style-name="Tableau4.A2" office:value-type="float" office:value="2152">
            <text:p text:style-name="P6">2152</text:p>
          </table:table-cell>
          <table:table-cell table:style-name="Tableau4.C2" office:value-type="string">
            <text:p text:style-name="P6">Installations de voirie</text:p>
          </table:table-cell>
          <table:table-cell table:style-name="Tableau4.D3" office:value-type="string">
            <text:p text:style-name="P4"><text:span text:style-name="T1">+</text:span><text:span text:style-name="T2"> 1 300,00 € </text:span></text:p>
          </table:table-cell>
        </table:table-row>
        <table:table-row>
          <table:table-cell table:style-name="Tableau4.A2" office:value-type="float" office:value="21">
            <text:p text:style-name="P6">21</text:p>
          </table:table-cell>
          <table:table-cell table:style-name="Tableau4.A2" office:value-type="float" office:value="21533">
            <text:p text:style-name="P6">21533</text:p>
          </table:table-cell>
          <table:table-cell table:style-name="Tableau4.C2" office:value-type="string">
            <text:p text:style-name="P6">Réseaux Câblés</text:p>
          </table:table-cell>
          <table:table-cell table:style-name="Tableau4.D3" office:value-type="string">
            <text:p text:style-name="P4"><text:span text:style-name="T1">+</text:span><text:span text:style-name="T2"> 3 600,00 € </text:span></text:p>
          </table:table-cell>
        </table:table-row>
      </table:table>
      <text:p text:style-name="P29"><text:tab/></text:p>
      <text:p text:style-name="P29"/>
      <text:p text:style-name="P29"/>
      <text:p text:style-name="P12"><text:soft-page-break/><text:span text:style-name="T3"><text:tab/></text:span><text:span text:style-name="T4">2°) - BUDGET EAU ET ASSAINISSEMENT M49 – Augmentation de la surtaxe communale – part abonnement et par consommation – eau et assainissement</text:span></text:p>
      <text:p text:style-name="P13"/>
      <text:p text:style-name="P12">Compte tenu des dépenses générées pour la réalisation des travaux de réhabilitation des réseaux d'eau et d'assainissement préconisés dans le cadre des schémas directeurs et notamment les charges d'amortissement afférentes ainsi que les intérêts d'emprunt, le Conseil Municipal décide à l'unanimité de réévaluer comme suit la surtaxe eau et assainissement, avec prise d'effet au 1er janvier 2021 :</text:p>
      <text:p text:style-name="P12"/>
      <text:p text:style-name="P12">Surtaxe communale « eau » :</text:p>
      <text:p text:style-name="P12"/>
      <text:list xml:id="list1665784897873166546" text:style-name="L14">
        <text:list-item>
          <text:list>
            <text:list-item>
              <text:p text:style-name="P30">part abonnement à l'année............. 8,40 € au lieu de 6,90 €</text:p>
            </text:list-item>
            <text:list-item>
              <text:p text:style-name="P30">part consommation par m3........... <text:s/>0,37 € au lieu de 0,22 €</text:p>
            </text:list-item>
          </text:list>
        </text:list-item>
      </text:list>
      <text:p text:style-name="P12"/>
      <text:p text:style-name="P12">Surtaxe communale « assainissement » :</text:p>
      <text:p text:style-name="P12"/>
      <text:list xml:id="list246532918712628183" text:style-name="L15">
        <text:list-item>
          <text:list>
            <text:list-item>
              <text:p text:style-name="P31">part abonnement à l'année............. <text:s/>6,78 € au lieu de 5,28 €</text:p>
            </text:list-item>
            <text:list-item>
              <text:p text:style-name="P31">part consommation par m3............ <text:s/>0,33 € au lieu de 0,18 €</text:p>
            </text:list-item>
          </text:list>
        </text:list-item>
      </text:list>
      <text:p text:style-name="P12"/>
      <text:p text:style-name="P11">II – RECENSEMENT DE LA POPULATION – ORGANISATION</text:p>
      <text:p text:style-name="P12"/>
      <text:p text:style-name="P12">Le Conseil Municipal décide à l'unanimité de confier à Mr le Maire l'ensemble de la mise en œuvre des opérations de recensement de la population – Année 2021, fixe le nombre d'agents recenseurs à 4 et détermine comme suit leur rémunération :</text:p>
      <text:p text:style-name="P12"/>
      <text:list xml:id="list5912252560740789583" text:style-name="L16">
        <text:list-item>
          <text:list>
            <text:list-item>
              <text:p text:style-name="P32">0,82 € la feuille de logement remplie,</text:p>
            </text:list-item>
            <text:list-item>
              <text:p text:style-name="P32">1,30 € le bulletin individuel rempli,</text:p>
            </text:list-item>
            <text:list-item>
              <text:p text:style-name="P32">100 € de prime pour la tournée de reconnaissance,</text:p>
            </text:list-item>
            <text:list-item>
              <text:p text:style-name="P32">30,45 € la séance de formation.</text:p>
            </text:list-item>
          </text:list>
        </text:list-item>
      </text:list>
      <text:p text:style-name="P12"/>
      <text:p text:style-name="P11">III – VOIRIE</text:p>
      <text:p text:style-name="P12"/>
      <text:p text:style-name="P12"><text:tab/><text:span text:style-name="T4">1°) - Permission de voirie ENEDIS – Chemin communal n° 132 Dit de Saint Pastour</text:span></text:p>
      <text:p text:style-name="P12"/>
      <text:p text:style-name="P12">Le Conseil Municipal accepte, à l'unanimité, de délivrer une permission de voirie à ENEDIS afin de l'autoriser à creuser une tranchée sur le Chemin Communal n° 132 Dit de Saint Pastour. Il précise qu'après réalisation, la voirie devra être remise dans son état initial.</text:p>
      <text:p text:style-name="P12"/>
      <text:p text:style-name="P12"><text:tab/><text:span text:style-name="T4">2°) - Nomination d'un chemin partagé sur les communes de Vauvert/Le Cailar</text:span></text:p>
      <text:p text:style-name="P12"/>
      <text:p text:style-name="P12">Le Conseil Municipal, décide à l'unanimité de dénommer « Chemin de Maraval », le chemin partagé entre la Commune du Cailar et celle de Vauvert, partant de la RD 135 et se terminant contre la voie ferrée (Nîmes-Le Grau du Roi).</text:p>
      <text:p text:style-name="P12"/>
      <text:p text:style-name="P12"><text:tab/><text:span text:style-name="T4">3°) - Versement dans le domaine communal des voies et réseaux du lotissement « Le Hameau de la Condamine »</text:span></text:p>
      <text:p text:style-name="P12"/>
      <text:p text:style-name="P12">Le Conseil Municipal décide à l'unanimité le versement dans le domaine communal des voies et réseaux du lotissement « Le Hameau de la Condamine » et précise que les frais d'actes seront à la charge de la Commune.</text:p>
      <text:p text:style-name="P12"/>
      <text:p text:style-name="P12"/>
      <text:p text:style-name="P12"><text:soft-page-break/><text:tab/><text:span text:style-name="T4">4°) - Convention de mise à disposition avec Enédis d'une parcelle pour installation d'un poste de transformation électrique</text:span></text:p>
      <text:p text:style-name="P12"/>
      <text:p text:style-name="P12">Le Conseil Municipal, à l'unanimité, approuve à l'unanimité la convention de mise à disposition avec Enédis concernant l'implantation d'un poste de transformation électrique sur une parcelle communale. Cette convention donnera lieu au versement, à la commune, d'une indemnité unique et forfaitaire de <text:s/>50,00 €.</text:p>
      <text:p text:style-name="P12"/>
      <text:p text:style-name="P11">IV – EPCI – Désignation d'un représentant titulaire à la Commission Locale de l'Eau du Schéma d'Aménagement et de Gestion des Eaux Vistre Nappes Vistrenque et Costières</text:p>
      <text:p text:style-name="P11"/>
      <text:p text:style-name="P12">Le Conseil Municipal à l'unanimité désigne Mr Eric BERRUS afin de représenter la Commune au sein de la Commission Locale de l'Eau du Schéma d'Aménagement et de Gestion des Eaux Vistre Nappes Vistrenque et Costières.</text:p>
      <text:p text:style-name="P12"/>
      <text:p text:style-name="P11">V – Droit de préemption au titre des espaces naturels sensibles – Projet de vente GFA VISTRONY</text:p>
      <text:p text:style-name="P12"/>
      <text:p text:style-name="P12">Le montant de l'opération étant supérieur à 200 000,00 €, et le Maire n'ayant pas délégation pour des ventes supérieurs à ce montant, le Conseil Municipal a à statuer sur le projet de vente de la parcelle ZC n° 60 appartenant au GFA VISTRONY. </text:p>
      <text:p text:style-name="P12"/>
      <text:p text:style-name="P12">Le Conseil Municipal, à l'unanimité, décide de ne pas exercer son droit de préemption au titre des espaces naturels sensibles sur le projet relatif à la parcelle cadastrée section ZC n° 60 – Lieu-dit Libournes, d'une superficie de 26 ha 05 a 96 ca appartenant au GFA VISTRONY.</text:p>
      <text:p text:style-name="P12"/>
      <text:p text:style-name="P8">VI – Questions diverses</text:p>
      <text:p text:style-name="P12"/>
      <text:p text:style-name="P12"><text:tab/><text:span text:style-name="T4">1°) - Attribution d'un cadeau au personnel communal pour les fêtes de fin d'année.</text:span></text:p>
      <text:p text:style-name="P12"/>
      <text:p text:style-name="P12">Le contexte particulier lié à la crise sanitaire COVID-19 a conduit à l'annulation du traditionnel arbre de Noël. Par conséquent, le Conseil Municipal à l'unanimité décide d'octroyer un colis festif d'une valeur de l'ordre de 17<text:tab/>,00 € à chaque agent.</text:p>
      <text:p text:style-name="P12"/>
      <text:p text:style-name="P12"/>
      <text:p text:style-name="P12">L'ordre du jour étant épuisé, la séance est levée à 19 h 54.</text:p>
      <text:p text:style-name="P12"/>
      <text:p text:style-name="P12"/>
      <text:p text:style-name="P12"><text:tab/><text:tab/><text:tab/><text:tab/><text:tab/><text:tab/><text:tab/><text:tab/>Le Maire,</text:p>
      <text:p text:style-name="P12"/>
      <text:p text:style-name="P12"/>
      <text:p text:style-name="P12"/>
      <text:p text:style-name="P12"/>
      <text:p text:style-name="P12"/>
      <text:p text:style-name="P12"/>
      <text:p text:style-name="P12"><text:tab/><text:tab/><text:tab/><text:tab/><text:tab/><text:tab/><text:tab/><text:tab/>Joël TENA.</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11:25:15.10</meta:creation-date>
    <meta:editing-duration>PT8H17M55S</meta:editing-duration>
    <meta:editing-cycles>4</meta:editing-cycles>
    <meta:generator>OpenOffice/4.1.5$Win32 OpenOffice.org_project/415m1$Build-9789</meta:generator>
    <meta:initial-creator>Nadine CHARMASSON</meta:initial-creator>
    <dc:date>2020-11-17T15:58:01.28</dc:date>
    <dc:creator>Nadine CHARMASSON</dc:creator>
    <meta:printed-by>Nadine CHARMASSON</meta:printed-by>
    <meta:print-date>2020-11-17T15:21:09.66</meta:print-date>
    <meta:document-statistic meta:table-count="3" meta:image-count="0" meta:object-count="0" meta:page-count="5" meta:paragraph-count="136" meta:word-count="1818" meta:character-count="10877"/>
  </office:meta>
</office:document-meta>
</file>