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4.5cm" style:rel-column-width="16383*"/>
    </style:style>
    <style:style style:name="Tableau1.D" style:family="table-column">
      <style:table-column-properties style:column-width="4.50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07">
      <style:table-cell-properties fo:padding="0.097cm" fo:border-left="0.002cm solid #000000" fo:border-right="none" fo:border-top="none" fo:border-bottom="0.002cm solid #000000"/>
    </style:style>
    <style:style style:name="Tableau1.D2" style:family="table-cell" style:data-style-name="N107">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3.6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3.6cm" style:rel-column-width="1310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3.6cm" style:rel-column-width="13107*"/>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107">
      <style:table-cell-properties fo:padding="0.097cm" fo:border-left="0.002cm solid #000000" fo:border-right="none" fo:border-top="none" fo:border-bottom="0.002cm solid #000000"/>
    </style:style>
    <style:style style:name="Tableau4.E2" style:family="table-cell" style:data-style-name="N107">
      <style:table-cell-properties fo:padding="0.097cm" fo:border-left="0.002cm solid #000000" fo:border-right="0.002cm solid #000000" fo:border-top="none" fo:border-bottom="0.002cm solid #000000"/>
    </style:style>
    <style:style style:name="Tableau5" style:family="table">
      <style:table-properties style:width="16.949cm" table:align="right"/>
    </style:style>
    <style:style style:name="Tableau5.A" style:family="table-column">
      <style:table-column-properties style:column-width="3.33cm"/>
    </style:style>
    <style:style style:name="Tableau5.B" style:family="table-column">
      <style:table-column-properties style:column-width="3.418cm"/>
    </style:style>
    <style:style style:name="Tableau5.C" style:family="table-column">
      <style:table-column-properties style:column-width="3.388cm"/>
    </style:style>
    <style:style style:name="Tableau5.D" style:family="table-column">
      <style:table-column-properties style:column-width="3.39cm"/>
    </style:style>
    <style:style style:name="Tableau5.E" style:family="table-column">
      <style:table-column-properties style:column-width="3.422cm"/>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3.6cm" style:rel-column-width="13107*"/>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6">
      <style:text-properties style:text-underline-style="solid" style:text-underline-width="auto" style:text-underline-color="font-color" fo:font-weight="bold" style:font-weight-asian="bold" style:font-weight-complex="bold"/>
    </style:style>
    <style:style style:name="P13" style:family="paragraph" style:parent-style-name="Standard" style:list-style-name="L7">
      <style:text-properties style:text-underline-style="solid" style:text-underline-width="auto" style:text-underline-color="font-color" fo:font-weight="bold" style:font-weight-asian="bold" style:font-weight-complex="bold"/>
    </style:style>
    <style:style style:name="P14" style:family="paragraph" style:parent-style-name="Standard" style:list-style-name="L8">
      <style:text-properties style:text-underline-style="solid" style:text-underline-width="auto" style:text-underline-color="font-color" fo:font-weight="bold" style:font-weight-asian="bold" style:font-weight-complex="bold"/>
    </style:style>
    <style:style style:name="P15" style:family="paragraph" style:parent-style-name="Standard" style:list-style-name="L9">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L10">
      <style:text-properties style:text-underline-style="solid" style:text-underline-width="auto" style:text-underline-color="font-color" fo:font-weight="bold" style:font-weight-asian="bold" style:font-weight-complex="bold"/>
    </style:style>
    <style:style style:name="P17" style:family="paragraph" style:parent-style-name="Standard" style:list-style-name="L11">
      <style:text-properties style:text-underline-style="solid" style:text-underline-width="auto" style:text-underline-color="font-color" fo:font-weight="bold" style:font-weight-asian="bold" style:font-weight-complex="bold"/>
    </style:style>
    <style:style style:name="P18" style:family="paragraph" style:parent-style-name="Standard" style:list-style-name="L12">
      <style:text-properties style:text-underline-style="solid" style:text-underline-width="auto" style:text-underline-color="font-color" fo:font-weight="bold" style:font-weight-asian="bold" style:font-weight-complex="bold"/>
    </style:style>
    <style:style style:name="P19" style:family="paragraph" style:parent-style-name="Standard" style:list-style-name="L13">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L14">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15">
      <style:text-properties style:text-underline-style="solid" style:text-underline-width="auto" style:text-underline-color="font-color" fo:font-weight="bold" style:font-weight-asian="bold" style:font-weight-complex="bold"/>
    </style:style>
    <style:style style:name="P22" style:family="paragraph" style:parent-style-name="Standard" style:list-style-name="L16">
      <style:text-properties style:text-underline-style="solid" style:text-underline-width="auto" style:text-underline-color="font-color" fo:font-weight="bold" style:font-weight-asian="bold" style:font-weight-complex="bold"/>
    </style:style>
    <style:style style:name="P23" style:family="paragraph" style:parent-style-name="Standard" style:list-style-name="L17">
      <style:text-properties style:text-underline-style="solid" style:text-underline-width="auto" style:text-underline-color="font-color" fo:font-weight="bold" style:font-weight-asian="bold" style:font-weight-complex="bold"/>
    </style:style>
    <style:style style:name="P24" style:family="paragraph" style:parent-style-name="Standard" style:list-style-name="L4"/>
    <style:style style:name="P25" style:family="paragraph" style:parent-style-name="Standard" style:list-style-name="L6"/>
    <style:style style:name="P26" style:family="paragraph" style:parent-style-name="Standard" style:list-style-name="L18"/>
    <style:style style:name="P27" style:family="paragraph" style:parent-style-name="Standard" style:list-style-name="L19"/>
    <style:style style:name="P28" style:family="paragraph" style:parent-style-name="Standard" style:list-style-name="L20"/>
    <style:style style:name="P2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text-properties style:text-underline-style="none" fo:font-weight="normal" style:font-weight-asian="normal" style:font-weight-complex="normal"/>
    </style:style>
    <style:style style:name="P31"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E LA SEANCE DU CONSEIL MUNICIPAL </text:p>
      <text:p text:style-name="P3">DU VENDREDI 21 MAI 2021 à <text:s/>18 h 30</text:p>
      <text:p text:style-name="Standard"/>
      <text:p text:style-name="Standard"><text:span text:style-name="T1">Présents </text:span>:</text:p>
      <text:p text:style-name="Standard">Joël TENA, Maire,</text:p>
      <text:p text:style-name="Standard">Laurent SALERT, Nelly RUIZ, Martine KUFFER, Adjoints, Sophie PAGES, Anne COURTIOL, Alain REBOUL, Claude LANGLADE, Laure THIBAUD, Eric BERRUS, Philippe CANIZARES, Colette CABARDOS, Olivier GUYOT, Catherine MALAFOSSE, Etienne PELLOUX, Ludovic LANGLADE, Marion FRAC</text:p>
      <text:p text:style-name="Standard"/>
      <text:p text:style-name="Standard"><text:span text:style-name="T1">Absents excusés </text:span>:</text:p>
      <text:p text:style-name="Standard">Nicolas SAVELLI, Adjoint, Nathalie PETIT</text:p>
      <text:p text:style-name="Standard"/>
      <text:p text:style-name="P4">Secrétaire de séance :</text:p>
      <text:p text:style-name="P30">Nelly RUIZ</text:p>
      <text:p text:style-name="Standard"/>
      <text:p text:style-name="P5">ORDRE DU <text:s/>JOUR</text:p>
      <text:p text:style-name="Standard"/>
      <text:p text:style-name="Standard">Le Conseil Municipal approuve à l'unanimité le Procès Verbal de la séance du 26 mars 2021.</text:p>
      <text:p text:style-name="Standard"/>
      <text:p text:style-name="P5">Décisions du Maire – Compte-rendu au Conseil Municipal</text:p>
      <text:p text:style-name="Standard"/>
      <text:list xml:id="list4523443866094625447" text:style-name="L1">
        <text:list-item>
          <text:list>
            <text:list-item>
              <text:p text:style-name="P8">n° 11/2021 – Vente d'une concession familiale</text:p>
            </text:list-item>
          </text:list>
        </text:list-item>
      </text:list>
      <text:p text:style-name="Standard"/>
      <text:p text:style-name="Standard">Vente à Mr Jean COTTIN domicilié à CARNON (Hérault), 17 avenue Grassion Cibrand, une concession familiale pour une durée de 50 ans renouvelables de 9,86 m2 au prix de 1 500,00 € afin d'un fonder la sépulture de la famille COTTIN/LAUNAY.</text:p>
      <text:p text:style-name="Standard"/>
      <text:list xml:id="list2723233949432876559" text:style-name="L2">
        <text:list-item>
          <text:list>
            <text:list-item>
              <text:p text:style-name="P9">n° 13/2021 – Fourniture d'électricité pour le compteur du stade PDL 24581910231822</text:p>
            </text:list-item>
          </text:list>
        </text:list-item>
      </text:list>
      <text:p text:style-name="Standard"/>
      <text:p text:style-name="Standard">Attribution du marché à procédure négociée sans publicité ni mise en concurrence relatif à la fourniture d'électricité du compteur stade (PDL 24581910231822) à OUI énergy avec les conditions financières suivantes /</text:p>
      <text:p text:style-name="Standard"/>
      <table:table table:name="Tableau1" table:style-name="Tableau1">
        <table:table-column table:style-name="Tableau1.A" table:number-columns-repeated="3"/>
        <table:table-column table:style-name="Tableau1.D"/>
        <table:table-row>
          <table:table-cell table:style-name="Tableau1.A1" office:value-type="string">
            <text:p text:style-name="P1">Prix de l'énergie (H.T.)</text:p>
          </table:table-cell>
          <table:table-cell table:style-name="Tableau1.A1" office:value-type="string">
            <text:p text:style-name="P1">Base</text:p>
          </table:table-cell>
          <table:table-cell table:style-name="Tableau1.A1" office:value-type="string">
            <text:p text:style-name="P1">Heures pleines</text:p>
          </table:table-cell>
          <table:table-cell table:style-name="Tableau1.D1" office:value-type="string">
            <text:p text:style-name="P1">Heures creuses</text:p>
          </table:table-cell>
        </table:table-row>
        <table:table-row>
          <table:table-cell table:style-name="Tableau1.A2" office:value-type="string">
            <text:p text:style-name="Table_20_Contents">En €/Mwh</text:p>
          </table:table-cell>
          <table:table-cell table:style-name="Tableau1.B2" office:value-type="currency" office:currency="EUR" office:value="70.03">
            <text:p text:style-name="P1">70,03 €</text:p>
          </table:table-cell>
          <table:table-cell table:style-name="Tableau1.B2" office:value-type="currency" office:currency="EUR" office:value="73.71">
            <text:p text:style-name="P1">73,71 €</text:p>
          </table:table-cell>
          <table:table-cell table:style-name="Tableau1.D2" office:value-type="currency" office:currency="EUR" office:value="56">
            <text:p text:style-name="P1">56,00 €</text:p>
          </table:table-cell>
        </table:table-row>
        <table:table-row>
          <table:table-cell table:style-name="Tableau1.A2" office:value-type="string">
            <text:p text:style-name="Table_20_Contents">Alpha capacité (kW/Mwh)</text:p>
          </table:table-cell>
          <table:table-cell table:style-name="Tableau1.B2" office:value-type="currency" office:currency="EUR" office:value="0.28">
            <text:p text:style-name="P1">0,28 €</text:p>
          </table:table-cell>
          <table:table-cell table:style-name="Tableau1.B2" office:value-type="currency" office:currency="EUR" office:value="0.37">
            <text:p text:style-name="P1">0,37 €</text:p>
          </table:table-cell>
          <table:table-cell table:style-name="Tableau1.D2" office:value-type="currency" office:currency="EUR" office:value="0.06">
            <text:p text:style-name="P1">0,06 €</text:p>
          </table:table-cell>
        </table:table-row>
        <table:table-row>
          <table:table-cell table:style-name="Tableau1.A2" office:value-type="string">
            <text:p text:style-name="Table_20_Contents">Prix de l'abonnement</text:p>
          </table:table-cell>
          <table:table-cell table:style-name="Tableau1.D2" table:number-columns-spanned="3" office:value-type="currency" office:currency="EUR" office:value="2.75">
            <text:p text:style-name="P1">2,75 €</text:p>
          </table:table-cell>
          <table:covered-table-cell/>
          <table:covered-table-cell/>
        </table:table-row>
      </table:table>
      <text:p text:style-name="Standard"/>
      <text:p text:style-name="Standard">Ces prix sont fixes pendant toute la durée du contrat allant du 1er avril 2021 au 1er mars 2024.</text:p>
      <text:p text:style-name="Standard"/>
      <text:list xml:id="list5997362764065490794" text:style-name="L3">
        <text:list-item>
          <text:list>
            <text:list-item>
              <text:p text:style-name="P10">n° 14/2021 – Location et maintenance des 3 photocopieurs pour la Commune de LE CAILAR</text:p>
            </text:list-item>
          </text:list>
        </text:list-item>
      </text:list>
      <text:p text:style-name="Standard"/>
      <text:p text:style-name="Standard">Attribution du marché à procédure négocié sans publicité ni mise en concurrence relatif à la location et maintenance de 3 photocopieurs pour l'accueil de la Mairie, les services administratifs de la Mairie et l'Ecole Primaire à la Société <text:s/>SHARP BUSINESS Systems France de Toulouse pour les montants suivants :</text:p>
      <text:p text:style-name="Standard"><text:soft-page-break/></text:p>
      <text:list xml:id="list6123427354672982525" text:style-name="L4">
        <text:list-item>
          <text:p text:style-name="P24">location trimestrielle du photocopieur noir et blanc de l'accueil de la Mairie et de l'Ecole Elémentaire à 138,69 € H.T./appareil,</text:p>
        </text:list-item>
        <text:list-item>
          <text:p text:style-name="P24">location trimestrielle du photocopieur couleur des services administratifs de la Mairie à 247,69 € H.T.,</text:p>
        </text:list-item>
        <text:list-item>
          <text:p text:style-name="P24">coût copie couleur : 0,028 € H.T.</text:p>
        </text:list-item>
        <text:list-item>
          <text:p text:style-name="P24">Coût copie noir et blanc : 0,0030 € H.T.</text:p>
        </text:list-item>
      </text:list>
      <text:p text:style-name="Standard"/>
      <text:p text:style-name="Standard">Le marché démarre le 1er mai 2021 au 30 avril 2025 soit pour une durée de 4 ans.</text:p>
      <text:p text:style-name="Standard"/>
      <text:list xml:id="list8327056453463103728" text:style-name="L5">
        <text:list-item>
          <text:list>
            <text:list-item>
              <text:p text:style-name="P11">n° 15/2021 – Déclaration préalable de régularisation pour les travaux d'aménagement de la voirie RD 104 et du Centre Bourg – Tranche 1</text:p>
            </text:list-item>
          </text:list>
        </text:list-item>
      </text:list>
      <text:p text:style-name="Standard"/>
      <text:p text:style-name="Standard">Considérant qu'entre 2019 et 2020, la Commune a procédé à des travaux d'aménagement de sa voirie RD 104 sur le Boulevard Gambetta, l'avenue Jean Macé ainsi que dans son centre ancien, Rue Emile Zola, Place du 19 mars, Place de la République et Place Ledru Rollin, situés dans le champ de protection de l'Eglise Saint Etienne et des arènes, il a été nécessaire de déposer en vertu de l'article R 421-25 du Code de l'Urbanisme une déclaration préalable de régularisation de travaux pour l'aménagement de la voirie RD 104 sur le Boulevard Gambetta, avenue Jean Macé ainsi que pour le centre ancien Rue Emile Zola, Place de la République et Place Ledru Rollin.</text:p>
      <text:p text:style-name="Standard"/>
      <text:list xml:id="list548798207777228495" text:style-name="L6">
        <text:list-item>
          <text:list>
            <text:list-item>
              <text:p text:style-name="P12">n° 16/2021 – Déclaration préalable pour les travaux d'aménagemnet de la voirie RD 104 – Place Tharrieux Ludovic, Place Sully André Peyre, Boulevard Marquis de Baroncelli et avenue Emile Jamais – Tranche 2</text:p>
              <text:p text:style-name="P25"/>
            </text:list-item>
          </text:list>
        </text:list-item>
      </text:list>
      <text:p text:style-name="Standard">Considérant que la Commune va procèder à sa 2ème tranche de travaux d'aménagement de sa voirie RD 104 sur la Place Tharrieux Ludovic, Place Sully André Peyre, Boulevard Marquis de Baroncelli et avenue Emile Jamais situés dans le champ de protection de l'Eglise Saint Etienne et des Arènes.</text:p>
      <text:p text:style-name="Standard"/>
      <text:p text:style-name="Standard">Dépôt d'une déclaration préalable de travaux pour l'aménagement de la-dite voirie.</text:p>
      <text:p text:style-name="Standard"/>
      <text:list xml:id="list3243854754781226960" text:style-name="L7">
        <text:list-item>
          <text:list>
            <text:list-item>
              <text:p text:style-name="P13">n° 17/2021 – Non exercice du droit de préemption au titre des espaces naturels sensibles – GFA Vistrony</text:p>
            </text:list-item>
          </text:list>
        </text:list-item>
      </text:list>
      <text:p text:style-name="P4"/>
      <text:p text:style-name="Standard">Non exercice du droit de préemption concernant le projet de vente suivant :</text:p>
      <text:p text:style-name="Standard"/>
      <table:table table:name="Tableau2" table:style-name="Tableau2">
        <table:table-column table:style-name="Tableau2.A" table:number-columns-repeated="5"/>
        <table:table-row>
          <table:table-cell table:style-name="Tableau2.A1" office:value-type="string">
            <text:p text:style-name="P1">Cédants</text:p>
          </table:table-cell>
          <table:table-cell table:style-name="Tableau2.A1" office:value-type="string">
            <text:p text:style-name="P1">Acquéreurs</text:p>
          </table:table-cell>
          <table:table-cell table:style-name="Tableau2.A1" office:value-type="string">
            <text:p text:style-name="P1">N° parcelles</text:p>
          </table:table-cell>
          <table:table-cell table:style-name="Tableau2.A1" office:value-type="string">
            <text:p text:style-name="P1">lieu-dit</text:p>
          </table:table-cell>
          <table:table-cell table:style-name="Tableau2.E1" office:value-type="string">
            <text:p text:style-name="P1">superficie</text:p>
          </table:table-cell>
        </table:table-row>
        <table:table-row>
          <table:table-cell table:style-name="Tableau2.A2" table:number-rows-spanned="3" office:value-type="string">
            <text:p text:style-name="P1">GFA Vistrony</text:p>
          </table:table-cell>
          <table:table-cell table:style-name="Tableau2.A2" table:number-rows-spanned="3" office:value-type="string">
            <text:p text:style-name="P1">Numa PAULET</text:p>
          </table:table-cell>
          <table:table-cell table:style-name="Tableau2.A2" office:value-type="string">
            <text:p text:style-name="P1">ZC 91</text:p>
          </table:table-cell>
          <table:table-cell table:style-name="Tableau2.A2" office:value-type="string">
            <text:p text:style-name="P1">Libournes</text:p>
          </table:table-cell>
          <table:table-cell table:style-name="Tableau2.E2" office:value-type="string">
            <text:p text:style-name="P1">01 ha 91 a 67 ca</text:p>
          </table:table-cell>
        </table:table-row>
        <table:table-row>
          <table:covered-table-cell/>
          <table:covered-table-cell/>
          <table:table-cell table:style-name="Tableau2.A2" office:value-type="string">
            <text:p text:style-name="P1">ZC 95</text:p>
          </table:table-cell>
          <table:table-cell table:style-name="Tableau2.A2" office:value-type="string">
            <text:p text:style-name="P1">Libournes</text:p>
          </table:table-cell>
          <table:table-cell table:style-name="Tableau2.E2" office:value-type="string">
            <text:p text:style-name="P1">00 ha 00 a 65 ca</text:p>
          </table:table-cell>
        </table:table-row>
        <table:table-row>
          <table:covered-table-cell/>
          <table:covered-table-cell/>
          <table:table-cell table:style-name="Tableau2.A2" office:value-type="string">
            <text:p text:style-name="P1">ZD 20</text:p>
          </table:table-cell>
          <table:table-cell table:style-name="Tableau2.A2" office:value-type="string">
            <text:p text:style-name="P1">Le Quartier</text:p>
          </table:table-cell>
          <table:table-cell table:style-name="Tableau2.E2" office:value-type="string">
            <text:p text:style-name="P1">00 ha 00 a 99 ca</text:p>
          </table:table-cell>
        </table:table-row>
        <table:table-row>
          <table:table-cell table:style-name="Tableau2.A2" table:number-columns-spanned="4" office:value-type="string">
            <text:p text:style-name="Table_20_Contents">TOTAL..............................................................................................................</text:p>
          </table:table-cell>
          <table:covered-table-cell/>
          <table:covered-table-cell/>
          <table:covered-table-cell/>
          <table:table-cell table:style-name="Tableau2.E2" office:value-type="string">
            <text:p text:style-name="P1">01 ha 93 a 22 ca</text:p>
          </table:table-cell>
        </table:table-row>
      </table:table>
      <text:p text:style-name="Standard"/>
      <text:list xml:id="list2094282999024404873" text:style-name="L8">
        <text:list-item>
          <text:list>
            <text:list-item>
              <text:p text:style-name="P14">n° 18/2021 – Non exercice du droit de préemption au titre des espaces naturels sensibles – Jean-Pierre ISAIA</text:p>
            </text:list-item>
          </text:list>
        </text:list-item>
      </text:list>
      <text:p text:style-name="Standard"/>
      <text:p text:style-name="Standard">Non exercice du droit de préemption au titre des espaces naturels sensibles concernant le projet de vente suivant :</text:p>
      <text:p text:style-name="Standard"/>
      <text:p text:style-name="Standard"/>
      <table:table table:name="Tableau3" table:style-name="Tableau3">
        <table:table-column table:style-name="Tableau3.A" table:number-columns-repeated="5"/>
        <text:soft-page-break/>
        <table:table-row>
          <table:table-cell table:style-name="Tableau3.A1" office:value-type="string">
            <text:p text:style-name="Table_20_Contents">Cédants</text:p>
          </table:table-cell>
          <table:table-cell table:style-name="Tableau3.A1" office:value-type="string">
            <text:p text:style-name="Table_20_Contents">Acquéreurs</text:p>
          </table:table-cell>
          <table:table-cell table:style-name="Tableau3.A1" office:value-type="string">
            <text:p text:style-name="Table_20_Contents">N° parcelles</text:p>
          </table:table-cell>
          <table:table-cell table:style-name="Tableau3.A1" office:value-type="string">
            <text:p text:style-name="Table_20_Contents">lieu-dt</text:p>
          </table:table-cell>
          <table:table-cell table:style-name="Tableau3.E1" office:value-type="string">
            <text:p text:style-name="Table_20_Contents">superficie</text:p>
          </table:table-cell>
        </table:table-row>
        <table:table-row>
          <table:table-cell table:style-name="Tableau3.A2" table:number-rows-spanned="3" office:value-type="string">
            <text:p text:style-name="Table_20_Contents">Jean Pierre ISAIA</text:p>
          </table:table-cell>
          <table:table-cell table:style-name="Tableau3.A2" table:number-rows-spanned="3" office:value-type="string">
            <text:p text:style-name="Table_20_Contents">Stéphanie MILLAN</text:p>
          </table:table-cell>
          <table:table-cell table:style-name="Tableau3.A2" office:value-type="string">
            <text:p text:style-name="Table_20_Contents">K32</text:p>
          </table:table-cell>
          <table:table-cell table:style-name="Tableau3.A2" office:value-type="string">
            <text:p text:style-name="Table_20_Contents">Vallat de la Font</text:p>
          </table:table-cell>
          <table:table-cell table:style-name="Tableau3.E2" office:value-type="string">
            <text:p text:style-name="Table_20_Contents">00 ha 20 a 30 ca</text:p>
          </table:table-cell>
        </table:table-row>
        <table:table-row>
          <table:covered-table-cell/>
          <table:covered-table-cell/>
          <table:table-cell table:style-name="Tableau3.A2" office:value-type="string">
            <text:p text:style-name="Table_20_Contents">K 34</text:p>
          </table:table-cell>
          <table:table-cell table:style-name="Tableau3.A2" office:value-type="string">
            <text:p text:style-name="Table_20_Contents">Vallat de la Font</text:p>
          </table:table-cell>
          <table:table-cell table:style-name="Tableau3.E2" office:value-type="string">
            <text:p text:style-name="Table_20_Contents">00 ha 41 a 70 ca</text:p>
          </table:table-cell>
        </table:table-row>
        <table:table-row>
          <table:covered-table-cell/>
          <table:covered-table-cell/>
          <table:table-cell table:style-name="Tableau3.A2" office:value-type="string">
            <text:p text:style-name="Table_20_Contents">ZH 35</text:p>
          </table:table-cell>
          <table:table-cell table:style-name="Tableau3.A2" office:value-type="string">
            <text:p text:style-name="Table_20_Contents">Pré du Saule</text:p>
          </table:table-cell>
          <table:table-cell table:style-name="Tableau3.E2" office:value-type="string">
            <text:p text:style-name="Table_20_Contents">01 ha 28 a 79 ca</text:p>
          </table:table-cell>
        </table:table-row>
        <table:table-row>
          <table:table-cell table:style-name="Tableau3.A2" table:number-columns-spanned="4" office:value-type="string">
            <text:p text:style-name="Table_20_Contents">TOTAL...........................................................................................................</text:p>
          </table:table-cell>
          <table:covered-table-cell/>
          <table:covered-table-cell/>
          <table:covered-table-cell/>
          <table:table-cell table:style-name="Tableau3.E2" office:value-type="string">
            <text:p text:style-name="Table_20_Contents">03 ha 84 a 01 ca</text:p>
          </table:table-cell>
        </table:table-row>
      </table:table>
      <text:p text:style-name="Standard"/>
      <text:list xml:id="list1943849429853180663" text:style-name="L9">
        <text:list-item>
          <text:list>
            <text:list-item>
              <text:p text:style-name="P15">n° 19/2021 – Demande de subvention d'investissement</text:p>
            </text:list-item>
          </text:list>
        </text:list-item>
      </text:list>
      <text:p text:style-name="Standard"/>
      <text:p text:style-name="Standard">Demande auprès de l'Etat (agence de l'eau Rhône Méditerranée Corse) et du Conseil Départemental du Gard d'une demande d'aide financière au titre d'une part, du service public de l'eau potable (préservation et restauration de la ressource, économies d'eau et gestion quantitative), d'autre part, au titre du réseau d'assainissement dont le plan de financement s'établit comme suit :</text:p>
      <text:p text:style-name="Standard"/>
      <table:table table:name="Tableau4" table:style-name="Tableau4">
        <table:table-column table:style-name="Tableau4.A" table:number-columns-repeated="5"/>
        <table:table-row>
          <table:table-cell table:style-name="Tableau4.A1" office:value-type="string">
            <text:p text:style-name="P1">Nature des travaux</text:p>
          </table:table-cell>
          <table:table-cell table:style-name="Tableau4.A1" office:value-type="string">
            <text:p text:style-name="P1">Montant total H.T. (travaux – honoraires – topographie – imprévus et divers)</text:p>
          </table:table-cell>
          <table:table-cell table:style-name="Tableau4.A1" office:value-type="string">
            <text:p text:style-name="P1">Subvention (30 %) Agence de l'Eau Rhône Méditerranée Corse</text:p>
          </table:table-cell>
          <table:table-cell table:style-name="Tableau4.A1" office:value-type="string">
            <text:p text:style-name="P1">Subvention (30 %) Département </text:p>
          </table:table-cell>
          <table:table-cell table:style-name="Tableau4.E1" office:value-type="string">
            <text:p text:style-name="P1">Fonds propres de la Commune</text:p>
          </table:table-cell>
        </table:table-row>
        <table:table-row>
          <table:table-cell table:style-name="Tableau4.A2" office:value-type="string">
            <text:p text:style-name="Table_20_Contents">Assainissement</text:p>
          </table:table-cell>
          <table:table-cell table:style-name="Tableau4.B2" office:value-type="currency" office:currency="EUR" office:value="73000">
            <text:p text:style-name="P2">73 000,00 €</text:p>
          </table:table-cell>
          <table:table-cell table:style-name="Tableau4.B2" office:value-type="currency" office:currency="EUR" office:value="21900">
            <text:p text:style-name="P2">21 900,00 €</text:p>
          </table:table-cell>
          <table:table-cell table:style-name="Tableau4.B2" office:value-type="currency" office:currency="EUR" office:value="21900">
            <text:p text:style-name="P2">21 900,00 €</text:p>
          </table:table-cell>
          <table:table-cell table:style-name="Tableau4.E2" office:value-type="currency" office:currency="EUR" office:value="29200">
            <text:p text:style-name="P2">29 200,00 €</text:p>
          </table:table-cell>
        </table:table-row>
        <table:table-row>
          <table:table-cell table:style-name="Tableau4.A2" office:value-type="string">
            <text:p text:style-name="Table_20_Contents">Eau potable</text:p>
          </table:table-cell>
          <table:table-cell table:style-name="Tableau4.B2" office:value-type="currency" office:currency="EUR" office:value="40000">
            <text:p text:style-name="P2">40 000,00 €</text:p>
          </table:table-cell>
          <table:table-cell table:style-name="Tableau4.B2" office:value-type="currency" office:currency="EUR" office:value="12000">
            <text:p text:style-name="P2">12 000,00 €</text:p>
          </table:table-cell>
          <table:table-cell table:style-name="Tableau4.B2" office:value-type="currency" office:currency="EUR" office:value="12000">
            <text:p text:style-name="P2">12 000,00 €</text:p>
          </table:table-cell>
          <table:table-cell table:style-name="Tableau4.E2" office:value-type="currency" office:currency="EUR" office:value="16000">
            <text:p text:style-name="P2">16 000,00 €</text:p>
          </table:table-cell>
        </table:table-row>
        <table:table-row>
          <table:table-cell table:style-name="Tableau4.A2" office:value-type="string">
            <text:p text:style-name="Table_20_Contents">Total</text:p>
          </table:table-cell>
          <table:table-cell table:style-name="Tableau4.B2" office:value-type="currency" office:currency="EUR" office:value="113000">
            <text:p text:style-name="P2">113 000,00 €</text:p>
          </table:table-cell>
          <table:table-cell table:style-name="Tableau4.B2" office:value-type="currency" office:currency="EUR" office:value="33000">
            <text:p text:style-name="P2">33 000,00 €</text:p>
          </table:table-cell>
          <table:table-cell table:style-name="Tableau4.B2" office:value-type="currency" office:currency="EUR" office:value="33000">
            <text:p text:style-name="P2">33 000,00 €</text:p>
          </table:table-cell>
          <table:table-cell table:style-name="Tableau4.E2" office:value-type="currency" office:currency="EUR" office:value="45200">
            <text:p text:style-name="P2">45 200,00 €</text:p>
          </table:table-cell>
        </table:table-row>
      </table:table>
      <text:p text:style-name="Standard"/>
      <text:p text:style-name="Standard">Autorisation au département de percevoir au nom de la Commune, la subvention de l'Agence de l'Eau Rhône Mediterranée Corse.</text:p>
      <text:p text:style-name="Standard"/>
      <text:list xml:id="list1377579326160192318" text:style-name="L10">
        <text:list-item>
          <text:list>
            <text:list-item>
              <text:p text:style-name="P16">n° 20/2021 – Vente d'une concession familiale</text:p>
            </text:list-item>
          </text:list>
        </text:list-item>
      </text:list>
      <text:p text:style-name="Standard"/>
      <text:p text:style-name="Standard">Vente à Mme Anne Marie TAUSSY, domiciliée à LE CAILAR, Rue des Lauriers Roses, d'une concession familiale pour une durée de 50 années renouvelables de 5,76 m2 au prix de 1 300,00 € afin d'y fonder la sépulture de la famille TAUSSY/JEZEL.</text:p>
      <text:p text:style-name="Standard"/>
      <text:list xml:id="list5609840530759702842" text:style-name="L11">
        <text:list-item>
          <text:list>
            <text:list-item>
              <text:p text:style-name="P17">n° 21/2021 – Marchés publics – Prestations Intellectuelles – Mise en conformité au format CNIG</text:p>
            </text:list-item>
          </text:list>
        </text:list-item>
      </text:list>
      <text:p text:style-name="Standard"/>
      <text:p text:style-name="Standard">Attribution du marché à procédure négociée sans publicité ni mise en concurrence relatif à la mission de mise en conformité du PLU de la Commune au format de numérisation exigé par le Comité National de l'Information Géographique (CNIG) et de sa diffusion sur le Géoportail de l'urbanisme (GPU) au bureau d'études AUDDICE urbanisme de Roost-Warendin (NORD) pour un montant forfaitaire de 1 000,00 € H.T., soit 1 200,00 € T.T.C..</text:p>
      <text:p text:style-name="Standard"/>
      <text:list xml:id="list8945022021382811517" text:style-name="L12">
        <text:list-item>
          <text:list>
            <text:list-item>
              <text:p text:style-name="P18">n° 22/2021 – Droit de préemption au titre des espaces naturels sensibles</text:p>
            </text:list-item>
          </text:list>
        </text:list-item>
      </text:list>
      <text:p text:style-name="Standard"/>
      <text:p text:style-name="Standard">Non exercice du droit de préemption au titre des espaces naturels sensibles concernant le projet de vente suivant :</text:p>
      <text:p text:style-name="Standard"/>
      <text:p text:style-name="Standard"/>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table-cell table:style-name="Tableau5.A1" office:value-type="string">
            <text:p text:style-name="P1">Cédants</text:p>
          </table:table-cell>
          <table:table-cell table:style-name="Tableau5.A1" office:value-type="string">
            <text:p text:style-name="P1">Acquéreurs</text:p>
          </table:table-cell>
          <table:table-cell table:style-name="Tableau5.A1" office:value-type="string">
            <text:p text:style-name="P1">N° parcelles</text:p>
          </table:table-cell>
          <table:table-cell table:style-name="Tableau5.A1" office:value-type="string">
            <text:p text:style-name="P1">lieu-dit</text:p>
          </table:table-cell>
          <table:table-cell table:style-name="Tableau5.E1" office:value-type="string">
            <text:p text:style-name="P1">superficie</text:p>
          </table:table-cell>
        </table:table-row>
        <table:table-row>
          <table:table-cell table:style-name="Tableau5.A2" table:number-rows-spanned="4" office:value-type="string">
            <text:p text:style-name="P1">Jean Marc BERTRAND</text:p>
          </table:table-cell>
          <table:table-cell table:style-name="Tableau5.A2" table:number-rows-spanned="4" office:value-type="string">
            <text:p text:style-name="P1">Jordan COTTINO</text:p>
          </table:table-cell>
          <table:table-cell table:style-name="Tableau5.A2" office:value-type="string">
            <text:p text:style-name="P1">K 136</text:p>
          </table:table-cell>
          <table:table-cell table:style-name="Tableau5.A2" table:number-rows-spanned="4" office:value-type="string">
            <text:p text:style-name="P1"/>
            <text:p text:style-name="P1">La Galline</text:p>
          </table:table-cell>
          <table:table-cell table:style-name="Tableau5.E2" office:value-type="string">
            <text:p text:style-name="P1">00 ha 25 a 80 ca</text:p>
          </table:table-cell>
        </table:table-row>
        <table:table-row>
          <table:covered-table-cell/>
          <table:covered-table-cell/>
          <table:table-cell table:style-name="Tableau5.A2" office:value-type="string">
            <text:p text:style-name="P1">K 137</text:p>
          </table:table-cell>
          <table:covered-table-cell/>
          <table:table-cell table:style-name="Tableau5.E2" office:value-type="string">
            <text:p text:style-name="P1">00 ha 28 a 40 ca</text:p>
          </table:table-cell>
        </table:table-row>
        <table:table-row>
          <table:covered-table-cell/>
          <table:covered-table-cell/>
          <table:table-cell table:style-name="Tableau5.A2" office:value-type="string">
            <text:p text:style-name="P1">K 250</text:p>
          </table:table-cell>
          <table:covered-table-cell/>
          <table:table-cell table:style-name="Tableau5.E2" office:value-type="string">
            <text:p text:style-name="P1">00 ha 27 a 60 ca</text:p>
          </table:table-cell>
        </table:table-row>
        <table:table-row>
          <table:covered-table-cell/>
          <table:covered-table-cell/>
          <table:table-cell table:style-name="Tableau5.A2" office:value-type="string">
            <text:p text:style-name="P1">K 251</text:p>
          </table:table-cell>
          <table:covered-table-cell/>
          <table:table-cell table:style-name="Tableau5.E2" office:value-type="string">
            <text:p text:style-name="P1">00 ha 28 a 40 ca</text:p>
          </table:table-cell>
        </table:table-row>
        <table:table-row>
          <table:table-cell table:style-name="Tableau5.A2" table:number-columns-spanned="4" office:value-type="string">
            <text:p text:style-name="Table_20_Contents">TOTAL........................................................................................................</text:p>
          </table:table-cell>
          <table:covered-table-cell/>
          <table:covered-table-cell/>
          <table:covered-table-cell/>
          <table:table-cell table:style-name="Tableau5.E2" office:value-type="string">
            <text:p text:style-name="P1">01 ha 10 a 20 ca</text:p>
          </table:table-cell>
        </table:table-row>
      </table:table>
      <text:p text:style-name="Standard"/>
      <text:list xml:id="list4167267200685101419" text:style-name="L13">
        <text:list-item>
          <text:list>
            <text:list-item>
              <text:p text:style-name="P19">n° 23/2021 – Droit de préemption du titre des espaces naturels sensibles</text:p>
            </text:list-item>
          </text:list>
        </text:list-item>
      </text:list>
      <text:p text:style-name="Standard"/>
      <text:p text:style-name="Standard">Non exercice du droit de préemption au titre des espaces naturels sensibles concernant le projet de vente suivant :</text:p>
      <text:p text:style-name="Standard"/>
      <table:table table:name="Tableau6" table:style-name="Tableau6">
        <table:table-column table:style-name="Tableau6.A" table:number-columns-repeated="5"/>
        <table:table-row>
          <table:table-cell table:style-name="Tableau6.A1" office:value-type="string">
            <text:p text:style-name="Table_20_Contents">Cédants</text:p>
          </table:table-cell>
          <table:table-cell table:style-name="Tableau6.A1" office:value-type="string">
            <text:p text:style-name="Table_20_Contents">Acquéreurs</text:p>
          </table:table-cell>
          <table:table-cell table:style-name="Tableau6.A1" office:value-type="string">
            <text:p text:style-name="Table_20_Contents">N° parcelles</text:p>
          </table:table-cell>
          <table:table-cell table:style-name="Tableau6.A1" office:value-type="string">
            <text:p text:style-name="Table_20_Contents">lieu-dit</text:p>
          </table:table-cell>
          <table:table-cell table:style-name="Tableau6.E1" office:value-type="string">
            <text:p text:style-name="Table_20_Contents">superficie</text:p>
          </table:table-cell>
        </table:table-row>
        <table:table-row>
          <table:table-cell table:style-name="Tableau6.A2" office:value-type="string">
            <text:p text:style-name="Table_20_Contents">Françoise BARRAU</text:p>
          </table:table-cell>
          <table:table-cell table:style-name="Tableau6.A2" office:value-type="string">
            <text:p text:style-name="Table_20_Contents">Mylène GRACIA</text:p>
          </table:table-cell>
          <table:table-cell table:style-name="Tableau6.A2" office:value-type="string">
            <text:p text:style-name="Table_20_Contents">J 95</text:p>
          </table:table-cell>
          <table:table-cell table:style-name="Tableau6.A2" office:value-type="string">
            <text:p text:style-name="Table_20_Contents">Les Ferrandes</text:p>
          </table:table-cell>
          <table:table-cell table:style-name="Tableau6.E2" office:value-type="string">
            <text:p text:style-name="Table_20_Contents">01 ha 68 a 40 ca</text:p>
          </table:table-cell>
        </table:table-row>
        <table:table-row>
          <table:table-cell table:style-name="Tableau6.A2" table:number-columns-spanned="4" office:value-type="string">
            <text:p text:style-name="Table_20_Contents">TOTAL</text:p>
          </table:table-cell>
          <table:covered-table-cell/>
          <table:covered-table-cell/>
          <table:covered-table-cell/>
          <table:table-cell table:style-name="Tableau6.E2" office:value-type="string">
            <text:p text:style-name="Table_20_Contents">01 ha 68 a 40 ca</text:p>
          </table:table-cell>
        </table:table-row>
      </table:table>
      <text:p text:style-name="Standard"/>
      <text:list xml:id="list1942739127879762033" text:style-name="L14">
        <text:list-item>
          <text:list>
            <text:list-item>
              <text:p text:style-name="P20">n° 24/2021 – Contrat d'assurance Groupama – Tracteur Agricole</text:p>
            </text:list-item>
          </text:list>
        </text:list-item>
      </text:list>
      <text:p text:style-name="Standard"/>
      <text:p text:style-name="Standard">Souscription auprès de GROUPAMA MEDITERRANEE d'un contrat d'assurance pour le tracteur agricole de marque New Holland immatriculé DC-721-GT pour une cotisation annuelle de 1 004,58 € prenant effet le 17 mai 2021.</text:p>
      <text:p text:style-name="Standard"/>
      <text:list xml:id="list1331593868647291569" text:style-name="L15">
        <text:list-item>
          <text:list>
            <text:list-item>
              <text:p text:style-name="P21">n° 25/2021 – Contrat d'assurances Groupama – Matériels agricoles attelés/portés</text:p>
            </text:list-item>
          </text:list>
        </text:list-item>
      </text:list>
      <text:p text:style-name="Standard"/>
      <text:p text:style-name="Standard">Souscription auprès de GROUPAMA MEDITERRANEE d'un contrat d'assurance pour les matériels agricoles attelés/portés pour une cotisation annuelle de 12587 € prenant effet le 17 mai 2021.</text:p>
      <text:p text:style-name="Standard"/>
      <text:list xml:id="list6234934895946926615" text:style-name="L16">
        <text:list-item>
          <text:list>
            <text:list-item>
              <text:p text:style-name="P22">n° 26/2021 – Contrat d'assurances VILLASUR</text:p>
            </text:list-item>
          </text:list>
        </text:list-item>
      </text:list>
      <text:p text:style-name="Standard"/>
      <text:p text:style-name="Standard">Souscription auprès de GROUPAMA MEDITERRANEE d'un contrat d'assurance VILLASUR garantissant l'immeuble Résidence La Forge comprenant 8 logements locatifs pour une cotisation annuelle de 739,52 €, date d'effet le 30 mars 2021.</text:p>
      <text:p text:style-name="Standard"/>
      <text:list xml:id="list8488135742169223650" text:style-name="L17">
        <text:list-item>
          <text:list>
            <text:list-item>
              <text:p text:style-name="P23">n° 27/2021 – Vente d'une concession familiale</text:p>
            </text:list-item>
          </text:list>
        </text:list-item>
      </text:list>
      <text:p text:style-name="Standard"/>
      <text:p text:style-name="Standard">Vente à Mme Roselyne BLATIERE, domiciliée à FOURQUES (GARD), 13 Rue Cornille, d'une concession familiale pour une durée de 50 ans renouvelable de 8,16 m2 dans le cimetière communal au prix de 1 500,00 € afin d'y fonder la sépulture de la famille BLATIERE.</text:p>
      <text:p text:style-name="Standard"/>
      <text:p text:style-name="P6">I – COMMUNAUTE DE COMMUNES DE PETITE CAMARGUE – Transfert de la compétence du Plan Local d'Urbanisme </text:p>
      <text:p text:style-name="Standard"/>
      <text:p text:style-name="Standard">Considérant que la Commune doit rester le gestionnaire et le garant de son territoire en matière environnementale afin de maîtriser son cadre de vie, le Conseil Municipal après en avoir délibéré et à l'unanimité s'oppose au transfert de la compétence en matière de Plan Local d'Urbanisme et de documents d'urbanisme en tenant lieu à la Communauté de Communes de Petite Camargue.</text:p>
      <text:p text:style-name="Standard"/>
      <text:p text:style-name="P6"><text:soft-page-break/>II – FINANCES – Garantie d'emprunt Un Toit pour Tous</text:p>
      <text:p text:style-name="Standard"/>
      <text:p text:style-name="Standard">Vu le réaménagement du prêt contracté par la Société Un Toit Pour Tous auprès de la Banque des Territoires, nécessitant un avenant. Le Conseil Municipal après en avoir délibéré et à l'unanimité décide de garantir cet emprunt jusqu'au complet remboursement des sommes dûes .</text:p>
      <text:p text:style-name="Standard"/>
      <text:p text:style-name="P6">III – URBANISME – Modification simplifiée n° 01 du Plan Local d'Urbanisme – Modalités de mise à disposition du public (article L 123-13-3 du Code de l'Urbanisme</text:p>
      <text:p text:style-name="P6"/>
      <text:p text:style-name="Standard">Considérant qu'il est nécessaire d'envisager une modification simplifiée du Plan Local d'Urbanisme en vue de modifier les modalités d'aménagement de la zone d'urbanisation future II AU2 se situant au Nord de la Commune le long de la RN 572, <text:s/>le Conseil Municipal après en avoir délibéré et à l'unanimité décide d'approuver les modalités de mise à disposition au public suivantes :</text:p>
      <text:p text:style-name="Standard"/>
      <text:list xml:id="list8304968510753660208" text:style-name="L18">
        <text:list-item>
          <text:list>
            <text:list-item>
              <text:p text:style-name="P26">mise à disposition du dossier de modification au public à partir du 25 juin jusqu'au 31 juillet 2021, en Mairie, aux jours et horaires habituels d'ouverture sur le site de la mairie,</text:p>
            </text:list-item>
            <text:list-item>
              <text:p text:style-name="P26">information sur le panneau lumineux.</text:p>
            </text:list-item>
          </text:list>
        </text:list-item>
      </text:list>
      <text:p text:style-name="Standard"/>
      <text:p text:style-name="P6">IV – SYNDICAT MIXTE D'ELECTRICITE DU GARD – Collecte et valorisation des actions éligibles aux Certificats d'Economie d'Energie (CEE)</text:p>
      <text:p text:style-name="P6"/>
      <text:p text:style-name="Standard">Le Conseil Municipal après en avoir délibéré et un vote à main levée ayant donné les résultats suivants :</text:p>
      <text:p text:style-name="Standard"/>
      <text:list xml:id="list6655076974485223253" text:style-name="L19">
        <text:list-item>
          <text:list>
            <text:list-item>
              <text:p text:style-name="P27">nombre de votants........................................<text:tab/>17</text:p>
            </text:list-item>
            <text:list-item>
              <text:p text:style-name="P27">nombre d'abstentions.................................... 01</text:p>
            </text:list-item>
            <text:list-item>
              <text:p text:style-name="P27">nombre de voix contre.................................. 01</text:p>
            </text:list-item>
            <text:list-item>
              <text:p text:style-name="P27">nombre de voix pour.................................... 15</text:p>
              <text:p text:style-name="P27"/>
            </text:list-item>
          </text:list>
        </text:list-item>
      </text:list>
      <text:p text:style-name="Standard"><text:s/>approuve le projet de convention entre le Syndicat Mixte d'Electricité du Gard et la Commune pour la collecte et la valorisation des actions éligibles aux certificats d'économie d'énergie et autorise le transfert au Syndicat Mixte d'Electricité du Gard des Certificats d'Economie d'Energie liés aux travaux effectués par la Commune pour réaliser des économies d'énergie dans son patrimoine électrique.</text:p>
      <text:p text:style-name="Standard"/>
      <text:p text:style-name="P6">V – ACQUISITION – Protocole d'accord pour l'achat de la parcelle J3 – Lieu-dit « Les Délicades »</text:p>
      <text:p text:style-name="Standard"/>
      <text:p text:style-name="Standard">Le Conseil Municipal après en avoir délibéré et à l'unanimité approuve le protocole d'accord entre la Commune, Mr Patrick MILLE et Mme Justine LEVY, et Mr Florian QUILES, pour l'acquisition du passage correspondant à la réserve foncière prévue au PLU sur la parcelle J3 d'une superficie de 470 m2 au prix de 6040 €, issue d'une superficie totale de 4 280 m2, désigne la SELAS NOTAIRE VII afin de procèder aux formalités nécessaires , précise que les frais de Notaire seront par chacun des acquéreurs au prorata de la superficie acquise.</text:p>
      <text:p text:style-name="Standard"/>
      <text:p text:style-name="P6">VI – CONVENTIONS</text:p>
      <text:p text:style-name="Standard"/>
      <text:p text:style-name="Standard"><text:tab/><text:span text:style-name="T1">1°) - Convention d'Assistance Technique avec le Département – Service Technique SEMA</text:span></text:p>
      <text:p text:style-name="Standard"/>
      <text:p text:style-name="Standard">Le Conseil Municipal après en avoir délibéré et à l'unanimité approuve la Convention d'Assistance Technique pour l'Assainissement et l'Eau Potable avec le Département pour un coût fixé par arrêté départemental du 05 décembre 2019 à 0,35 € <text:s/>H.T. Par habitants et par mission.</text:p>
      <text:p text:style-name="Standard"><text:soft-page-break/><text:tab/><text:span text:style-name="T1">2°) - Convention d'occupation temporaire de locaux avec le Conseil Départemental – Permanences Sociales</text:span></text:p>
      <text:p text:style-name="Standard"/>
      <text:p text:style-name="Standard">Le Conseil Municipal après en avoir délibéré et à l'unanimité approuve la convention d'occupation temporaire avec le Conseil Départemental permettant de mettre à disposition des services sociaux départementaux les locaux communaux afin d'y assurer leurs permanences sociales.</text:p>
      <text:p text:style-name="Standard"/>
      <text:p text:style-name="Standard"><text:tab/><text:span text:style-name="T1">3°) - Convention d'occupation temporaire du domaine public – Installation de panneaux photovoltaïques sur le toit des vestiaires du stade</text:span></text:p>
      <text:p text:style-name="Standard"/>
      <text:p text:style-name="Standard">Le Conseil Municipal après en avoir délibéré et à l'unanimité approuve la convention d'occupation temporaire du domaine public avec la SAS BEOGA pour l'installation d'une centrale photovoltaïque à destination d'autoconsommation collectivie sur la toiture des vestiaires du stade.</text:p>
      <text:p text:style-name="Standard"/>
      <text:p text:style-name="Standard">La redevance annelle s'élève à 5 €. La convention d'une durée de 3 ans prendra effet à la date de la signature.</text:p>
      <text:p text:style-name="Standard"/>
      <text:p text:style-name="P6">VII – EAU ET ASSAINISSEMENT – Rapport annuel du Délégataire – Année 2020</text:p>
      <text:p text:style-name="Standard"/>
      <text:p text:style-name="Standard">Le Conseil Municipal après en avoir délibéré et à l'unanimité approuve le rapport annuel du délégataire des services publics de l'eau potable et de l'assainissement au titre de l'année 2020.</text:p>
      <text:p text:style-name="Standard"/>
      <text:p text:style-name="P6">VIII – ADMINISTRATION GENERALE – Constitution de la liste annuelle du jury d'assises du département au titre de l'année 2022</text:p>
      <text:p text:style-name="Standard"/>
      <text:p text:style-name="Standard">Le tirage au sort sur la liste électorale a donné les résultats suivants :</text:p>
      <text:p text:style-name="Standard"/>
      <text:list xml:id="list861977927030302316" text:style-name="L20">
        <text:list-item>
          <text:list>
            <text:list-item>
              <text:list>
                <text:list-item>
                  <text:p text:style-name="P28">Raphaële BRUC,</text:p>
                </text:list-item>
                <text:list-item>
                  <text:p text:style-name="P28">Emile AGUSTIN,</text:p>
                </text:list-item>
                <text:list-item>
                  <text:p text:style-name="P28">Lucas JALBAUD,</text:p>
                </text:list-item>
                <text:list-item>
                  <text:p text:style-name="P28">Gabrielle CORRAO,</text:p>
                </text:list-item>
                <text:list-item>
                  <text:p text:style-name="P28">Samantha MANGIN,</text:p>
                </text:list-item>
                <text:list-item>
                  <text:p text:style-name="P28">Murielle LABAT</text:p>
                </text:list-item>
              </text:list>
            </text:list-item>
          </text:list>
        </text:list-item>
      </text:list>
      <text:p text:style-name="Standard"/>
      <text:p text:style-name="P6">IX – QUESTIONS DIVERSES</text:p>
      <text:p text:style-name="Standard"/>
      <text:p text:style-name="Standard"><text:tab/><text:span text:style-name="T1">1°) - Clôture de régies communales</text:span></text:p>
      <text:p text:style-name="Standard"/>
      <text:p text:style-name="Standard">Afin d'être en conformité avec la réglementation et dans le but d'une meilleure rationnalisation des régies communales, le Conseil Municipal après en avoir délibéré et à l'unanimité décide de clôturer les régies suivantes :</text:p>
      <text:p text:style-name="Standard"/>
      <text:p text:style-name="Standard">L'ordre du jour étant épuisé, la séance est levée à 19 h 30.</text:p>
      <text:p text:style-name="Standard"/>
      <text:p text:style-name="Standard"/>
      <text:p text:style-name="Standard"/>
      <text:p text:style-name="Standard"><text:tab/><text:tab/><text:tab/><text:tab/><text:tab/><text:tab/><text:tab/><text:tab/><text:tab/>Le Maire,</text:p>
      <text:p text:style-name="Standard"/>
      <text:p text:style-name="Standard"/>
      <text:p text:style-name="Standard"><text:tab/><text:tab/><text:tab/><text:tab/><text:tab/><text:tab/></text:p>
      <text:p text:style-name="Standard"><text:tab/><text:tab/><text:tab/><text:tab/><text:tab/><text:tab/><text:tab/><text:tab/><text:tab/>Joël T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21-05-18T09:34:39.86</meta:creation-date>
    <dc:date>2021-05-25T11:08:18.83</dc:date>
    <dc:creator>Nadine CHARMASSON</dc:creator>
    <meta:editing-duration>PT2H38M30S</meta:editing-duration>
    <meta:editing-cycles>3</meta:editing-cycles>
    <meta:generator>OpenOffice/4.1.10$Win32 OpenOffice.org_project/4110m2$Build-9807</meta:generator>
    <meta:printed-by>Nadine CHARMASSON</meta:printed-by>
    <meta:print-date>2021-05-25T11:08:11.13</meta:print-date>
    <meta:document-statistic meta:table-count="6" meta:image-count="0" meta:object-count="0" meta:page-count="6" meta:paragraph-count="195" meta:word-count="2210" meta:character-count="13548"/>
  </office:meta>
</office:document-meta>
</file>