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15cm" fo:margin-left="0cm" fo:margin-right="-0.012cm" table:align="margins"/>
    </style:style>
    <style:style style:name="Tableau1.A" style:family="table-column">
      <style:table-column-properties style:column-width="4.904cm" style:rel-column-width="2625*"/>
    </style:style>
    <style:style style:name="Tableau1.B" style:family="table-column">
      <style:table-column-properties style:column-width="5.182cm" style:rel-column-width="2775*"/>
    </style:style>
    <style:style style:name="Tableau1.C" style:family="table-column">
      <style:table-column-properties style:column-width="2.605cm" style:rel-column-width="1395*"/>
    </style:style>
    <style:style style:name="Tableau1.D" style:family="table-column">
      <style:table-column-properties style:column-width="2.381cm" style:rel-column-width="1275*"/>
    </style:style>
    <style:style style:name="Tableau1.E" style:family="table-column">
      <style:table-column-properties style:column-width="2.942cm" style:rel-column-width="1575*"/>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none"/>
    </style:style>
    <style:style style:name="Tableau2.B2" style:family="table-cell" style:data-style-name="N11">
      <style:table-cell-properties fo:padding="0.097cm" fo:border="none"/>
    </style:style>
    <style:style style:name="Tableau2.B4" style:family="table-cell" style:data-style-name="N106">
      <style:table-cell-properties fo:padding="0.097cm" fo:border="none"/>
    </style:style>
    <style:style style:name="Tableau3" style:family="table">
      <style:table-properties style:width="18.002cm" table:align="margins"/>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none"/>
    </style:style>
    <style:style style:name="Tableau3.B2" style:family="table-cell" style:data-style-name="N11">
      <style:table-cell-properties fo:padding="0.097cm" fo:border="none"/>
    </style:style>
    <style:style style:name="Tableau3.B3" style:family="table-cell" style:data-style-name="N106">
      <style:table-cell-properties fo:padding="0.097cm" fo:border="none"/>
    </style:style>
    <style:style style:name="Tableau4" style:family="table">
      <style:table-properties style:width="17.115cm" fo:margin-left="0cm" fo:margin-right="0.887cm" table:align="margins"/>
    </style:style>
    <style:style style:name="Tableau4.A" style:family="table-column">
      <style:table-column-properties style:column-width="2.351cm" style:rel-column-width="9002*"/>
    </style:style>
    <style:style style:name="Tableau4.B" style:family="table-column">
      <style:table-column-properties style:column-width="2.801cm" style:rel-column-width="10723*"/>
    </style:style>
    <style:style style:name="Tableau4.C" style:family="table-column">
      <style:table-column-properties style:column-width="8.714cm" style:rel-column-width="33363*"/>
    </style:style>
    <style:style style:name="Tableau4.D" style:family="table-column">
      <style:table-column-properties style:column-width="3.251cm" style:rel-column-width="12447*"/>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data-style-name="N106">
      <style:table-cell-properties fo:padding="0.097cm" fo:border-left="0.002cm solid #000000" fo:border-right="0.002cm solid #000000" fo:border-top="none" fo:border-bottom="0.002cm solid #000000"/>
    </style:style>
    <style:style style:name="Tableau5" style:family="table">
      <style:table-properties style:width="17.141cm" fo:margin-left="0cm" fo:margin-right="0.861cm" table:align="margins"/>
    </style:style>
    <style:style style:name="Tableau5.A" style:family="table-column">
      <style:table-column-properties style:column-width="2.385cm" style:rel-column-width="9116*"/>
    </style:style>
    <style:style style:name="Tableau5.B" style:family="table-column">
      <style:table-column-properties style:column-width="2.799cm" style:rel-column-width="10702*"/>
    </style:style>
    <style:style style:name="Tableau5.C" style:family="table-column">
      <style:table-column-properties style:column-width="8.675cm" style:rel-column-width="33163*"/>
    </style:style>
    <style:style style:name="Tableau5.D" style:family="table-column">
      <style:table-column-properties style:column-width="3.284cm" style:rel-column-width="1255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data-style-name="N106">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6.001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100">
      <style:table-cell-properties fo:padding="0.097cm" fo:border-left="0.002cm solid #000000" fo:border-right="none" fo:border-top="none" fo:border-bottom="0.002cm solid #000000"/>
    </style:style>
    <style:style style:name="Tableau6.C2" style:family="table-cell" style:data-style-name="N0">
      <style:table-cell-properties fo:padding="0.097cm" fo:border-left="0.002cm solid #000000" fo:border-right="0.002cm solid #000000" fo:border-top="none" fo:border-bottom="0.002cm solid #000000"/>
    </style:style>
    <style:style style:name="Tableau7" style:family="table">
      <style:table-properties style:width="15.291cm" fo:margin-left="1.452cm" fo:margin-right="1.259cm" table:align="margins"/>
    </style:style>
    <style:style style:name="Tableau7.A" style:family="table-column">
      <style:table-column-properties style:column-width="4.565cm" style:rel-column-width="19561*"/>
    </style:style>
    <style:style style:name="Tableau7.B" style:family="table-column">
      <style:table-column-properties style:column-width="5.595cm" style:rel-column-width="23981*"/>
    </style:style>
    <style:style style:name="Tableau7.C" style:family="table-column">
      <style:table-column-properties style:column-width="5.131cm" style:rel-column-width="21993*"/>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100">
      <style:table-cell-properties fo:padding="0.097cm" fo:border-left="0.002cm solid #000000" fo:border-right="none" fo:border-top="none" fo:border-bottom="0.002cm solid #000000"/>
    </style:style>
    <style:style style:name="Tableau7.C2" style:family="table-cell" style:data-style-name="N0">
      <style:table-cell-properties fo:padding="0.097cm" fo:border-left="0.002cm solid #000000" fo:border-right="0.002cm solid #000000" fo:border-top="none" fo:border-bottom="0.002cm solid #000000"/>
    </style:style>
    <style:style style:name="Tableau8" style:family="table">
      <style:table-properties style:width="15.291cm" fo:margin-left="1.452cm" fo:margin-right="1.259cm" table:align="margins"/>
    </style:style>
    <style:style style:name="Tableau8.A" style:family="table-column">
      <style:table-column-properties style:column-width="4.565cm" style:rel-column-width="19561*"/>
    </style:style>
    <style:style style:name="Tableau8.B" style:family="table-column">
      <style:table-column-properties style:column-width="5.595cm" style:rel-column-width="23981*"/>
    </style:style>
    <style:style style:name="Tableau8.C" style:family="table-column">
      <style:table-column-properties style:column-width="5.131cm" style:rel-column-width="21993*"/>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100">
      <style:table-cell-properties fo:padding="0.097cm" fo:border-left="0.002cm solid #000000" fo:border-right="none" fo:border-top="none" fo:border-bottom="0.002cm solid #000000"/>
    </style:style>
    <style:style style:name="Tableau8.C2" style:family="table-cell" style:data-style-name="N0">
      <style:table-cell-properties fo:padding="0.097cm" fo:border-left="0.002cm solid #000000" fo:border-right="0.002cm solid #000000" fo:border-top="none" fo:border-bottom="0.002cm solid #000000"/>
    </style:style>
    <style:style style:name="Tableau9" style:family="table">
      <style:table-properties style:width="15.291cm" fo:margin-left="1.452cm" fo:margin-right="1.259cm" table:align="margins"/>
    </style:style>
    <style:style style:name="Tableau9.A" style:family="table-column">
      <style:table-column-properties style:column-width="4.565cm" style:rel-column-width="19561*"/>
    </style:style>
    <style:style style:name="Tableau9.B" style:family="table-column">
      <style:table-column-properties style:column-width="5.595cm" style:rel-column-width="23981*"/>
    </style:style>
    <style:style style:name="Tableau9.C" style:family="table-column">
      <style:table-column-properties style:column-width="5.131cm" style:rel-column-width="21993*"/>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data-style-name="N100">
      <style:table-cell-properties fo:padding="0.097cm" fo:border-left="0.002cm solid #000000" fo:border-right="none" fo:border-top="none" fo:border-bottom="0.002cm solid #000000"/>
    </style:style>
    <style:style style:name="Tableau9.C2" style:family="table-cell" style:data-style-name="N0">
      <style:table-cell-properties fo:padding="0.097cm" fo:border-left="0.002cm solid #000000" fo:border-right="0.002cm solid #000000" fo:border-top="none" fo:border-bottom="0.002cm solid #000000"/>
    </style:style>
    <style:style style:name="Tableau10" style:family="table">
      <style:table-properties style:width="18.015cm" fo:margin-left="0cm" fo:margin-right="-0.012cm" table:align="margins"/>
    </style:style>
    <style:style style:name="Tableau10.A" style:family="table-column">
      <style:table-column-properties style:column-width="4.286cm" style:rel-column-width="15593*"/>
    </style:style>
    <style:style style:name="Tableau10.B" style:family="table-column">
      <style:table-column-properties style:column-width="10.282cm" style:rel-column-width="37404*"/>
    </style:style>
    <style:style style:name="Tableau10.C" style:family="table-column">
      <style:table-column-properties style:column-width="3.447cm" style:rel-column-width="12538*"/>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data-style-name="N38">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none" fo:border-top="none" fo:border-bottom="0.002cm solid #000000"/>
    </style:style>
    <style:style style:name="Tableau10.C2" style:family="table-cell" style:data-style-name="N106">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9">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11">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13">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list-style-name="L12">
      <style:text-properties fo:font-size="12pt" fo:font-weight="normal" style:font-size-asian="12pt" style:font-weight-asian="normal" style:font-size-complex="12pt" style:font-weight-complex="normal"/>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list-style-name="L8">
      <style:text-properties fo:font-size="12pt" style:font-size-asian="12pt" style:font-size-complex="12pt"/>
    </style:style>
    <style:style style:name="P14"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text-properties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22"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23"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24"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 style:family="paragraph" style:parent-style-name="Table_20_Contents">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Table_20_Contents">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Table_20_Contents" style:list-style-name="L6">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Table_20_Contents" style:list-style-name="L7">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Table_20_Contents">
      <style:paragraph-properties fo:text-align="start" style:justify-single-word="false"/>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33" style:family="paragraph" style:parent-style-name="Table_20_Contents">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4" style:family="paragraph" style:parent-style-name="Table_20_Contents">
      <style:text-properties style:font-name="Times New Roman1" fo:font-size="12pt"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35"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text-properties fo:font-size="12pt" style:font-size-asian="12pt" style:font-size-complex="12pt"/>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end" style:justify-single-word="false"/>
      <style:text-properties fo:font-size="12pt" style:font-size-asian="12pt" style:font-size-complex="12pt"/>
    </style:style>
    <style:style style:name="P41" style:family="paragraph" style:parent-style-name="Footer">
      <style:paragraph-properties fo:text-align="center" style:justify-single-word="false"/>
    </style:style>
    <style:style style:name="T1" style:family="text">
      <style:text-properties style:font-name="Times New Roman" fo:font-size="11pt" fo:font-style="normal" style:text-underline-style="none" style:font-name-asian="Times New Roman" style:font-size-asian="11pt" style:font-style-asian="normal" style:font-name-complex="Times New Roman" style:font-size-complex="11pt" style:font-style-complex="normal"/>
    </style:style>
    <style:style style:name="T2" style:family="text">
      <style:text-properties style:font-name="Times New Roman" fo:font-style="normal" style:text-underline-style="none" style:font-name-asian="Times New Roman" style:font-style-asian="normal" style:font-name-complex="Times New Roman" style:font-style-complex="normal"/>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text-style style:name="N100">
      <number:text-content/>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CES VERBAL DE LA SEANCE DU CONSEIL MUNICIPAL </text:p>
      <text:p text:style-name="P18">DU VENDREDI 12 JUILLET 2019 – 18 h 30</text:p>
      <text:p text:style-name="P17"/>
      <text:p text:style-name="P20">Présents :</text:p>
      <text:p text:style-name="Standard">Joël TENA, Maire,</text:p>
      <text:p text:style-name="Standard">Laurent SALERT, Nelly RUIZ, Nicolas SAVELLI, Olivier GUYOT, Adjoints</text:p>
      <text:p text:style-name="Standard">Alain REBOUL, Claude LANGLADE, Philippe CANIZARES, Eric BERRUS, Anne COURTIOL, Patrick BERGER</text:p>
      <text:p text:style-name="Standard"/>
      <text:p text:style-name="P20">Absents excusés :</text:p>
      <text:p text:style-name="Standard">Sophie PAGES (procuration à Nelly RUIZ), Virginia BASTIDE (procuration à Claude LANGLADE), Laurence DALLO, Géraldine CANDELL (procuration à Nicolas SAVELLI), Marion FRAC (procuration Alain REBOUL) Reine BOUVIER, Mireille MONTFAJON</text:p>
      <text:p text:style-name="Standard"/>
      <text:p text:style-name="P20">Absents :</text:p>
      <text:p text:style-name="Standard">Franck FLORENT</text:p>
      <text:p text:style-name="Standard"/>
      <text:p text:style-name="P20">Secrétaire de Séance :</text:p>
      <text:p text:style-name="Standard">Nelly RUIZ</text:p>
      <text:p text:style-name="Standard"/>
      <text:p text:style-name="Standard"/>
      <text:p text:style-name="Standard"/>
      <text:p text:style-name="Standard">Le Conseil Municipal approuve à l'unanimité les procès-verbaux des séances suivantes :</text:p>
      <text:p text:style-name="Standard"/>
      <text:list xml:id="list923246100132803081" text:style-name="L1">
        <text:list-item>
          <text:list>
            <text:list-item>
              <text:p text:style-name="P1">09 février 2018,</text:p>
            </text:list-item>
            <text:list-item>
              <text:p text:style-name="P1">30 mars 2018,</text:p>
            </text:list-item>
            <text:list-item>
              <text:p text:style-name="P1">1er juin 2018,</text:p>
            </text:list-item>
            <text:list-item>
              <text:p text:style-name="P1">31 août 2018,</text:p>
            </text:list-item>
            <text:list-item>
              <text:p text:style-name="P1">28 septembre 2018,</text:p>
            </text:list-item>
            <text:list-item>
              <text:p text:style-name="P1">07 décembre 2018.</text:p>
            </text:list-item>
          </text:list>
        </text:list-item>
      </text:list>
      <text:p text:style-name="Standard"/>
      <text:p text:style-name="Standard"/>
      <text:p text:style-name="P18">ORDRE DU JOUR</text:p>
      <text:p text:style-name="Standard"/>
      <text:p text:style-name="Standard">Conformément à l'article L 2122-22 du Code Général des Collectivités Territoriales et aux délibérations du Conseil Municipal des 05 juin 2014 et 22 septembre 2017, le Maire rend compte au Conseil Municipal des décisions prises :</text:p>
      <text:p text:style-name="Standard"/>
      <text:list xml:id="list5249571254271399970" text:style-name="L2">
        <text:list-item>
          <text:list>
            <text:list-item>
              <text:p text:style-name="P21">n° 12/2019 – Droit de préemption au titre des espaces <text:s/>naturels sensibles</text:p>
            </text:list-item>
          </text:list>
        </text:list-item>
      </text:list>
      <text:p text:style-name="Standard"/>
      <text:p text:style-name="Standard">Non exercice du droit de préemption au titre des espaces naturels sensibles concernant le projet de vente suivant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5">Cédants</text:p>
          </table:table-cell>
          <table:table-cell table:style-name="Tableau1.A1" office:value-type="string">
            <text:p text:style-name="P25">Acquéreurs</text:p>
          </table:table-cell>
          <table:table-cell table:style-name="Tableau1.A1" office:value-type="string">
            <text:p text:style-name="P25">N° parcelles</text:p>
          </table:table-cell>
          <table:table-cell table:style-name="Tableau1.A1" office:value-type="string">
            <text:p text:style-name="P25">lieu-dit</text:p>
          </table:table-cell>
          <table:table-cell table:style-name="Tableau1.E1" office:value-type="string">
            <text:p text:style-name="P25">superficie</text:p>
          </table:table-cell>
        </table:table-row>
        <table:table-row>
          <table:table-cell table:style-name="Tableau1.A2" office:value-type="string">
            <text:p text:style-name="Table_20_Contents">Françoise BRUGUIER</text:p>
          </table:table-cell>
          <table:table-cell table:style-name="Tableau1.A2" office:value-type="string">
            <text:p text:style-name="Table_20_Contents">GFA LAGARDE</text:p>
          </table:table-cell>
          <table:table-cell table:style-name="Tableau1.A2" office:value-type="string">
            <text:p text:style-name="Table_20_Contents">I 51</text:p>
          </table:table-cell>
          <table:table-cell table:style-name="Tableau1.A2" office:value-type="string">
            <text:p text:style-name="Table_20_Contents">La Daune</text:p>
          </table:table-cell>
          <table:table-cell table:style-name="Tableau1.E2" office:value-type="string">
            <text:p text:style-name="Table_20_Contents">1 ha 17 a 20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Table_20_Contents">1 ha 17 a 20 ca</text:p>
          </table:table-cell>
        </table:table-row>
      </table:table>
      <text:p text:style-name="Standard"/>
      <text:p text:style-name="Standard"/>
      <text:p text:style-name="Standard"/>
      <text:list xml:id="list6717441046246905319" text:style-name="L3">
        <text:list-item>
          <text:list>
            <text:list-item>
              <text:p text:style-name="P22"><text:soft-page-break/>n° 13/2019 – MARCHE DE PRESTATIONS DE SERVICES – Service de sécurité lors de la fête locale 2019</text:p>
            </text:list-item>
          </text:list>
        </text:list-item>
      </text:list>
      <text:p text:style-name="Standard"/>
      <text:p text:style-name="Standard">Attribution du marché à procédure négociée sans publicité ni mise en concurrence relatif au service de sécurité lors de la fête locale 2019, à la société CODO SECURITE à Calvisson pour un coût horaire de 21,50 € H.T. Pour un agent de sécurité, soit un coût pour l'ensemble de la mission d'un montant de 2 515,50 € H.T. (3 030,67 € T.T.C.).</text:p>
      <text:p text:style-name="Standard"/>
      <text:list xml:id="list3958651033513420473" text:style-name="L4">
        <text:list-item>
          <text:list>
            <text:list-item>
              <text:p text:style-name="P23">n° 14/2019 – MARCHE DE PRESTATIONS INTELLECTUELLES – Maîtrise d'oeuvre pour l'aménagement de la traversée d'agglomération de Le Cailar – RD 104 – Avenant n° 01</text:p>
            </text:list-item>
          </text:list>
        </text:list-item>
      </text:list>
      <text:p text:style-name="Standard"/>
      <text:p text:style-name="Standard">Suite aux modifications demandées visant à intégrer à l'opération de voirie relative à la traversée de l'agglomération et portant sur l'aménagement de la Place Ledru Rollin et de la Rue Emile Zola , ainsi que le retrait de la mission AVP Fibre, annulée en raison de l'évolution de la doctrine du Conseil Départemental relative au déploiement du très haut débit, le coût prévisionnel des travaux est arrêté à 1 450 000,00 €,</text:p>
      <text:p text:style-name="Standard"/>
      <text:p text:style-name="Standard">Approbation de l'avenant n° 01 au marché à procédure adaptée relatif à la maîtrise d'oeuvre pour l'aménagement de la traversée d'agglomération fixant le forfait définitif de rémunération à 39 600,25 € H.T. (47 520,30 € T.T.C.).</text:p>
      <text:p text:style-name="Standard"/>
      <text:list xml:id="list47127636709685658" text:style-name="L5">
        <text:list-item>
          <text:list>
            <text:list-item>
              <text:p text:style-name="P24">n° 15/2019 – MARCHE DE TRAVAUX – Aménagement d'une rampe d'accès PMR Salle Léon Pasquier</text:p>
            </text:list-item>
          </text:list>
        </text:list-item>
      </text:list>
      <text:p text:style-name="P20"/>
      <text:p text:style-name="Standard">Attribution du marché à procédure négociée sans publicité ni mise en concurrence relatif aux travaux d'aménagement d'une rampe d'accès, PMR Salle Léon Pasquier, à la Société EUROVIA pour un montant de 8 972,11 € H.T. (10 766,53 € T.T.C.)</text:p>
      <text:p text:style-name="Standard"/>
      <text:p text:style-name="P19">I – FINANCES</text:p>
      <text:p text:style-name="Standard"/>
      <text:p text:style-name="Standard"><text:tab/><text:span text:style-name="T4">1°) - Travaux de voirie – Prêt à taux fixe et prêt relais auprès de la Caisse d'Epargne Languedoc-Roussillon</text:span></text:p>
      <text:p text:style-name="Standard"/>
      <text:p text:style-name="Standard"><text:tab/><text:tab/><text:span text:style-name="T5">a) – Prêt à taux fixe classique à échéance</text:span></text:p>
      <text:p text:style-name="Standard"/>
      <text:p text:style-name="P4"><text:span text:style-name="T2">Afin de permettre le financement d'une partie des travaux d'aménagement de la voirie dans la traversée de l'agglomération, le Maire propose de contracter un emprunt d'un montant de <text:s/>200 000,00 €</text:span></text:p>
      <text:p text:style-name="P2"/>
      <text:p text:style-name="P27">- prêt à taux fixe classique à échéance constante</text:p>
      <table:table table:name="Tableau2" table:style-name="Tableau2">
        <table:table-column table:style-name="Tableau2.A"/>
        <table:table-column table:style-name="Tableau2.B"/>
        <table:table-row>
          <table:table-cell table:style-name="Tableau2.A1" office:value-type="string">
            <text:p text:style-name="P31">Base de calcul</text:p>
          </table:table-cell>
          <table:table-cell table:style-name="Tableau2.A1" office:value-type="string">
            <text:p text:style-name="P31">30/360</text:p>
          </table:table-cell>
        </table:table-row>
        <table:table-row>
          <table:table-cell table:style-name="Tableau2.A1" office:value-type="string">
            <text:p text:style-name="P31">Frais de dossier</text:p>
          </table:table-cell>
          <table:table-cell table:style-name="Tableau2.B2" office:value-type="percentage" office:value="0.0015">
            <text:p text:style-name="P31">0,15%</text:p>
          </table:table-cell>
        </table:table-row>
        <table:table-row>
          <table:table-cell table:style-name="Tableau2.A1" office:value-type="string">
            <text:p text:style-name="P31">périodicité</text:p>
          </table:table-cell>
          <table:table-cell table:style-name="Tableau2.A1" office:value-type="string">
            <text:p text:style-name="P31">semestrielle</text:p>
          </table:table-cell>
        </table:table-row>
        <table:table-row>
          <table:table-cell table:style-name="Tableau2.A1" office:value-type="string">
            <text:p text:style-name="P31">Montant emprunté</text:p>
          </table:table-cell>
          <table:table-cell table:style-name="Tableau2.B4" office:value-type="currency" office:currency="EUR" office:value="200000">
            <text:p text:style-name="P31">200 000,00 €</text:p>
          </table:table-cell>
        </table:table-row>
        <table:table-row>
          <table:table-cell table:style-name="Tableau2.A1" office:value-type="string">
            <text:p text:style-name="P31">Durée </text:p>
          </table:table-cell>
          <table:table-cell table:style-name="Tableau2.A1" office:value-type="string">
            <text:p text:style-name="P31">20 ans</text:p>
          </table:table-cell>
        </table:table-row>
        <table:table-row>
          <table:table-cell table:style-name="Tableau2.A1" office:value-type="string">
            <text:p text:style-name="P31">taux</text:p>
          </table:table-cell>
          <table:table-cell table:style-name="Tableau2.B2" office:value-type="percentage" office:value="0.0135">
            <text:p text:style-name="P31">1,35%</text:p>
          </table:table-cell>
        </table:table-row>
        <table:table-row>
          <table:table-cell table:style-name="Tableau2.A1" office:value-type="string">
            <text:p text:style-name="P31">échéance</text:p>
          </table:table-cell>
          <table:table-cell table:style-name="Tableau2.B4" office:value-type="currency" office:currency="EUR" office:value="5722.09">
            <text:p text:style-name="P31">5 722,09 €</text:p>
          </table:table-cell>
        </table:table-row>
        <table:table-row>
          <table:table-cell table:style-name="Tableau2.A1" office:value-type="string">
            <text:p text:style-name="P31">Coût total</text:p>
          </table:table-cell>
          <table:table-cell table:style-name="Tableau2.B4" office:value-type="currency" office:currency="EUR" office:value="28883.6">
            <text:p text:style-name="P31">28 883,60 €</text:p>
          </table:table-cell>
        </table:table-row>
      </table:table>
      <text:p text:style-name="P27"><text:s text:c="7"/></text:p>
      <text:p text:style-name="P27"><text:soft-page-break/>Le Conseil Municipal après en avoir délibéré et à l'unanimité :</text:p>
      <text:p text:style-name="P27"/>
      <text:list xml:id="list1787344837715177475" text:style-name="L6">
        <text:list-item>
          <text:p text:style-name="P29"><text:s/>accepte la proposition du Maire,</text:p>
          <text:p text:style-name="P29"/>
        </text:list-item>
        <text:list-item>
          <text:p text:style-name="P29">accepte de contracter un emprunt auprès de la Caisse d'Epargne <text:s/>Languedoc Roussillon selon les caractéristiques ci-dessus exposées,</text:p>
          <text:p text:style-name="P29"/>
        </text:list-item>
        <text:list-item>
          <text:p text:style-name="P29">autorise le Maire à signer le contrat de prêt ainsi que tout document afférent à cette affaire et le charge de l'exécution de la présente décision.</text:p>
        </text:list-item>
      </text:list>
      <text:p text:style-name="P26"/>
      <text:p text:style-name="P26"><text:tab/><text:tab/><text:span text:style-name="T7">b) – Crédit relais amortissement In Finé</text:span></text:p>
      <text:p text:style-name="P27"/>
      <text:p text:style-name="P4">Dans le cadre des travaux <text:span text:style-name="T2">d'aménagement de la voirie dans la traversée de l'agglomération, et afin d'en complèter le financement dans l'attente de la perception du FCTVAle Maire propose de contracter un crédit relais auprès de la Caisse d'Epargne Languedoc-Roussillon d'un montant de 150 000,00 € selon les caractéristiques suivantes :</text:span></text:p>
      <text:p text:style-name="P2"/>
      <text:p text:style-name="P27">- crédit relais amortissement in fine</text:p>
      <table:table table:name="Tableau3" table:style-name="Tableau3">
        <table:table-column table:style-name="Tableau3.A"/>
        <table:table-column table:style-name="Tableau3.B"/>
        <table:table-row>
          <table:table-cell table:style-name="Tableau3.A1" office:value-type="string">
            <text:p text:style-name="P31">Base de calcul</text:p>
          </table:table-cell>
          <table:table-cell table:style-name="Tableau3.A1" office:value-type="string">
            <text:p text:style-name="P31">30/360</text:p>
          </table:table-cell>
        </table:table-row>
        <table:table-row>
          <table:table-cell table:style-name="Tableau3.A1" office:value-type="string">
            <text:p text:style-name="P31">Frais de dossier</text:p>
          </table:table-cell>
          <table:table-cell table:style-name="Tableau3.B2" office:value-type="percentage" office:value="0.0015">
            <text:p text:style-name="P31">0,15%</text:p>
          </table:table-cell>
        </table:table-row>
        <table:table-row>
          <table:table-cell table:style-name="Tableau3.A1" office:value-type="string">
            <text:p text:style-name="P31">Montant emprunté</text:p>
          </table:table-cell>
          <table:table-cell table:style-name="Tableau3.B3" office:value-type="currency" office:currency="EUR" office:value="150000">
            <text:p text:style-name="P31">150 000,00 €</text:p>
          </table:table-cell>
        </table:table-row>
        <table:table-row>
          <table:table-cell table:style-name="Tableau3.A1" office:value-type="string">
            <text:p text:style-name="P31">Durée </text:p>
          </table:table-cell>
          <table:table-cell table:style-name="Tableau3.A1" office:value-type="string">
            <text:p text:style-name="P31">2 ans</text:p>
          </table:table-cell>
        </table:table-row>
        <table:table-row>
          <table:table-cell table:style-name="Tableau3.A1" office:value-type="string">
            <text:p text:style-name="P31">taux</text:p>
          </table:table-cell>
          <table:table-cell table:style-name="Tableau3.B2" office:value-type="percentage" office:value="0.0048">
            <text:p text:style-name="P31">0,48%</text:p>
          </table:table-cell>
        </table:table-row>
      </table:table>
      <text:p text:style-name="P27"><text:s text:c="7"/></text:p>
      <text:p text:style-name="P27">Les intérêts seront calculés sur les sommes utilisées au prorata du nombre de jours. Ils seront payables annuellement sans capitalisation. Les remboursements pourront intervenir à toute date en fonction de l'encaissement des recettes et sans pénalité.</text:p>
      <text:p text:style-name="P27"/>
      <text:p text:style-name="P27">Le Conseil Municipal après en avoir délibéré et à l'unanimité :</text:p>
      <text:p text:style-name="P27"/>
      <text:list xml:id="list8020866036079156007" text:style-name="L7">
        <text:list-item>
          <text:p text:style-name="P30"><text:s/>accepte la proposition du Maire,</text:p>
          <text:p text:style-name="P30"/>
        </text:list-item>
        <text:list-item>
          <text:p text:style-name="P30">accepte de contracter un crédit relais amortissement in fine auprès de la Caisse d'Epargne Languedoc Roussillon selon les caractéristiques ci-dessus exposées,</text:p>
          <text:p text:style-name="P30"/>
        </text:list-item>
        <text:list-item>
          <text:p text:style-name="P30">autorise le Maire à signer le contrat de prêt ainsi que tout document afférent à cette affaire et le charge de l'exécution de la présente décision.</text:p>
        </text:list-item>
      </text:list>
      <text:p text:style-name="P2"/>
      <text:p text:style-name="P2"><text:tab/><text:span text:style-name="T5">2°) - Décision modificative n° 01 au Budget Général 2019 – Vente d'un tracteur</text:span></text:p>
      <text:p text:style-name="P2"/>
      <text:p text:style-name="P4"><text:span text:style-name="T2">Le Maire propose au Conseil Municipal la vente du tracteur John Deere, hors service depuis 3 ans. Cette opération nécessite des écritures comptables afin de sortir ce bien figurant à l'actif de la Commune et permettre l'encaissement du produit de la vente.</text:span></text:p>
      <text:p text:style-name="P2"/>
      <text:p text:style-name="P2">En conséquence, il convient d'alimenter le chapitre 024 « produits des cessions d'immobilisations » en recettes d'investissement sachant que l'alimentation de ce chapitre permet l'ouverture des prévisions pour les comptes 192, 675, 775, 776 et 21571.</text:p>
      <text:p text:style-name="P2"/>
      <text:p text:style-name="P2">De plus afin d'équilibrer le budget, il y a lieu de créer une dépense supplémentaire de la même somme.</text:p>
      <text:p text:style-name="P2"/>
      <text:p text:style-name="P2"><text:soft-page-break/>Le Maire propose donc au Conseil Municipal la décision modificative suivante :</text:p>
      <text:p text:style-name="P2"/>
      <text:p text:style-name="P10">NVESTISSEMENT</text:p>
      <text:p text:style-name="P11"/>
      <text:p text:style-name="P11">RECETTES <text:s/></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9">Chapitre</text:p>
          </table:table-cell>
          <table:table-cell table:style-name="Tableau4.A1" office:value-type="string">
            <text:p text:style-name="P39">Imputation </text:p>
          </table:table-cell>
          <table:table-cell table:style-name="Tableau4.A1" office:value-type="string">
            <text:p text:style-name="P39">Libellé</text:p>
          </table:table-cell>
          <table:table-cell table:style-name="Tableau4.D1" office:value-type="string">
            <text:p text:style-name="P39">Montant</text:p>
          </table:table-cell>
        </table:table-row>
        <table:table-row>
          <table:table-cell table:style-name="Tableau4.A2" office:value-type="string">
            <text:p text:style-name="P38">024</text:p>
          </table:table-cell>
          <table:table-cell table:style-name="Tableau4.A2" office:value-type="string">
            <text:p text:style-name="P38"><text:s/>024</text:p>
          </table:table-cell>
          <table:table-cell table:style-name="Tableau4.A2" office:value-type="string">
            <text:p text:style-name="P14">produits des cessions d'immobilisations</text:p>
          </table:table-cell>
          <table:table-cell table:style-name="Tableau4.D2" office:value-type="currency" office:currency="EUR" office:value="200">
            <text:p text:style-name="P40">200,00 €</text:p>
          </table:table-cell>
        </table:table-row>
      </table:table>
      <text:p text:style-name="P11"/>
      <text:p text:style-name="P11">DEPENSES <text:s/></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9">Chapitre</text:p>
          </table:table-cell>
          <table:table-cell table:style-name="Tableau5.A1" office:value-type="string">
            <text:p text:style-name="P39">Imputation </text:p>
          </table:table-cell>
          <table:table-cell table:style-name="Tableau5.A1" office:value-type="string">
            <text:p text:style-name="P39">Libellé</text:p>
          </table:table-cell>
          <table:table-cell table:style-name="Tableau5.D1" office:value-type="string">
            <text:p text:style-name="P39">Montant</text:p>
          </table:table-cell>
        </table:table-row>
        <table:table-row>
          <table:table-cell table:style-name="Tableau5.A2" office:value-type="string">
            <text:p text:style-name="P38">21</text:p>
          </table:table-cell>
          <table:table-cell table:style-name="Tableau5.A2" office:value-type="string">
            <text:p text:style-name="P38">2188</text:p>
          </table:table-cell>
          <table:table-cell table:style-name="Tableau5.A2" office:value-type="string">
            <text:p text:style-name="P33">Autres matériel</text:p>
          </table:table-cell>
          <table:table-cell table:style-name="Tableau5.D2" office:value-type="currency" office:currency="EUR" office:value="200">
            <text:p text:style-name="P40">200,00 €</text:p>
          </table:table-cell>
        </table:table-row>
      </table:table>
      <text:p text:style-name="P34"/>
      <text:p text:style-name="P35">Le Conseil Municipal après en avoir délibéré et à l'unanimité :</text:p>
      <text:p text:style-name="P35"/>
      <text:p text:style-name="P35">- accepte la vente du tracteur John Deere au prix de 200,00 € et <text:s/>approuve la décision modificative N° 01 au Budget Général M14 de l'année 2019 telle que proposée par M. le Maire,</text:p>
      <text:p text:style-name="P35"/>
      <text:p text:style-name="P35">- le charge de l'exécution de la présente décision.</text:p>
      <text:p text:style-name="P28"/>
      <text:p text:style-name="P32">II – COMMUNAUTE DE COMMUNES DE PETITE CAMARGUE – RECOMPOSITION DU CONSEIL DE COMMUNAUTE SUITE AU RENOUVELLEMENT GENERAL DES CONSELS MUNICIPAUX DE MARS 2020 – ACCORD LOCAL</text:p>
      <text:p text:style-name="P32"/>
      <text:p text:style-name="P4">Le Maire expose au Conseil Municipal :</text:p>
      <text:p text:style-name="P4"><text:s text:c="3"/></text:p>
      <text:p text:style-name="P4">Le VII de l'article L 5211-6-1 du Code Général des Collectivités Territoriales (CGCT) dispose qu'au plus tard le 31 août de l'année précédant celle du renouvellement général des conseil municipaux et communautaires, les communes membres des Etablissements Publics de Coopération intercommunale (EPCI) doivent délibérer quant à la répartition des sièges de conseillers communautaires au sein de l'organe délibérant <text:s/>en tenant compte de la population municipale en vigueur soit au 1er janvier 2019 (résultant du dernier recensement de la population publié au décret n° 2018-1328 du 28 décembre 2018). Un arrêté préfectoral entérinera l'accord au plus tard le 31 octobre 2019.</text:p>
      <text:p text:style-name="P4"/>
      <text:p text:style-name="P4">Cette répartition peut se faire par deux moyens : soit selon la répartition dite de « droit commun », soit selon un « accord local ».</text:p>
      <text:p text:style-name="P4"/>
      <text:p text:style-name="P4">La répartition dite de « droit commun » est définie par les dispositions des II à VI de l'article L 5211-6-1 du CGCT. Ainsi, le Conseil de Communauté est redéfini en partant d'un effectif de référence déterminé par le III de l'article L 5211-6-1 du CGCT par rapport à la population de l'EPCI. La dernière population municipale connue pour la Communauté de Communes de Petite Camargue est de 26 570 habitants, ce qui, au regard des dispositions de l'article L 5211-6-1 III du CGCT conduit à un nombre de Conseillers Communautaires de 30.</text:p>
      <text:p text:style-name="P4"/>
      <text:p text:style-name="P4">La répartition de droit commun conduirait aux attributions de sièges suivantes :</text:p>
      <text:p text:style-name="P4"/>
      <table:table table:name="Tableau6" table:style-name="Tableau6">
        <table:table-column table:style-name="Tableau6.A" table:number-columns-repeated="3"/>
        <table:table-row>
          <table:table-cell table:style-name="Tableau6.A1" office:value-type="string">
            <text:p text:style-name="P36">Communes</text:p>
          </table:table-cell>
          <table:table-cell table:style-name="Tableau6.A1" office:value-type="string">
            <text:p text:style-name="P36">Population municipale</text:p>
          </table:table-cell>
          <table:table-cell table:style-name="Tableau6.C1" office:value-type="string">
            <text:p text:style-name="P36">Nombre de sièges au Conseil de Communauté</text:p>
          </table:table-cell>
        </table:table-row>
        <table:table-row>
          <table:table-cell table:style-name="Tableau6.A2" office:value-type="string">
            <text:p text:style-name="P38">VAUVERT</text:p>
          </table:table-cell>
          <table:table-cell table:style-name="Tableau6.B2" office:value-type="float" office:value="11442">
            <text:p text:style-name="P39">11 442</text:p>
          </table:table-cell>
          <table:table-cell table:style-name="Tableau6.C2" office:value-type="float" office:value="14">
            <text:p text:style-name="P39">14</text:p>
          </table:table-cell>
        </table:table-row>
        <text:soft-page-break/>
        <table:table-row>
          <table:table-cell table:style-name="Tableau6.A2" office:value-type="string">
            <text:p text:style-name="P38">AIMARGUES</text:p>
          </table:table-cell>
          <table:table-cell table:style-name="Tableau6.B2" office:value-type="float" office:value="5602">
            <text:p text:style-name="P39">5 602</text:p>
          </table:table-cell>
          <table:table-cell table:style-name="Tableau6.C2" office:value-type="float" office:value="6">
            <text:p text:style-name="P39">6</text:p>
          </table:table-cell>
        </table:table-row>
        <table:table-row>
          <table:table-cell table:style-name="Tableau6.A2" office:value-type="string">
            <text:p text:style-name="P38">BEAUVOISIN</text:p>
          </table:table-cell>
          <table:table-cell table:style-name="Tableau6.B2" office:value-type="float" office:value="4724">
            <text:p text:style-name="P39">4 724</text:p>
          </table:table-cell>
          <table:table-cell table:style-name="Tableau6.C2" office:value-type="float" office:value="5">
            <text:p text:style-name="P39">5</text:p>
          </table:table-cell>
        </table:table-row>
        <table:table-row>
          <table:table-cell table:style-name="Tableau6.A2" office:value-type="string">
            <text:p text:style-name="P38">LE CAILAR</text:p>
          </table:table-cell>
          <table:table-cell table:style-name="Tableau6.B2" office:value-type="float" office:value="2418">
            <text:p text:style-name="P39">2 418</text:p>
          </table:table-cell>
          <table:table-cell table:style-name="Tableau6.C2" office:value-type="float" office:value="3">
            <text:p text:style-name="P39">3</text:p>
          </table:table-cell>
        </table:table-row>
        <table:table-row>
          <table:table-cell table:style-name="Tableau6.A2" office:value-type="string">
            <text:p text:style-name="P38">AUBORD</text:p>
          </table:table-cell>
          <table:table-cell table:style-name="Tableau6.B2" office:value-type="float" office:value="2384">
            <text:p text:style-name="P39">2 384</text:p>
          </table:table-cell>
          <table:table-cell table:style-name="Tableau6.C2" office:value-type="float" office:value="2">
            <text:p text:style-name="P39">2</text:p>
          </table:table-cell>
        </table:table-row>
        <table:table-row>
          <table:table-cell table:style-name="Tableau6.A2" office:value-type="string">
            <text:p text:style-name="P38">TOTAL</text:p>
          </table:table-cell>
          <table:table-cell table:style-name="Tableau6.B2" office:value-type="float" office:value="26570">
            <text:p text:style-name="P39">26 570</text:p>
          </table:table-cell>
          <table:table-cell table:style-name="Tableau6.C2" office:value-type="float" office:value="30">
            <text:p text:style-name="P39">30</text:p>
          </table:table-cell>
        </table:table-row>
      </table:table>
      <text:p text:style-name="P3"><text:s text:c="144"/></text:p>
      <text:p text:style-name="P38">La répartition selon « un accord local » et prévue par le I de l'article L 5211-6-1 du CGCT. En ce qui concerne la Communauté de Communes de Petite Camargue, et compte-tenu de sa strate démographique de classement, il est possible de déroger à la répartition de droit commun à raison de 25 % du nombre total de Conseillers Communautaires, soit jusqu'à 37 sièges.</text:p>
      <text:p text:style-name="P38"/>
      <text:p text:style-name="P38">Pour rappel, un accord local avait été acté précédemment sur cette base par l'arrêté préfectoral n° 2013-276-0017 du 3 octobre 2013.</text:p>
      <text:p text:style-name="P38"/>
      <text:p text:style-name="P38">Dans la droite ligne de « l'accord local » actuel, il est proposé au conseil municipal de valider un « accord local » à 37 sièges autorisant une répartition des sièges identiques par commune au précédent accord. Cet accord permet ainsi de reconnaître les communes dans leur spécificité démographique et d'opérer une représentation plus équilibrée au regard du poids de ces communes en fonction de leur population.</text:p>
      <text:p text:style-name="P38"/>
      <text:p text:style-name="P38">« L'accord local » proposé est donc le suivant :</text:p>
      <text:p text:style-name="P38"/>
      <table:table table:name="Tableau7" table:style-name="Tableau7">
        <table:table-column table:style-name="Tableau7.A"/>
        <table:table-column table:style-name="Tableau7.B"/>
        <table:table-column table:style-name="Tableau7.C"/>
        <table:table-row>
          <table:table-cell table:style-name="Tableau7.A1" office:value-type="string">
            <text:p text:style-name="P36">Communes</text:p>
          </table:table-cell>
          <table:table-cell table:style-name="Tableau7.A1" office:value-type="string">
            <text:p text:style-name="P36">Population municipale</text:p>
          </table:table-cell>
          <table:table-cell table:style-name="Tableau7.C1" office:value-type="string">
            <text:p text:style-name="P36">Nombre de sièges au Conseil de Communauté</text:p>
          </table:table-cell>
        </table:table-row>
        <table:table-row>
          <table:table-cell table:style-name="Tableau7.A2" office:value-type="string">
            <text:p text:style-name="P38">VAUVERT</text:p>
          </table:table-cell>
          <table:table-cell table:style-name="Tableau7.B2" office:value-type="float" office:value="11442">
            <text:p text:style-name="P39">11 442</text:p>
          </table:table-cell>
          <table:table-cell table:style-name="Tableau7.C2" office:value-type="float" office:value="16">
            <text:p text:style-name="P39">16</text:p>
          </table:table-cell>
        </table:table-row>
        <table:table-row>
          <table:table-cell table:style-name="Tableau7.A2" office:value-type="string">
            <text:p text:style-name="P38">AIMARGUES</text:p>
          </table:table-cell>
          <table:table-cell table:style-name="Tableau7.B2" office:value-type="float" office:value="5602">
            <text:p text:style-name="P39">5 602</text:p>
          </table:table-cell>
          <table:table-cell table:style-name="Tableau7.C2" office:value-type="float" office:value="7">
            <text:p text:style-name="P39">7</text:p>
          </table:table-cell>
        </table:table-row>
        <table:table-row>
          <table:table-cell table:style-name="Tableau7.A2" office:value-type="string">
            <text:p text:style-name="P38">BEAUVOISIN</text:p>
          </table:table-cell>
          <table:table-cell table:style-name="Tableau7.B2" office:value-type="float" office:value="4724">
            <text:p text:style-name="P39">4 724</text:p>
          </table:table-cell>
          <table:table-cell table:style-name="Tableau7.C2" office:value-type="float" office:value="6">
            <text:p text:style-name="P39">6</text:p>
          </table:table-cell>
        </table:table-row>
        <table:table-row>
          <table:table-cell table:style-name="Tableau7.A2" office:value-type="string">
            <text:p text:style-name="P38">LE CAILAR</text:p>
          </table:table-cell>
          <table:table-cell table:style-name="Tableau7.B2" office:value-type="float" office:value="2418">
            <text:p text:style-name="P39">2 418</text:p>
          </table:table-cell>
          <table:table-cell table:style-name="Tableau7.C2" office:value-type="float" office:value="4">
            <text:p text:style-name="P39">4</text:p>
          </table:table-cell>
        </table:table-row>
        <table:table-row>
          <table:table-cell table:style-name="Tableau7.A2" office:value-type="string">
            <text:p text:style-name="P38">AUBORD</text:p>
          </table:table-cell>
          <table:table-cell table:style-name="Tableau7.B2" office:value-type="float" office:value="2384">
            <text:p text:style-name="P39">2 384</text:p>
          </table:table-cell>
          <table:table-cell table:style-name="Tableau7.C2" office:value-type="float" office:value="4">
            <text:p text:style-name="P39">4</text:p>
          </table:table-cell>
        </table:table-row>
        <table:table-row>
          <table:table-cell table:style-name="Tableau7.A2" office:value-type="string">
            <text:p text:style-name="P38">TOTAL</text:p>
          </table:table-cell>
          <table:table-cell table:style-name="Tableau7.B2" office:value-type="float" office:value="26570">
            <text:p text:style-name="P39">26 570</text:p>
          </table:table-cell>
          <table:table-cell table:style-name="Tableau7.C2" office:value-type="float" office:value="37">
            <text:p text:style-name="P39">37</text:p>
          </table:table-cell>
        </table:table-row>
      </table:table>
      <text:p text:style-name="P11"/>
      <text:p text:style-name="P38">Les communes membres disposent jusqu'au 31 août 2019 pour se prononcer sur ledit accord : dans l'hypothèse où aucun accord n'aurait pu être conclu au 31 août 2019, le représentant de l'Etat procèdera à la recomposition du Conseil de Communauté selon l'effectif de référence visé à l'article L 5211-6-1 du CGCT soit sur la base de 30 sièges.</text:p>
      <text:p text:style-name="P38"/>
      <text:p text:style-name="P38">L'accord doit être adopté par la moitié des conseils municipaux regroupant les deux tiers de la population municipale totale de la Communautéou pour les deux tiers des conseils municipaux regroupant la moitié de cette même population municipale totale, cette majorité devant également comprendre le conseil municipal de la Commune dont la population est la plus nombreuse lorsque celle-ci est supérieure au quart de la population municipale totale des communes membres.</text:p>
      <text:p text:style-name="P38"/>
      <text:p text:style-name="P38">Vu le Code Général des Collectivités Territoriales,</text:p>
      <text:p text:style-name="P38"/>
      <text:p text:style-name="P38">Vu l'arrêté préfectoral n° 2013-276-0017 du 3 octobre 2013 portant constatation du nombre et de la répartition des sièges de l'organe délibérant de la Communauté de Communes de Petite Camargue,</text:p>
      <text:p text:style-name="P38"/>
      <text:p text:style-name="P38">Vu l'avis favorable du Comité Consultatif des Maires du Territoire du 13 mai 2019,</text:p>
      <text:p text:style-name="P38"><text:soft-page-break/></text:p>
      <text:p text:style-name="P38">Vu l'examen en Bureau Communautaire du 15 mai 2019,</text:p>
      <text:p text:style-name="P38"/>
      <text:p text:style-name="P38">Vu la délibération n° 2019/05/53 du Conseil Communautaire du 29 mai 2019,</text:p>
      <text:p text:style-name="P12"/>
      <text:p text:style-name="P38">Le Maire propose au Conseil Municipal : </text:p>
      <text:p text:style-name="P38"/>
      <text:p text:style-name="P38"><text:tab/>- de se prononcer favorablement sur la fixation à 37 du n ombre de sièges de conseillers communautaires à pourvoir au sein du Conseil de Communauté suite au renouvellement général des Conseils municipaux de mars 2020 selon la répartition suivante :</text:p>
      <text:p text:style-name="P38"/>
      <table:table table:name="Tableau8" table:style-name="Tableau8">
        <table:table-column table:style-name="Tableau8.A"/>
        <table:table-column table:style-name="Tableau8.B"/>
        <table:table-column table:style-name="Tableau8.C"/>
        <table:table-row>
          <table:table-cell table:style-name="Tableau8.A1" office:value-type="string">
            <text:p text:style-name="P36">Communes</text:p>
          </table:table-cell>
          <table:table-cell table:style-name="Tableau8.A1" office:value-type="string">
            <text:p text:style-name="P36">Population municipale</text:p>
          </table:table-cell>
          <table:table-cell table:style-name="Tableau8.C1" office:value-type="string">
            <text:p text:style-name="P36">Nombre de sièges au Conseil de Communauté</text:p>
          </table:table-cell>
        </table:table-row>
        <table:table-row>
          <table:table-cell table:style-name="Tableau8.A2" office:value-type="string">
            <text:p text:style-name="P38">VAUVERT</text:p>
          </table:table-cell>
          <table:table-cell table:style-name="Tableau8.B2" office:value-type="float" office:value="11442">
            <text:p text:style-name="P39">11 442</text:p>
          </table:table-cell>
          <table:table-cell table:style-name="Tableau8.C2" office:value-type="float" office:value="16">
            <text:p text:style-name="P39">16</text:p>
          </table:table-cell>
        </table:table-row>
        <table:table-row>
          <table:table-cell table:style-name="Tableau8.A2" office:value-type="string">
            <text:p text:style-name="P38">AIMARGUES</text:p>
          </table:table-cell>
          <table:table-cell table:style-name="Tableau8.B2" office:value-type="float" office:value="5602">
            <text:p text:style-name="P39">5 602</text:p>
          </table:table-cell>
          <table:table-cell table:style-name="Tableau8.C2" office:value-type="float" office:value="7">
            <text:p text:style-name="P39">7</text:p>
          </table:table-cell>
        </table:table-row>
        <table:table-row>
          <table:table-cell table:style-name="Tableau8.A2" office:value-type="string">
            <text:p text:style-name="P38">BEAUVOISIN</text:p>
          </table:table-cell>
          <table:table-cell table:style-name="Tableau8.B2" office:value-type="float" office:value="4724">
            <text:p text:style-name="P39">4 724</text:p>
          </table:table-cell>
          <table:table-cell table:style-name="Tableau8.C2" office:value-type="float" office:value="6">
            <text:p text:style-name="P39">6</text:p>
          </table:table-cell>
        </table:table-row>
        <table:table-row>
          <table:table-cell table:style-name="Tableau8.A2" office:value-type="string">
            <text:p text:style-name="P38">LE CAILAR</text:p>
          </table:table-cell>
          <table:table-cell table:style-name="Tableau8.B2" office:value-type="float" office:value="2418">
            <text:p text:style-name="P39">2 418</text:p>
          </table:table-cell>
          <table:table-cell table:style-name="Tableau8.C2" office:value-type="float" office:value="4">
            <text:p text:style-name="P39">4</text:p>
          </table:table-cell>
        </table:table-row>
        <table:table-row>
          <table:table-cell table:style-name="Tableau8.A2" office:value-type="string">
            <text:p text:style-name="P38">AUBORD</text:p>
          </table:table-cell>
          <table:table-cell table:style-name="Tableau8.B2" office:value-type="float" office:value="2384">
            <text:p text:style-name="P39">2 384</text:p>
          </table:table-cell>
          <table:table-cell table:style-name="Tableau8.C2" office:value-type="float" office:value="4">
            <text:p text:style-name="P39">4</text:p>
          </table:table-cell>
        </table:table-row>
        <table:table-row>
          <table:table-cell table:style-name="Tableau8.A2" office:value-type="string">
            <text:p text:style-name="P38">TOTAL</text:p>
          </table:table-cell>
          <table:table-cell table:style-name="Tableau8.B2" office:value-type="float" office:value="26570">
            <text:p text:style-name="P39">26 570</text:p>
          </table:table-cell>
          <table:table-cell table:style-name="Tableau8.C2" office:value-type="float" office:value="37">
            <text:p text:style-name="P39">37</text:p>
          </table:table-cell>
        </table:table-row>
      </table:table>
      <text:p text:style-name="P11"/>
      <text:p text:style-name="P11"/>
      <text:p text:style-name="P38"><text:tab/>- <text:s/>de l'autoriser à signer tout document nécessaire à la mise en œuvre de la présente délibération.</text:p>
      <text:p text:style-name="P38"/>
      <text:p text:style-name="P38">Le Conseil Municipal après en avoir délibéré et à l'unanimité :</text:p>
      <text:p text:style-name="P38"/>
      <text:p text:style-name="P11"><text:s/><text:tab/><text:tab/>- se prononce favorablement sur la fixation à 37 du n ombre de sièges de conseillers communautaires à pourvoir au sein du Conseil de Communauté suite au renouvellement général des Conseils municipaux de mars 2020 selon la répartition suivante :</text:p>
      <text:p text:style-name="P38"/>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36">Communes</text:p>
            </table:table-cell>
            <table:table-cell table:style-name="Tableau9.A1" office:value-type="string">
              <text:p text:style-name="P36">Population municipale</text:p>
            </table:table-cell>
            <table:table-cell table:style-name="Tableau9.C1" office:value-type="string">
              <text:p text:style-name="P36">Nombre de sièges au Conseil de Communauté</text:p>
            </table:table-cell>
          </table:table-row>
        </table:table-header-rows>
        <table:table-row>
          <table:table-cell table:style-name="Tableau9.A2" office:value-type="string">
            <text:p text:style-name="P38">VAUVERT</text:p>
          </table:table-cell>
          <table:table-cell table:style-name="Tableau9.B2" office:value-type="float" office:value="11442">
            <text:p text:style-name="P39">11 442</text:p>
          </table:table-cell>
          <table:table-cell table:style-name="Tableau9.C2" office:value-type="float" office:value="16">
            <text:p text:style-name="P39">16</text:p>
          </table:table-cell>
        </table:table-row>
        <table:table-row>
          <table:table-cell table:style-name="Tableau9.A2" office:value-type="string">
            <text:p text:style-name="P38">AIMARGUES</text:p>
          </table:table-cell>
          <table:table-cell table:style-name="Tableau9.B2" office:value-type="float" office:value="5602">
            <text:p text:style-name="P39">5 602</text:p>
          </table:table-cell>
          <table:table-cell table:style-name="Tableau9.C2" office:value-type="float" office:value="7">
            <text:p text:style-name="P39">7</text:p>
          </table:table-cell>
        </table:table-row>
        <table:table-row>
          <table:table-cell table:style-name="Tableau9.A2" office:value-type="string">
            <text:p text:style-name="P38">BEAUVOISIN</text:p>
          </table:table-cell>
          <table:table-cell table:style-name="Tableau9.B2" office:value-type="float" office:value="4724">
            <text:p text:style-name="P39">4 724</text:p>
          </table:table-cell>
          <table:table-cell table:style-name="Tableau9.C2" office:value-type="float" office:value="6">
            <text:p text:style-name="P39">6</text:p>
          </table:table-cell>
        </table:table-row>
        <table:table-row>
          <table:table-cell table:style-name="Tableau9.A2" office:value-type="string">
            <text:p text:style-name="P38">LE CAILAR</text:p>
          </table:table-cell>
          <table:table-cell table:style-name="Tableau9.B2" office:value-type="float" office:value="2418">
            <text:p text:style-name="P39">2 418</text:p>
          </table:table-cell>
          <table:table-cell table:style-name="Tableau9.C2" office:value-type="float" office:value="4">
            <text:p text:style-name="P39">4</text:p>
          </table:table-cell>
        </table:table-row>
        <table:table-row>
          <table:table-cell table:style-name="Tableau9.A2" office:value-type="string">
            <text:p text:style-name="P38">AUBORD</text:p>
          </table:table-cell>
          <table:table-cell table:style-name="Tableau9.B2" office:value-type="float" office:value="2384">
            <text:p text:style-name="P39">2 384</text:p>
          </table:table-cell>
          <table:table-cell table:style-name="Tableau9.C2" office:value-type="float" office:value="4">
            <text:p text:style-name="P39">4</text:p>
          </table:table-cell>
        </table:table-row>
        <table:table-row>
          <table:table-cell table:style-name="Tableau9.A2" office:value-type="string">
            <text:p text:style-name="P38">TOTAL</text:p>
          </table:table-cell>
          <table:table-cell table:style-name="Tableau9.B2" office:value-type="float" office:value="26570">
            <text:p text:style-name="P39">26 570</text:p>
          </table:table-cell>
          <table:table-cell table:style-name="Tableau9.C2" office:value-type="float" office:value="37">
            <text:p text:style-name="P39">37</text:p>
          </table:table-cell>
        </table:table-row>
      </table:table>
      <text:p text:style-name="P11"/>
      <text:list xml:id="list5357626351535600467" text:style-name="L8">
        <text:list-item>
          <text:list>
            <text:list-item>
              <text:list>
                <text:list-item>
                  <text:p text:style-name="P13">autorise le Maire à signer tout document nécessaire à la mise en œuvre de la présente délibération.</text:p>
                </text:list-item>
              </text:list>
            </text:list-item>
          </text:list>
        </text:list-item>
      </text:list>
      <text:p text:style-name="P11"/>
      <text:p text:style-name="P11"/>
      <text:p text:style-name="P11"/>
      <text:p text:style-name="P11"/>
      <text:p text:style-name="P11"/>
      <text:p text:style-name="P11"><text:tab/><text:tab/><text:tab/><text:tab/><text:tab/><text:tab/><text:tab/><text:tab/><text:tab/></text:p>
      <text:p text:style-name="P15"><text:soft-page-break/>III – SIGNALETIQUE – Convention de conservation et de maintenance entre François BOISROND, la Commune, l'Association des Commerçants, Artisans et Professionnels du Cailar et le Cercle d'Art Contemporain </text:p>
      <text:p text:style-name="P11"/>
      <text:p text:style-name="P4">Monsieur Olivier GUYOT, Adjoint Délégué, rappelle au Conseil Municipal que la signalétique de François BOISROND est en place depuis le 1er <text:s/>juin 1996. Aujourd'hui, il est nécessaire de la réhabiliter mais également de remplacer certains panneaux d'un graphisme différent car installés à postériori <text:s/>et d'en installer de nouveaux.</text:p>
      <text:p text:style-name="P4"/>
      <text:p text:style-name="P5">Ceci permettra l'homogénéité de cette signalétique, élément patrimonial de la Commune.</text:p>
      <text:p text:style-name="P5"/>
      <text:p text:style-name="P5">Dans cette opérations, les intervenants sont, François BOISROND, la Commune, l'Association des Commerçants, Artisans et Professionnels du Cailar, le Cercle d'Art Contemporain.</text:p>
      <text:p text:style-name="P5"/>
      <text:p text:style-name="P5">Afin que cette signalétique puisse être entretenue, maintenue et conservée dans le respect et l'intégrité de l'oeuvre, une convention de conservation et de maintenance a été établie visant à coordonner les actions de chacun. </text:p>
      <text:p text:style-name="P5"/>
      <text:p text:style-name="P5">Monsieur GUYOT invite le Conseil Municipal à se prononcer sur ce document.</text:p>
      <text:p text:style-name="P5"/>
      <text:p text:style-name="P5">Le Conseil Municipal après en avoir délibéré et à l'unanimité :</text:p>
      <text:p text:style-name="P5"/>
      <text:list xml:id="list6667972111507918877" text:style-name="L9">
        <text:list-item>
          <text:p text:style-name="P6">approuve la convention de conservation et de maintenance entre François BOISROND, la Commune, l'Association des Commerçants, Artisans et Professionnels du Cailar et le Cercle d'Art Contemporain, dont le projet est ci-annexé,</text:p>
        </text:list-item>
      </text:list>
      <text:p text:style-name="P5"/>
      <text:list xml:id="list1905333075846480158" text:style-name="L11">
        <text:list-item>
          <text:p text:style-name="P7">Autorise le Maire à signer le document dont s'agit et le charge de l'exécution de la présente décision.</text:p>
        </text:list-item>
      </text:list>
      <text:p text:style-name="P5"/>
      <text:p text:style-name="P16">IV – FETE LOCALE 2019 – ANIMATIONS MUSICALES</text:p>
      <text:p text:style-name="P5"/>
      <text:p text:style-name="P11">Monsieur Laurent SALERT, Adjoint délégué, rappelle au Conseil Municipal que par délibération en date du 24 mai 2019 il a retenu les orchestres et péna devant intervenir pendant la fête locale.</text:p>
      <text:p text:style-name="P11"/>
      <text:p text:style-name="P11">Il précise que certains jours sont animés par des DJ, dont il soumet aujourd'hui les devis :</text:p>
      <text:p text:style-name="P11"/>
      <table:table table:name="Tableau10" table:style-name="Tableau10">
        <table:table-column table:style-name="Tableau10.A"/>
        <table:table-column table:style-name="Tableau10.B"/>
        <table:table-column table:style-name="Tableau10.C"/>
        <table:table-row>
          <table:table-cell table:style-name="Tableau10.A1" office:value-type="string">
            <text:p text:style-name="P38">Jour</text:p>
          </table:table-cell>
          <table:table-cell table:style-name="Tableau10.A1" office:value-type="string">
            <text:p text:style-name="P38">DJ</text:p>
          </table:table-cell>
          <table:table-cell table:style-name="Tableau10.C1" office:value-type="string">
            <text:p text:style-name="P38">Montant T.T.C.</text:p>
          </table:table-cell>
        </table:table-row>
        <table:table-row>
          <table:table-cell table:style-name="Tableau10.A2" office:value-type="date" office:date-value="2019-08-05">
            <text:p text:style-name="P38">lundi 5 août 2019</text:p>
          </table:table-cell>
          <table:table-cell table:style-name="Tableau10.B2" office:value-type="string">
            <text:p text:style-name="P38">RAVEL (prestation soirée + location matériel sono)</text:p>
          </table:table-cell>
          <table:table-cell table:style-name="Tableau10.C2" office:value-type="currency" office:currency="EUR" office:value="900">
            <text:p text:style-name="P40"><text:span text:style-name="T4">900,00 </text:span>€</text:p>
          </table:table-cell>
        </table:table-row>
        <table:table-row>
          <table:table-cell table:style-name="Tableau10.A2" table:number-rows-spanned="4" office:value-type="date" office:date-value="2019-08-08">
            <text:p text:style-name="P38">jeudi 8 août 2019</text:p>
          </table:table-cell>
          <table:table-cell table:style-name="Tableau10.B2" office:value-type="string">
            <text:p text:style-name="P38">DJ ANDREO</text:p>
          </table:table-cell>
          <table:table-cell table:style-name="Tableau10.C2" office:value-type="currency" office:currency="EUR" office:value="400">
            <text:p text:style-name="P40">400,00 €</text:p>
          </table:table-cell>
        </table:table-row>
        <table:table-row>
          <table:covered-table-cell/>
          <table:table-cell table:style-name="Tableau10.B2" office:value-type="string">
            <text:p text:style-name="P38">NIGTHCALL EVENTS (danseuses)</text:p>
          </table:table-cell>
          <table:table-cell table:style-name="Tableau10.C2" office:value-type="currency" office:currency="EUR" office:value="380">
            <text:p text:style-name="P40">380,00 €</text:p>
          </table:table-cell>
        </table:table-row>
        <table:table-row>
          <table:covered-table-cell/>
          <table:table-cell table:style-name="Tableau10.B2" office:value-type="string">
            <text:p text:style-name="P38">Location matériel sono</text:p>
          </table:table-cell>
          <table:table-cell table:style-name="Tableau10.C2" office:value-type="currency" office:currency="EUR" office:value="1150">
            <text:p text:style-name="P40">1 150,00 €</text:p>
          </table:table-cell>
        </table:table-row>
        <table:table-row>
          <table:covered-table-cell/>
          <table:table-cell table:style-name="Tableau10.B2" office:value-type="string">
            <text:p text:style-name="P38">TOTAL</text:p>
          </table:table-cell>
          <table:table-cell table:style-name="Tableau10.C2" office:value-type="currency" office:currency="EUR" office:value="1930">
            <text:p text:style-name="P40"><text:span text:style-name="T4">1 930,00</text:span> €</text:p>
          </table:table-cell>
        </table:table-row>
        <table:table-row>
          <table:table-cell table:style-name="Tableau10.A2" table:number-rows-spanned="3" office:value-type="date" office:date-value="2019-08-11">
            <text:p text:style-name="P38">dimanche 11 août 2019</text:p>
          </table:table-cell>
          <table:table-cell table:style-name="Tableau10.B2" office:value-type="string">
            <text:p text:style-name="P38">DJ ANDREO</text:p>
          </table:table-cell>
          <table:table-cell table:style-name="Tableau10.C2" office:value-type="currency" office:currency="EUR" office:value="400">
            <text:p text:style-name="P40">400,00 €</text:p>
          </table:table-cell>
        </table:table-row>
        <table:table-row>
          <table:covered-table-cell/>
          <table:table-cell table:style-name="Tableau10.B2" office:value-type="string">
            <text:p text:style-name="P38">Location matériel sono</text:p>
          </table:table-cell>
          <table:table-cell table:style-name="Tableau10.C2" office:value-type="currency" office:currency="EUR" office:value="1150">
            <text:p text:style-name="P40">1 150,00 €</text:p>
          </table:table-cell>
        </table:table-row>
        <table:table-row>
          <table:covered-table-cell/>
          <table:table-cell table:style-name="Tableau10.B2" office:value-type="string">
            <text:p text:style-name="P38">TOTAL</text:p>
          </table:table-cell>
          <table:table-cell table:style-name="Tableau10.C2" office:value-type="currency" office:currency="EUR" office:value="1550">
            <text:p text:style-name="P37">1 550,00 €</text:p>
          </table:table-cell>
        </table:table-row>
        <table:table-row>
          <table:table-cell table:style-name="Tableau10.B2" table:number-columns-spanned="2" office:value-type="string">
            <text:p text:style-name="P38">TOTAL GENERAL</text:p>
          </table:table-cell>
          <table:covered-table-cell/>
          <table:table-cell table:style-name="Tableau10.C2" office:value-type="currency" office:currency="EUR" office:value="4380">
            <text:p text:style-name="P40"><text:span text:style-name="T4">4 380,00</text:span> €</text:p>
          </table:table-cell>
        </table:table-row>
      </table:table>
      <text:p text:style-name="P4"/>
      <text:p text:style-name="P4"><text:soft-page-break/>Le Conseil Municipal après en avoir délibéré et à l'unanimité :</text:p>
      <text:p text:style-name="P4"/>
      <text:list xml:id="list8997173087052868724" text:style-name="L12">
        <text:list-item>
          <text:p text:style-name="P9">approuve les propositions d'animation telles que présentées ci-dessus par Mr Laurent SALERT et le charge de l'exécution de la présente décision.</text:p>
        </text:list-item>
      </text:list>
      <text:p text:style-name="P5"/>
      <text:p text:style-name="P16">V – ADMINISTRATION GENERALE – Jury d'Assises – Tirage au sort</text:p>
      <text:p text:style-name="P5"/>
      <text:p text:style-name="P5">Conformément à l'arrêté préfectoral du 13 mai 2019 fixant le nombre de jury appelés à participer à la formation du jury criminel pour l'année 2020, le Maire procède au tirage au sort du nom de 6 personnes sur la liste électorale. Les noms suivants ont été tirés au sort :</text:p>
      <text:p text:style-name="P5"/>
      <text:list xml:id="list8749780123470561526" text:style-name="L13">
        <text:list-item>
          <text:list>
            <text:list-item>
              <text:p text:style-name="P8">DURU Emmanuel,</text:p>
            </text:list-item>
            <text:list-item>
              <text:p text:style-name="P8">MANCINI Maryse,</text:p>
            </text:list-item>
            <text:list-item>
              <text:p text:style-name="P8">VOLPELIERE Marie-Laure,</text:p>
            </text:list-item>
            <text:list-item>
              <text:p text:style-name="P8">CANDEL Amélie,</text:p>
            </text:list-item>
            <text:list-item>
              <text:p text:style-name="P8">MYSIRSKA Nicolas,</text:p>
            </text:list-item>
            <text:list-item>
              <text:p text:style-name="P8">POELGER Michel.</text:p>
            </text:list-item>
          </text:list>
        </text:list-item>
      </text:list>
      <text:p text:style-name="P5"/>
      <text:p text:style-name="P5"/>
      <text:p text:style-name="P5">L'ordre du jour étant épuisé, la séance est levée à 19 h 11.</text:p>
      <text:p text:style-name="P5"/>
      <text:p text:style-name="P5"/>
      <text:p text:style-name="P5"/>
      <text:p text:style-name="P5"><text:tab/><text:tab/><text:tab/><text:tab/><text:tab/><text:tab/><text:tab/><text:tab/>Le Maire,</text:p>
      <text:p text:style-name="P5"/>
      <text:p text:style-name="P5"/>
      <text:p text:style-name="P5"/>
      <text:p text:style-name="P5"/>
      <text:p text:style-name="P5"/>
      <text:p text:style-name="P5"><text:tab/><text:tab/><text:tab/><text:tab/><text:tab/><text:tab/><text:tab/><text:tab/>Joël TEN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11-14T08:54:14.65</meta:creation-date>
    <meta:printed-by>Nadine CHARMASSON</meta:printed-by>
    <meta:print-date>2019-11-14T16:34:55.46</meta:print-date>
    <meta:document-statistic meta:table-count="10" meta:image-count="0" meta:object-count="0" meta:page-count="8" meta:paragraph-count="279" meta:word-count="2425" meta:character-count="14728"/>
    <dc:date>2019-11-14T16:51:48.68</dc:date>
    <dc:creator>Nadine CHARMASSON</dc:creator>
    <meta:editing-duration>PT16M37S</meta:editing-duration>
    <meta:editing-cycles>1</meta:editing-cycles>
    <meta:generator>OpenOffice/4.1.5$Win32 OpenOffice.org_project/415m1$Build-9789</meta:generator>
  </office:meta>
</office:document-meta>
</file>