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13cm" fo:margin-left="0cm" fo:margin-right="-0.012cm" table:align="margins"/>
    </style:style>
    <style:style style:name="Tableau1.A" style:family="table-column">
      <style:table-column-properties style:column-width="4.955cm" style:rel-column-width="17632*"/>
    </style:style>
    <style:style style:name="Tableau1.B" style:family="table-column">
      <style:table-column-properties style:column-width="4.583cm" style:rel-column-width="16307*"/>
    </style:style>
    <style:style style:name="Tableau1.C" style:family="table-column">
      <style:table-column-properties style:column-width="1.947cm" style:rel-column-width="6930*"/>
    </style:style>
    <style:style style:name="Tableau1.D" style:family="table-column">
      <style:table-column-properties style:column-width="3.237cm" style:rel-column-width="11517*"/>
    </style:style>
    <style:style style:name="Tableau1.E" style:family="table-column">
      <style:table-column-properties style:column-width="3.694cm" style:rel-column-width="13149*"/>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2.698cm" fo:margin-left="2.418cm" fo:margin-right="3.284cm" table:align="margins"/>
    </style:style>
    <style:style style:name="Tableau2.A" style:family="table-column">
      <style:table-column-properties style:column-width="7.969cm" style:rel-column-width="41132*"/>
    </style:style>
    <style:style style:name="Tableau2.B" style:family="table-column">
      <style:table-column-properties style:column-width="4.729cm" style:rel-column-width="24403*"/>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8.413cm" fo:margin-left="0cm" fo:margin-right="-0.012cm" table:align="margins"/>
    </style:style>
    <style:style style:name="Tableau3.A" style:family="table-column">
      <style:table-column-properties style:column-width="4.382cm" style:rel-column-width="15593*"/>
    </style:style>
    <style:style style:name="Tableau3.B" style:family="table-column">
      <style:table-column-properties style:column-width="6.1cm" style:rel-column-width="21709*"/>
    </style:style>
    <style:style style:name="Tableau3.C" style:family="table-column">
      <style:table-column-properties style:column-width="2.148cm" style:rel-column-width="7644*"/>
    </style:style>
    <style:style style:name="Tableau3.D" style:family="table-column">
      <style:table-column-properties style:column-width="2.577cm" style:rel-column-width="9172*"/>
    </style:style>
    <style:style style:name="Tableau3.E" style:family="table-column">
      <style:table-column-properties style:column-width="3.209cm" style:rel-column-width="1141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12.619cm" fo:margin-left="2.339cm" fo:margin-right="3.443cm" table:align="margins"/>
    </style:style>
    <style:style style:name="Tableau4.A" style:family="table-column">
      <style:table-column-properties style:column-width="6.934cm" style:rel-column-width="36013*"/>
    </style:style>
    <style:style style:name="Tableau4.B" style:family="table-column">
      <style:table-column-properties style:column-width="5.685cm" style:rel-column-width="2952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data-style-name="N107">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107">
      <style:table-cell-properties fo:padding="0.097cm" fo:border-left="0.002cm solid #000000" fo:border-right="0.002cm solid #000000" fo:border-top="none" fo:border-bottom="0.002cm solid #000000"/>
    </style:style>
    <style:style style:name="Tableau5" style:family="table">
      <style:table-properties style:width="14.513cm" fo:margin-left="2.021cm" fo:margin-right="1.866cm" table:align="margins"/>
    </style:style>
    <style:style style:name="Tableau5.A" style:family="table-column">
      <style:table-column-properties style:column-width="4.919cm" style:rel-column-width="22215*"/>
    </style:style>
    <style:style style:name="Tableau5.B" style:family="table-column">
      <style:table-column-properties style:column-width="5.389cm" style:rel-column-width="24330*"/>
    </style:style>
    <style:style style:name="Tableau5.C" style:family="table-column">
      <style:table-column-properties style:column-width="4.205cm" style:rel-column-width="18990*"/>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4.501cm" fo:margin-left="2.021cm" fo:margin-right="1.879cm" table:align="margins"/>
    </style:style>
    <style:style style:name="Tableau6.A" style:family="table-column">
      <style:table-column-properties style:column-width="7.4cm" style:rel-column-width="33443*"/>
    </style:style>
    <style:style style:name="Tableau6.B" style:family="table-column">
      <style:table-column-properties style:column-width="2.907cm" style:rel-column-width="13139*"/>
    </style:style>
    <style:style style:name="Tableau6.C" style:family="table-column">
      <style:table-column-properties style:column-width="4.195cm" style:rel-column-width="18953*"/>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6.B3" style:family="table-cell" style:data-style-name="N11">
      <style:table-cell-properties fo:padding="0.097cm" fo:border-left="0.002cm solid #000000" fo:border-right="none" fo:border-top="none" fo:border-bottom="0.002cm solid #000000"/>
    </style:style>
    <style:style style:name="Tableau7" style:family="table">
      <style:table-properties style:width="18.401cm" table:align="margins"/>
    </style:style>
    <style:style style:name="Tableau7.A" style:family="table-column">
      <style:table-column-properties style:column-width="4.6cm" style:rel-column-width="16383*"/>
    </style:style>
    <style:style style:name="Tableau7.D" style:family="table-column">
      <style:table-column-properties style:column-width="4.6cm" style:rel-column-width="16386*"/>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data-style-name="N0">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data-style-name="N107">
      <style:table-cell-properties fo:padding="0.097cm" fo:border-left="0.002cm solid #000000" fo:border-right="none" fo:border-top="none" fo:border-bottom="0.002cm solid #000000"/>
    </style:style>
    <style:style style:name="Tableau7.D2" style:family="table-cell" style:data-style-name="N11">
      <style:table-cell-properties fo:padding="0.097cm" fo:border-left="0.002cm solid #000000" fo:border-right="0.002cm solid #000000" fo:border-top="none" fo:border-bottom="0.002cm solid #000000"/>
    </style:style>
    <style:style style:name="Tableau7.D4" style:family="table-cell">
      <style:table-cell-properties fo:padding="0.097cm" fo:border-left="0.002cm solid #000000" fo:border-right="0.002cm solid #000000" fo:border-top="none" fo:border-bottom="0.002cm solid #000000"/>
    </style:style>
    <style:style style:name="Tableau8" style:family="table">
      <style:table-properties style:width="14.894cm" fo:margin-left="2.021cm" fo:margin-right="1.485cm" table:align="margins"/>
    </style:style>
    <style:style style:name="Tableau8.A" style:family="table-column">
      <style:table-column-properties style:column-width="5.17cm" style:rel-column-width="22744*"/>
    </style:style>
    <style:style style:name="Tableau8.B" style:family="table-column">
      <style:table-column-properties style:column-width="4.877cm" style:rel-column-width="21459*"/>
    </style:style>
    <style:style style:name="Tableau8.C" style:family="table-column">
      <style:table-column-properties style:column-width="4.849cm" style:rel-column-width="21332*"/>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data-style-name="N0">
      <style:table-cell-properties fo:padding="0.097cm" fo:border-left="0.002cm solid #000000" fo:border-right="none" fo:border-top="0.002cm solid #000000" fo:border-bottom="0.002cm solid #000000"/>
    </style:style>
    <style:style style:name="Tableau8.C1" style:family="table-cell" style:data-style-name="N0">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3">
      <style:table-cell-properties fo:padding="0.097cm" fo:border-left="0.002cm solid #000000" fo:border-right="none" fo:border-top="none" fo:border-bottom="0.002cm solid #000000"/>
    </style:style>
    <style:style style:name="Tableau8.C2" style:family="table-cell" style:data-style-name="N3">
      <style:table-cell-properties fo:padding="0.097cm" fo:border-left="0.002cm solid #000000" fo:border-right="0.002cm solid #000000" fo:border-top="none" fo:border-bottom="0.002cm solid #000000"/>
    </style:style>
    <style:style style:name="Tableau9" style:family="table">
      <style:table-properties style:width="15.027cm" fo:margin-left="1.969cm" fo:margin-right="1.406cm" table:align="margins"/>
    </style:style>
    <style:style style:name="Tableau9.A" style:family="table-column">
      <style:table-column-properties style:column-width="5.223cm" style:rel-column-width="22778*"/>
    </style:style>
    <style:style style:name="Tableau9.B" style:family="table-column">
      <style:table-column-properties style:column-width="5.106cm" style:rel-column-width="22269*"/>
    </style:style>
    <style:style style:name="Tableau9.C" style:family="table-column">
      <style:table-column-properties style:column-width="4.697cm" style:rel-column-width="20488*"/>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data-style-name="N11">
      <style:table-cell-properties fo:padding="0.097cm" fo:border-left="0.002cm solid #000000" fo:border-right="0.002cm solid #000000" fo:border-top="none" fo:border-bottom="0.002cm solid #000000"/>
    </style:style>
    <style:style style:name="Tableau10" style:family="table">
      <style:table-properties style:width="15.053cm" fo:margin-left="1.942cm" fo:margin-right="1.406cm" table:align="margins"/>
    </style:style>
    <style:style style:name="Tableau10.A" style:family="table-column">
      <style:table-column-properties style:column-width="5.281cm" style:rel-column-width="22988*"/>
    </style:style>
    <style:style style:name="Tableau10.B" style:family="table-column">
      <style:table-column-properties style:column-width="5.076cm" style:rel-column-width="22099*"/>
    </style:style>
    <style:style style:name="Tableau10.C" style:family="table-column">
      <style:table-column-properties style:column-width="4.697cm" style:rel-column-width="20448*"/>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5.122cm" fo:margin-left="1.916cm" fo:margin-right="1.363cm" table:align="margins"/>
    </style:style>
    <style:style style:name="Tableau11.A" style:family="table-column">
      <style:table-column-properties style:column-width="5.308cm" style:rel-column-width="22999*"/>
    </style:style>
    <style:style style:name="Tableau11.B" style:family="table-column">
      <style:table-column-properties style:column-width="5.073cm" style:rel-column-width="21988*"/>
    </style:style>
    <style:style style:name="Tableau11.C" style:family="table-column">
      <style:table-column-properties style:column-width="4.741cm" style:rel-column-width="20548*"/>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1.B3" style:family="table-cell" style:data-style-name="N11">
      <style:table-cell-properties fo:padding="0.097cm" fo:border-left="0.002cm solid #000000" fo:border-right="none" fo:border-top="none" fo:border-bottom="0.002cm solid #000000"/>
    </style:style>
    <style:style style:name="Tableau12" style:family="table">
      <style:table-properties style:width="15.189cm" fo:margin-left="1.834cm" fo:margin-right="1.378cm" table:align="margins"/>
    </style:style>
    <style:style style:name="Tableau12.A" style:family="table-column">
      <style:table-column-properties style:column-width="2.745cm" style:rel-column-width="11840*"/>
    </style:style>
    <style:style style:name="Tableau12.B" style:family="table-column">
      <style:table-column-properties style:column-width="4.62cm" style:rel-column-width="19930*"/>
    </style:style>
    <style:style style:name="Tableau12.D" style:family="table-column">
      <style:table-column-properties style:column-width="3.207cm" style:rel-column-width="13835*"/>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data-style-name="N0">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data-style-name="N107">
      <style:table-cell-properties fo:padding="0.097cm" fo:border-left="0.002cm solid #000000" fo:border-right="none" fo:border-top="none" fo:border-bottom="0.002cm solid #000000"/>
    </style:style>
    <style:style style:name="Tableau12.D2" style:family="table-cell" style:data-style-name="N107">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text-properties fo:color="#ff0000" style:font-name="Times New Roman" style:font-name-asian="Wingdings" style:font-name-complex="Wingdings"/>
    </style:style>
    <style:style style:name="P4" style:family="paragraph" style:parent-style-name="Table_20_Contents">
      <style:paragraph-properties fo:text-align="end" style:justify-single-word="false"/>
      <style:text-properties fo:color="#ff0000"/>
    </style:style>
    <style:style style:name="P5" style:family="paragraph" style:parent-style-name="Table_20_Contents">
      <style:paragraph-properties fo:text-align="center" style:justify-single-word="false"/>
      <style:text-properties fo:color="#ff0000"/>
    </style:style>
    <style:style style:name="P6" style:family="paragraph" style:parent-style-name="Table_20_Contents">
      <style:text-properties style:font-name="Times New Roman" style:font-name-asian="SimSun" style:font-name-complex="Arial1"/>
    </style:style>
    <style:style style:name="P7" style:family="paragraph" style:parent-style-name="Table_20_Contents">
      <style:paragraph-properties fo:text-align="center" style:justify-single-word="false"/>
      <style:text-properties style:font-name="Times New Roman" style:font-name-asian="SimSun" style:font-name-complex="Arial1"/>
    </style:style>
    <style:style style:name="P8" style:family="paragraph" style:parent-style-name="Table_20_Contents">
      <style:text-properties style:font-name="Times New Roman" style:font-name-asian="Wingdings" style:font-name-complex="Wingdings"/>
    </style:style>
    <style:style style:name="P9" style:family="paragraph" style:parent-style-name="Table_20_Contents">
      <style:paragraph-properties fo:text-align="center" style:justify-single-word="false"/>
      <style:text-properties style:font-name="Times New Roman" style:font-name-asian="Wingdings" style:font-name-complex="Wingdings"/>
    </style:style>
    <style:style style:name="P10" style:family="paragraph" style:parent-style-name="Table_20_Contents">
      <style:paragraph-properties fo:text-align="end" style:justify-single-word="false"/>
      <style:text-properties style:font-name="Times New Roman" style:font-name-asian="Wingdings" style:font-name-complex="Wingdings"/>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text-align="end" style:justify-single-word="false"/>
    </style:style>
    <style:style style:name="P13" style:family="paragraph" style:parent-style-name="Standard">
      <style:text-properties style:font-name="Times New Roman" style:font-name-asian="SimSun" style:font-name-complex="Arial1"/>
    </style:style>
    <style:style style:name="P14" style:family="paragraph" style:parent-style-name="Standard">
      <style:text-properties style:font-name="Times New Roman" style:font-name-asian="Wingdings" style:font-name-complex="Wingdings"/>
    </style:style>
    <style:style style:name="P15" style:family="paragraph" style:parent-style-name="Standard">
      <style:paragraph-properties fo:text-align="justify" style:justify-single-word="false"/>
      <style:text-properties style:font-name="Times New Roman" style:font-name-asian="Wingdings" style:font-name-complex="Wingdings"/>
    </style:style>
    <style:style style:name="P16" style:family="paragraph" style:parent-style-name="Standard">
      <style:text-properties style:font-name="Times New Roman" fo:font-size="12pt" fo:font-weight="normal" style:font-name-asian="Wingdings" style:font-size-asian="12pt" style:font-weight-asian="normal" style:font-name-complex="Wingdings"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style:font-name-asian="Wingdings" style:font-size-asian="12pt" style:font-weight-asian="normal" style:font-name-complex="Wingdings" style:font-size-complex="12pt" style:font-weight-complex="normal"/>
    </style:style>
    <style:style style:name="P18" style:family="paragraph" style:parent-style-name="Standard">
      <style:paragraph-properties fo:text-align="start"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text-properties style:font-name="Times New Roman" fo:font-style="italic" fo:font-weight="bold" style:font-name-asian="SimSun" style:font-style-asian="italic" style:font-weight-asian="bold" style:font-name-complex="Arial1" style:font-style-complex="italic" style:font-weight-complex="bold"/>
    </style:style>
    <style:style style:name="P23" style:family="paragraph" style:parent-style-name="Standard">
      <style:text-properties style:font-name="Times New Roman" fo:font-style="italic" fo:font-weight="bold" style:font-name-asian="Wingdings" style:font-style-asian="italic" style:font-weight-asian="bold" style:font-name-complex="Wingdings" style:font-style-complex="italic" style:font-weight-complex="bold"/>
    </style:style>
    <style:style style:name="P24" style:family="paragraph" style:parent-style-name="Standard">
      <style:text-properties style:font-name="Times New Roman" fo:font-size="16pt" style:text-underline-style="solid" style:text-underline-width="auto" style:text-underline-color="font-color" fo:font-weight="bold" style:font-name-asian="Wingdings" style:font-size-asian="16pt" style:font-weight-asian="bold" style:font-name-complex="Wingdings" style:font-size-complex="16pt" style:font-weight-complex="bold"/>
    </style:style>
    <style:style style:name="P25" style:family="paragraph" style:parent-style-name="Standard">
      <style:paragraph-properties fo:text-align="start" style:justify-single-word="false"/>
      <style:text-properties style:font-name="Times New Roman" fo:font-size="16pt" fo:font-style="normal" style:text-underline-style="solid" style:text-underline-width="auto" style:text-underline-color="font-color" fo:font-weight="bold" fo:background-color="#ffffff" style:font-name-asian="Times New Roman" style:font-size-asian="16pt" style:font-style-asian="normal" style:font-weight-asian="bold" style:font-name-complex="Times New Roman" style:font-size-complex="16pt" style:font-style-complex="normal" style:font-weight-complex="bold"/>
    </style:style>
    <style:style style:name="P26" style:family="paragraph" style:parent-style-name="Standard">
      <style:paragraph-properties fo:text-align="center" style:justify-single-word="false"/>
      <style:text-properties style:font-name="Times New Roman" fo:font-weight="bold" style:font-name-asian="Wingdings" style:font-weight-asian="bold" style:font-name-complex="Wingdings" style:font-weight-complex="bold"/>
    </style:style>
    <style:style style:name="P27" style:family="paragraph" style:parent-style-name="Standard">
      <style:paragraph-properties fo:text-align="justify" style:justify-single-word="false"/>
      <style:text-properties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28" style:family="paragraph" style:parent-style-name="Standard">
      <style:paragraph-properties fo:text-align="justify" style:justify-single-word="false"/>
      <style:text-properties style:font-name="Times New Roman" fo:font-size="14pt" fo:font-style="normal" style:text-underline-style="solid" style:text-underline-width="auto" style:text-underline-color="font-color"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Standard">
      <style:text-properties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5" style:family="paragraph" style:parent-style-name="Standard">
      <style:text-properties style:text-underline-style="solid" style:text-underline-width="auto" style:text-underline-color="font-color" fo:font-weight="bold" style:font-weight-asian="bold" style:font-weight-complex="bold"/>
    </style:style>
    <style:style style:name="P3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Standard">
      <style:text-properties fo:font-style="italic" fo:font-weight="bold" style:font-style-asian="italic" style:font-weight-asian="bold" style:font-style-complex="italic"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fo:font-size="11pt" style:font-size-asian="11pt" style:font-size-complex="11pt"/>
    </style:style>
    <style:style style:name="P40"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41"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42"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43"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44"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45" style:family="paragraph" style:parent-style-name="Standard" style:list-style-name="L7">
      <style:text-properties style:text-underline-style="solid" style:text-underline-width="auto" style:text-underline-color="font-color" fo:font-weight="bold" style:font-weight-asian="bold" style:font-weight-complex="bold"/>
    </style:style>
    <style:style style:name="P46" style:family="paragraph" style:parent-style-name="Standard" style:list-style-name="L6"/>
    <style:style style:name="P47" style:family="paragraph" style:parent-style-name="Standard" style:list-style-name="L8">
      <style:paragraph-properties fo:text-align="justify" style:justify-single-word="false"/>
    </style:style>
    <style:style style:name="P48" style:family="paragraph" style:parent-style-name="Standard" style:list-style-name="L9">
      <style:paragraph-properties fo:text-align="justify" style:justify-single-word="false"/>
    </style:style>
    <style:style style:name="P49" style:family="paragraph" style:parent-style-name="Standard" style:list-style-name="L34">
      <style:paragraph-properties fo:text-align="justify" style:justify-single-word="false"/>
    </style:style>
    <style:style style:name="P50" style:family="paragraph" style:parent-style-name="Standard" style:list-style-name="L35">
      <style:paragraph-properties fo:text-align="justify" style:justify-single-word="false"/>
    </style:style>
    <style:style style:name="P51" style:family="paragraph" style:parent-style-name="Standard" style:list-style-name="L36">
      <style:paragraph-properties fo:text-align="justify" style:justify-single-word="false"/>
    </style:style>
    <style:style style:name="P52" style:family="paragraph" style:parent-style-name="Standard" style:list-style-name="L10"/>
    <style:style style:name="P53" style:family="paragraph" style:parent-style-name="Standard" style:list-style-name="L11"/>
    <style:style style:name="P54" style:family="paragraph" style:parent-style-name="Standard" style:list-style-name="L12">
      <style:text-properties style:font-name="Times New Roman" style:font-name-asian="SimSun" style:font-name-complex="Arial1"/>
    </style:style>
    <style:style style:name="P55" style:family="paragraph" style:parent-style-name="Standard" style:list-style-name="L13">
      <style:text-properties style:font-name="Times New Roman" style:font-name-asian="SimSun" style:font-name-complex="Arial1"/>
    </style:style>
    <style:style style:name="P56" style:family="paragraph" style:parent-style-name="Standard" style:list-style-name="L14">
      <style:text-properties style:font-name="Times New Roman" style:font-name-asian="SimSun" style:font-name-complex="Arial1"/>
    </style:style>
    <style:style style:name="P57" style:family="paragraph" style:parent-style-name="Standard" style:list-style-name="L15">
      <style:text-properties style:font-name="Times New Roman" style:font-name-asian="SimSun" style:font-name-complex="Arial1"/>
    </style:style>
    <style:style style:name="P58" style:family="paragraph" style:parent-style-name="Standard" style:list-style-name="L16">
      <style:text-properties style:font-name="Times New Roman" style:font-name-asian="SimSun" style:font-name-complex="Arial1"/>
    </style:style>
    <style:style style:name="P59" style:family="paragraph" style:parent-style-name="Standard" style:list-style-name="L17">
      <style:text-properties style:font-name="Times New Roman" style:font-name-asian="SimSun" style:font-name-complex="Arial1"/>
    </style:style>
    <style:style style:name="P60" style:family="paragraph" style:parent-style-name="Standard" style:list-style-name="L18">
      <style:text-properties style:font-name="Times New Roman" style:font-name-asian="SimSun" style:font-name-complex="Arial1"/>
    </style:style>
    <style:style style:name="P61" style:family="paragraph" style:parent-style-name="Standard" style:list-style-name="L19">
      <style:text-properties style:font-name="Times New Roman" style:font-name-asian="SimSun" style:font-name-complex="Arial1"/>
    </style:style>
    <style:style style:name="P62" style:family="paragraph" style:parent-style-name="Standard" style:list-style-name="L21">
      <style:text-properties style:font-name="Times New Roman" style:font-name-asian="SimSun" style:font-name-complex="Arial1"/>
    </style:style>
    <style:style style:name="P63" style:family="paragraph" style:parent-style-name="Standard" style:list-style-name="L22">
      <style:text-properties style:font-name="Times New Roman" style:font-name-asian="SimSun" style:font-name-complex="Arial1"/>
    </style:style>
    <style:style style:name="P64" style:family="paragraph" style:parent-style-name="Standard" style:list-style-name="L23">
      <style:text-properties style:font-name="Times New Roman" style:font-name-asian="SimSun" style:font-name-complex="Arial1"/>
    </style:style>
    <style:style style:name="P65" style:family="paragraph" style:parent-style-name="Standard" style:list-style-name="L24">
      <style:text-properties style:font-name="Times New Roman" style:font-name-asian="SimSun" style:font-name-complex="Arial1"/>
    </style:style>
    <style:style style:name="P66" style:family="paragraph" style:parent-style-name="Standard" style:list-style-name="L25">
      <style:text-properties style:font-name="Times New Roman" style:font-name-asian="SimSun" style:font-name-complex="Arial1"/>
    </style:style>
    <style:style style:name="P67" style:family="paragraph" style:parent-style-name="Standard" style:list-style-name="L26">
      <style:text-properties style:font-name="Times New Roman" style:font-name-asian="SimSun" style:font-name-complex="Arial1"/>
    </style:style>
    <style:style style:name="P68" style:family="paragraph" style:parent-style-name="Standard" style:list-style-name="L27">
      <style:text-properties style:font-name="Times New Roman" style:font-name-asian="SimSun" style:font-name-complex="Arial1"/>
    </style:style>
    <style:style style:name="P69" style:family="paragraph" style:parent-style-name="Standard" style:list-style-name="L28">
      <style:text-properties style:font-name="Times New Roman" style:font-name-asian="SimSun" style:font-name-complex="Arial1"/>
    </style:style>
    <style:style style:name="P70" style:family="paragraph" style:parent-style-name="Standard" style:list-style-name="L29">
      <style:text-properties style:font-name="Times New Roman" style:font-name-asian="SimSun" style:font-name-complex="Arial1"/>
    </style:style>
    <style:style style:name="P71" style:family="paragraph" style:parent-style-name="Standard" style:list-style-name="L31">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list-style-name="L31">
      <style:paragraph-properties fo:text-align="justify"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style:list-style-name="L32">
      <style:paragraph-properties fo:text-align="justify"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list-style-name="L31">
      <style:paragraph-properties fo:text-align="justify" style:justify-single-word="false"/>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75" style:family="paragraph" style:parent-style-name="Standard" style:list-style-name="L20"/>
    <style:style style:name="P76" style:family="paragraph" style:parent-style-name="Standard" style:list-style-name="L30">
      <style:paragraph-properties fo:text-align="justify" style:justify-single-word="false"/>
      <style:text-properties fo:font-size="12pt" fo:font-weight="normal" style:font-size-asian="12pt" style:font-weight-asian="normal" style:font-size-complex="12pt" style:font-weight-complex="normal"/>
    </style:style>
    <style:style style:name="P77" style:family="paragraph" style:parent-style-name="Standard" style:list-style-name="L33">
      <style:paragraph-properties fo:text-align="justify" style:justify-single-word="false"/>
      <style:text-properties fo:font-size="12pt" fo:font-weight="normal" style:font-size-asian="12pt" style:font-weight-asian="normal" style:font-size-complex="12pt" style:font-weight-complex="normal"/>
    </style:style>
    <style:style style:name="P78" style:family="paragraph" style:parent-style-name="Standard" style:list-style-name="L37">
      <style:paragraph-properties fo:text-align="justify" style:justify-single-word="false"/>
      <style:text-properties fo:font-size="12pt" fo:font-weight="normal" style:font-size-asian="12pt" style:font-weight-asian="normal" style:font-size-complex="12pt" style:font-weight-complex="normal"/>
    </style:style>
    <style:style style:name="P79" style:family="paragraph" style:parent-style-name="Standard" style:list-style-name="L38">
      <style:paragraph-properties fo:text-align="justify" style:justify-single-word="false"/>
      <style:text-properties fo:font-size="12pt" fo:font-weight="normal" style:font-size-asian="12pt" style:font-weight-asian="normal" style:font-size-complex="12pt" style:font-weight-complex="normal"/>
    </style:style>
    <style:style style:name="P80" style:family="paragraph" style:parent-style-name="Standard" style:list-style-name="L39">
      <style:paragraph-properties fo:text-align="justify" style:justify-single-word="false"/>
      <style:text-properties fo:font-size="12pt" fo:font-weight="normal" style:font-size-asian="12pt" style:font-weight-asian="normal" style:font-size-complex="12pt" style:font-weight-complex="normal"/>
    </style:style>
    <style:style style:name="P81" style:family="paragraph" style:parent-style-name="Standard" style:list-style-name="L40">
      <style:paragraph-properties fo:text-align="justify" style:justify-single-word="false"/>
      <style:text-properties fo:font-size="12pt" fo:font-weight="normal" style:font-size-asian="12pt" style:font-weight-asian="normal" style:font-size-complex="12pt" style:font-weight-complex="normal"/>
    </style:style>
    <style:style style:name="P82" style:family="paragraph" style:parent-style-name="Standard" style:list-style-name="L41">
      <style:paragraph-properties fo:text-align="justify" style:justify-single-word="false"/>
      <style:text-properties fo:font-size="12pt" fo:font-weight="normal" style:font-size-asian="12pt" style:font-weight-asian="normal" style:font-size-complex="12pt" style:font-weight-complex="normal"/>
    </style:style>
    <style:style style:name="P83" style:family="paragraph" style:parent-style-name="Standard" style:list-style-name="L42">
      <style:paragraph-properties fo:text-align="justify" style:justify-single-word="false"/>
      <style:text-properties fo:font-size="12pt" fo:font-weight="normal" style:font-size-asian="12pt" style:font-weight-asian="normal" style:font-size-complex="12pt" style:font-weight-complex="normal"/>
    </style:style>
    <style:style style:name="P84" style:family="paragraph" style:parent-style-name="Standard" style:list-style-name="L43">
      <style:paragraph-properties fo:text-align="justify" style:justify-single-word="false"/>
      <style:text-properties fo:font-size="12pt" fo:font-weight="normal" style:font-size-asian="12pt" style:font-weight-asian="normal" style:font-size-complex="12pt" style:font-weight-complex="normal"/>
    </style:style>
    <style:style style:name="P85" style:family="paragraph" style:parent-style-name="Standard" style:list-style-name="L44">
      <style:paragraph-properties fo:text-align="justify" style:justify-single-word="false"/>
      <style:text-properties fo:font-size="12pt" fo:font-weight="normal" style:font-size-asian="12pt" style:font-weight-asian="normal" style:font-size-complex="12pt" style:font-weight-complex="normal"/>
    </style:style>
    <style:style style:name="P86" style:family="paragraph" style:parent-style-name="Standard" style:list-style-name="L45">
      <style:paragraph-properties fo:text-align="justify" style:justify-single-word="false"/>
      <style:text-properties fo:font-size="12pt" fo:font-weight="normal" style:font-size-asian="12pt" style:font-weight-asian="normal" style:font-size-complex="12pt" style:font-weight-complex="normal"/>
    </style:style>
    <style:style style:name="P87" style:family="paragraph" style:parent-style-name="Standard" style:list-style-name="L46">
      <style:paragraph-properties fo:text-align="justify" style:justify-single-word="false"/>
      <style:text-properties fo:font-size="12pt" fo:font-weight="normal" style:font-size-asian="12pt" style:font-weight-asian="normal" style:font-size-complex="12pt" style:font-weight-complex="normal"/>
    </style:style>
    <style:style style:name="P88" style:family="paragraph" style:parent-style-name="Standard" style:list-style-name="L47">
      <style:paragraph-properties fo:text-align="justify" style:justify-single-word="false"/>
      <style:text-properties fo:font-size="12pt" fo:font-weight="normal" style:font-size-asian="12pt" style:font-weight-asian="normal" style:font-size-complex="12pt" style:font-weight-complex="normal"/>
    </style:style>
    <style:style style:name="P89" style:family="paragraph" style:parent-style-name="Standard" style:list-style-name="L47">
      <style:paragraph-properties fo:text-align="justify" style:justify-single-word="false"/>
      <style:text-properties fo:font-size="12pt" style:font-size-asian="12pt" style:font-size-complex="12pt"/>
    </style:style>
    <style:style style:name="T1" style:family="text">
      <style:text-properties style:font-name="Wingdings"/>
    </style:style>
    <style:style style:name="T2" style:family="text">
      <style:text-properties style:font-name="Wingdings" style:font-name-asian="Wingdings" style:font-name-complex="Wingdings"/>
    </style:style>
    <style:style style:name="T3" style:family="text">
      <style:text-properties style:font-name="Wingdings" fo:font-style="italic" fo:font-weight="bold" style:font-name-asian="Wingdings" style:font-style-asian="italic" style:font-weight-asian="bold" style:font-name-complex="Wingdings" style:font-style-complex="italic" style:font-weight-complex="bold"/>
    </style:style>
    <style:style style:name="T4" style:family="text">
      <style:text-properties style:font-name="Times New Roman"/>
    </style:style>
    <style:style style:name="T5" style:family="text">
      <style:text-properties style:font-name="Times New Roman" style:font-name-asian="SimSun" style:font-name-complex="Arial1"/>
    </style:style>
    <style:style style:name="T6" style:family="text">
      <style:text-properties style:font-name="Times New Roman" style:font-name-asian="Wingdings" style:font-name-complex="Wingdings"/>
    </style:style>
    <style:style style:name="T7" style:family="text">
      <style:text-properties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tyle="italic" fo:font-weight="bold" style:font-name-asian="SimSun" style:font-style-asian="italic" style:font-weight-asian="bold" style:font-name-complex="Arial1" style:font-style-complex="italic" style:font-weight-complex="bold"/>
    </style:style>
    <style:style style:name="T11" style:family="text">
      <style:text-properties fo:font-size="11pt" fo:font-style="italic" style:font-size-asian="11pt" style:font-style-asian="italic" style:font-size-complex="11pt" style:font-style-complex="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CES VERBAL DE LA SEANCE DU CONSEIL MUNICIPAL </text:p>
      <text:p text:style-name="P34">DU VENDREDI 15 FEVRIER 2019 – 18 h 30</text:p>
      <text:p text:style-name="Standard"/>
      <text:p text:style-name="Standard"/>
      <text:p text:style-name="P35">Présents :</text:p>
      <text:p text:style-name="Standard"/>
      <text:p text:style-name="P38">Joël TENA, Maire</text:p>
      <text:p text:style-name="P38">Laurent SALERT, Nelly RUIZ, Nicolas SAVELLI, Sophie PAGES, Adjoints</text:p>
      <text:p text:style-name="P38">Alain REBOUL, Virginia BASTIDE, Claude LANGLADE, Philippe CANIZARES, Eric BERRUS, Laurence DALLO, Marion FRAC, Patrick BERGER, Reine BOUVIER, </text:p>
      <text:p text:style-name="P38"/>
      <text:p text:style-name="P35">Absents excusés :</text:p>
      <text:p text:style-name="P38">Olivier GUYOT (procuration à Alain REBOUL), Adjoint, Anne COURTIOL (procuration à Claude LANGLADE), Géraldine CANDEL (procuration à Virginia BASTIDE), Mireille MONTFAJON</text:p>
      <text:p text:style-name="P38"/>
      <text:p text:style-name="P35">Absents :</text:p>
      <text:p text:style-name="Standard">Franck FLORENT</text:p>
      <text:p text:style-name="Standard"/>
      <text:p text:style-name="P35">Secrétaire de Séance :</text:p>
      <text:p text:style-name="Standard">Nelly RUIZ</text:p>
      <text:p text:style-name="Standard"/>
      <text:p text:style-name="P34">ORDRE DU JOUR</text:p>
      <text:p text:style-name="Standard"/>
      <text:p text:style-name="P38">Conformément à l'article L 2122-22 du Code Général des Collectivités Territoriales, et de ses délibérations des 05 juin 2014 et 22 septembre 2017, le Maire rend compte au Conseil Municipal des décisions qu'il a prises.</text:p>
      <text:p text:style-name="P38"/>
      <text:list xml:id="list5115018017544138710" text:style-name="L1">
        <text:list-item>
          <text:p text:style-name="P40">n° 46-2018 – MARCHE DE SERVICES – Contrat de maintenance dans le cadre de la mise en place des Procès-Verbaux Electroniques (PVE)</text:p>
        </text:list-item>
      </text:list>
      <text:p text:style-name="Standard"/>
      <text:p text:style-name="P38">Attribution à la SA YPOK à Paris du marché de maintenance des produits proposés dans le cadre des PVE, comprenant le prêt du matériel (1 smartphone XCOVER4 de Samsung) et de sa maintenance ainsi que d'une maintenance adaptative, évolutive et règlementaire du logiciel Ypve ; et ce, pour une durée de 3 ans allant du 1er janvier 2019 jusqu'au 31 décembre 2021, renouvelable, sur décision expresse, d'une durée de 2 ans, soit pour une durée maximale de 5 ans et un montant annuel de 135,00 € H.T.</text:p>
      <text:p text:style-name="P38"/>
      <text:list xml:id="list8864474505307564650" text:style-name="L2">
        <text:list-item>
          <text:p text:style-name="P41">n° 47/2018 – DROIT DE PREEMPTION AU TITRE DES ESPACES NATURELS SENSIBLES</text:p>
        </text:list-item>
      </text:list>
      <text:p text:style-name="Standard"/>
      <text:p text:style-name="P38">Non exercice du droit de préemption au titre des espaces naturels sensibles concernant le projet de vente suivant :</text:p>
      <text:p text:style-name="P3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Cédants</text:p>
          </table:table-cell>
          <table:table-cell table:style-name="Tableau1.A1" office:value-type="string">
            <text:p text:style-name="Table_20_Contents">acquéreurs</text:p>
          </table:table-cell>
          <table:table-cell table:style-name="Tableau1.A1" office:value-type="string">
            <text:p text:style-name="Table_20_Contents">parcelles</text:p>
          </table:table-cell>
          <table:table-cell table:style-name="Tableau1.A1" office:value-type="string">
            <text:p text:style-name="Table_20_Contents">lieu-dit</text:p>
          </table:table-cell>
          <table:table-cell table:style-name="Tableau1.E1" office:value-type="string">
            <text:p text:style-name="Table_20_Contents">superficie</text:p>
          </table:table-cell>
        </table:table-row>
        <table:table-row>
          <table:table-cell table:style-name="Tableau1.A2" table:number-rows-spanned="2" office:value-type="string">
            <text:p text:style-name="Table_20_Contents">Mr Georges BARBUSSE</text:p>
          </table:table-cell>
          <table:table-cell table:style-name="Tableau1.A2" table:number-rows-spanned="2" office:value-type="string">
            <text:p text:style-name="Table_20_Contents">Mme Mylène GRACIA</text:p>
          </table:table-cell>
          <table:table-cell table:style-name="Tableau1.A2" office:value-type="string">
            <text:p text:style-name="Table_20_Contents">I 376</text:p>
          </table:table-cell>
          <table:table-cell table:style-name="Tableau1.A2" office:value-type="string">
            <text:p text:style-name="Table_20_Contents">La Daune</text:p>
          </table:table-cell>
          <table:table-cell table:style-name="Tableau1.E2" office:value-type="string">
            <text:p text:style-name="P2">0 ha 42 a 32 ca</text:p>
          </table:table-cell>
        </table:table-row>
        <table:table-row>
          <table:covered-table-cell/>
          <table:covered-table-cell/>
          <table:table-cell table:style-name="Tableau1.A2" office:value-type="string">
            <text:p text:style-name="Table_20_Contents">I 397</text:p>
          </table:table-cell>
          <table:table-cell table:style-name="Tableau1.A2" office:value-type="string">
            <text:p text:style-name="Table_20_Contents">Grand Carrière</text:p>
          </table:table-cell>
          <table:table-cell table:style-name="Tableau1.E2" office:value-type="string">
            <text:p text:style-name="P2">0 ha 27 a 43 ca</text:p>
          </table:table-cell>
        </table:table-row>
        <table:table-row>
          <table:table-cell table:style-name="Tableau1.A2" table:number-columns-spanned="4" office:value-type="string">
            <text:p text:style-name="Table_20_Contents">TOTAL</text:p>
          </table:table-cell>
          <table:covered-table-cell/>
          <table:covered-table-cell/>
          <table:covered-table-cell/>
          <table:table-cell table:style-name="Tableau1.E2" office:value-type="string">
            <text:p text:style-name="P2">0 ha 69 a 75 ca</text:p>
          </table:table-cell>
        </table:table-row>
      </table:table>
      <text:p text:style-name="Standard"/>
      <text:list xml:id="list4957469922456432403" text:style-name="L3">
        <text:list-item>
          <text:p text:style-name="P42">n° 48/2018 – MARCHE DE FOURNITURES COURANTES – Fourniture et livraison de Gaz Naturel pour l'Ecole Elémentaire</text:p>
        </text:list-item>
      </text:list>
      <text:p text:style-name="Standard"/>
      <text:p text:style-name="Standard">Attribution du marché à procédure négociée sans publicité ni mise en concurrence relatif à la fourniture et <text:soft-page-break/>livraison de gaz naturel pour l'Ecole Elémentaire à la Société ENI pour les montants suivants :</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Prix consommation</text:p>
          </table:table-cell>
          <table:table-cell table:style-name="Tableau2.B1" office:value-type="string">
            <text:p text:style-name="P2">45,19 € H.T./Mwh</text:p>
          </table:table-cell>
        </table:table-row>
        <table:table-row>
          <table:table-cell table:style-name="Tableau2.A2" office:value-type="string">
            <text:p text:style-name="Table_20_Contents">Abonnement</text:p>
          </table:table-cell>
          <table:table-cell table:style-name="Tableau2.B2" office:value-type="string">
            <text:p text:style-name="P2">1 299,74 € H.T./an</text:p>
          </table:table-cell>
        </table:table-row>
        <table:table-row>
          <table:table-cell table:style-name="Tableau2.A2" office:value-type="string">
            <text:p text:style-name="Table_20_Contents">Contribution tarifaire d'acheminement</text:p>
          </table:table-cell>
          <table:table-cell table:style-name="Tableau2.B2" office:value-type="string">
            <text:p text:style-name="P2">38,01 € H.T./an</text:p>
          </table:table-cell>
        </table:table-row>
      </table:table>
      <text:p text:style-name="Standard"/>
      <text:p text:style-name="Standard">Prix fixes pendant toute la durée du contrat allant du 1er janvier 2019 au 31 décembre 2022.</text:p>
      <text:p text:style-name="Standard"/>
      <text:list xml:id="list579830284783122048" text:style-name="L4">
        <text:list-item>
          <text:p text:style-name="P43">n° 01/2019 – DROIT DE PREEMPTION AU TITRE DES ESPACES NATURELS SENSIBLES</text:p>
        </text:list-item>
      </text:list>
      <text:p text:style-name="Standard"/>
      <text:p text:style-name="P38">Non exercice du droit de préemption au titre des espaces naturels sensibles concernant le projet de vente suivant :</text:p>
      <text:p text:style-name="P38"/>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Table_20_Contents">Cédants</text:p>
          </table:table-cell>
          <table:table-cell table:style-name="Tableau3.A1" office:value-type="string">
            <text:p text:style-name="Table_20_Contents">Acquéreurs</text:p>
          </table:table-cell>
          <table:table-cell table:style-name="Tableau3.A1" office:value-type="string">
            <text:p text:style-name="Table_20_Contents">parcelles</text:p>
          </table:table-cell>
          <table:table-cell table:style-name="Tableau3.A1" office:value-type="string">
            <text:p text:style-name="Table_20_Contents">lieu-dit</text:p>
          </table:table-cell>
          <table:table-cell table:style-name="Tableau3.E1" office:value-type="string">
            <text:p text:style-name="Table_20_Contents">superficie</text:p>
          </table:table-cell>
        </table:table-row>
        <table:table-row>
          <table:table-cell table:style-name="Tableau3.A2" table:number-rows-spanned="2" office:value-type="string">
            <text:p text:style-name="Table_20_Contents">Mme Maria ASSARO</text:p>
          </table:table-cell>
          <table:table-cell table:style-name="Tableau3.A2" table:number-rows-spanned="2" office:value-type="string">
            <text:p text:style-name="Table_20_Contents">Mr et Mme Michaël SABBAH</text:p>
          </table:table-cell>
          <table:table-cell table:style-name="Tableau3.A2" office:value-type="string">
            <text:p text:style-name="Table_20_Contents">K 133</text:p>
          </table:table-cell>
          <table:table-cell table:style-name="Tableau3.A2" table:number-rows-spanned="2" office:value-type="string">
            <text:p text:style-name="Table_20_Contents"/>
            <text:p text:style-name="Table_20_Contents">La Daune</text:p>
          </table:table-cell>
          <table:table-cell table:style-name="Tableau3.E2" office:value-type="string">
            <text:p text:style-name="P12">0 ha 28 a 80 ca</text:p>
          </table:table-cell>
        </table:table-row>
        <table:table-row>
          <table:covered-table-cell/>
          <table:covered-table-cell/>
          <table:table-cell table:style-name="Tableau3.A2" office:value-type="string">
            <text:p text:style-name="Table_20_Contents">K 134</text:p>
          </table:table-cell>
          <table:covered-table-cell/>
          <table:table-cell table:style-name="Tableau3.E2" office:value-type="string">
            <text:p text:style-name="P12">0 ha 28 a 20 ca</text:p>
          </table:table-cell>
        </table:table-row>
        <table:table-row>
          <table:table-cell table:style-name="Tableau3.A2" table:number-columns-spanned="4" office:value-type="string">
            <text:p text:style-name="Table_20_Contents">TOTAL</text:p>
          </table:table-cell>
          <table:covered-table-cell/>
          <table:covered-table-cell/>
          <table:covered-table-cell/>
          <table:table-cell table:style-name="Tableau3.E2" office:value-type="string">
            <text:p text:style-name="P12">0 ha 57 a 00 ca</text:p>
          </table:table-cell>
        </table:table-row>
      </table:table>
      <text:p text:style-name="Standard"/>
      <text:list xml:id="list7368611270993569485" text:style-name="L5">
        <text:list-item>
          <text:p text:style-name="P44">n° 20/2019 – DEMANDE DE SUBVENTION D'INVESTISSEMENT</text:p>
        </text:list-item>
      </text:list>
      <text:p text:style-name="Standard"/>
      <text:p text:style-name="P38">Vu le projet de travaux relatif aux travaux de voirie – aménagement de la traversée de l'agglomération – RD 104,</text:p>
      <text:p text:style-name="P38"/>
      <text:p text:style-name="P38">Considérant la demande de subvention initiale déposée le 19 janvier 2018 pour un montant de travaux global estimé à 1 223 000,00 € H.T.,</text:p>
      <text:p text:style-name="P38"/>
      <text:p text:style-name="P38">Considérant qu'il a été nécessaire de reprendre le dossier initial déposé en le scindant en deux tranches et par conséquent la demande de subvention déposée en janvier 2018,</text:p>
      <text:p text:style-name="P38"/>
      <text:p text:style-name="P38">Considérant la demande d'aide déposée en novembre 2018 dans le cadre de la DETR 2018 pour la première tranche de travaux de voirie – aménagement de la traversée de l'agglomération – RD 104,</text:p>
      <text:p text:style-name="P38"/>
      <text:p text:style-name="P38">demande auprès des services de l'Etat d'une subvention d'investissement au titre de la DETR 2019 pour les travaux de voirie – aménagement de la traversée d'agglomération – RD 104 dont le coût prévisionnel de la seconde tranche s'élève à :</text:p>
      <text:p text:style-name="P38"/>
      <table:table table:name="Tableau4" table:style-name="Tableau4">
        <table:table-column table:style-name="Tableau4.A"/>
        <table:table-column table:style-name="Tableau4.B"/>
        <table:table-row>
          <table:table-cell table:style-name="Tableau4.A1" office:value-type="string">
            <text:p text:style-name="Table_20_Contents">Tranche 2</text:p>
          </table:table-cell>
          <table:table-cell table:style-name="Tableau4.B1" office:value-type="currency" office:currency="EUR" office:value="593518.9">
            <text:p text:style-name="P12">593 518,90 €</text:p>
          </table:table-cell>
        </table:table-row>
        <table:table-row>
          <table:table-cell table:style-name="Tableau4.A2" office:value-type="string">
            <text:p text:style-name="Table_20_Contents">rabais</text:p>
          </table:table-cell>
          <table:table-cell table:style-name="Tableau4.B2" office:value-type="currency" office:currency="EUR" office:value="-29675.95">
            <text:p text:style-name="P4">-29 675,95 €</text:p>
          </table:table-cell>
        </table:table-row>
        <table:table-row>
          <table:table-cell table:style-name="Tableau4.A2" office:value-type="string">
            <text:p text:style-name="Table_20_Contents">TOTAL H.T. Après rabais</text:p>
          </table:table-cell>
          <table:table-cell table:style-name="Tableau4.B2" office:value-type="currency" office:currency="EUR" office:value="563842.96">
            <text:p text:style-name="P12">563 842,96 €</text:p>
          </table:table-cell>
        </table:table-row>
        <table:table-row>
          <table:table-cell table:style-name="Tableau4.A2" office:value-type="string">
            <text:p text:style-name="Table_20_Contents">Honoraires H.T.</text:p>
          </table:table-cell>
          <table:table-cell table:style-name="Tableau4.B2" office:value-type="currency" office:currency="EUR" office:value="33830.58">
            <text:p text:style-name="P12">33 830,58 €</text:p>
          </table:table-cell>
        </table:table-row>
        <table:table-row>
          <table:table-cell table:style-name="Tableau4.A2" office:value-type="string">
            <text:p text:style-name="Table_20_Contents">Topographie et imprévus H.T.</text:p>
          </table:table-cell>
          <table:table-cell table:style-name="Tableau4.B2" office:value-type="currency" office:currency="EUR" office:value="22826.47">
            <text:p text:style-name="P12">22 826,47 €</text:p>
          </table:table-cell>
        </table:table-row>
        <table:table-row>
          <table:table-cell table:style-name="Tableau4.A2" office:value-type="string">
            <text:p text:style-name="Table_20_Contents">TOTAL GENERAL H.T.</text:p>
          </table:table-cell>
          <table:table-cell table:style-name="Tableau4.B2" office:value-type="currency" office:currency="EUR" office:value="620500">
            <text:p text:style-name="P12">620 500,00 €</text:p>
          </table:table-cell>
        </table:table-row>
        <table:table-row>
          <table:table-cell table:style-name="Tableau4.A2" office:value-type="string">
            <text:p text:style-name="Table_20_Contents">TOTAL GENERAL T.T.C.</text:p>
          </table:table-cell>
          <table:table-cell table:style-name="Tableau4.B2" office:value-type="currency" office:currency="EUR" office:value="744600">
            <text:p text:style-name="P12">744 600,00 €</text:p>
          </table:table-cell>
        </table:table-row>
      </table:table>
      <text:p text:style-name="Standard"/>
      <text:p text:style-name="Standard">Le plan de financement sera le suivant :</text:p>
      <text:p text:style-name="Standard"/>
      <text:p text:style-name="Standard"/>
      <text:list xml:id="list7519348711654000653" text:style-name="L6">
        <text:list-item>
          <text:list>
            <text:list-item>
              <text:p text:style-name="P46"><text:soft-page-break/>Total des travaux............................................<text:tab/>620 500,00 € H.T.,</text:p>
            </text:list-item>
            <text:list-item>
              <text:p text:style-name="P46">Etat (DETR)...................................................<text:tab/>155 125,00 €</text:p>
            </text:list-item>
            <text:list-item>
              <text:p text:style-name="P46">Département...................................................<text:tab/>248 800,00 €</text:p>
            </text:list-item>
            <text:list-item>
              <text:p text:style-name="P46">Fonds propres de la Commune.......................<text:tab/>217 175,00 €</text:p>
            </text:list-item>
          </text:list>
        </text:list-item>
      </text:list>
      <text:p text:style-name="Standard"/>
      <text:list xml:id="list844906971013670873" text:style-name="L7">
        <text:list-item>
          <text:p text:style-name="P45">n° 03/2019 – DEMANDE DE SUBVENTION D'INVESTISSEMENT – Produit des amendes de Police</text:p>
        </text:list-item>
      </text:list>
      <text:p text:style-name="Standard"/>
      <text:p text:style-name="P38">Demande de subvention d'investissement dans le cadre de la répartition du produit des amendes de police pour une opération de sécurité relative à :</text:p>
      <text:p text:style-name="P38"/>
      <text:list xml:id="list4642392049029385297" text:style-name="L8">
        <text:list-item>
          <text:list>
            <text:list-item>
              <text:p text:style-name="P47">la réhabilitation d'un ralentisseur – avenue Fernand Granon</text:p>
            </text:list-item>
            <text:list-item>
              <text:p text:style-name="P47">la création de trois ralentisseurs : route de la Mourade (avant le stade), Chemin des Narcisses et chemin des Camartels</text:p>
            </text:list-item>
          </text:list>
        </text:list-item>
      </text:list>
      <text:p text:style-name="P38"/>
      <text:list xml:id="list5692752364058282840" text:style-name="L9">
        <text:list-item>
          <text:list>
            <text:list-item>
              <text:p text:style-name="P48">pour un coût total de ….....................<text:tab/>7 720,00 € H.T. (9 264,00 € T.T.C.)</text:p>
            </text:list-item>
          </text:list>
        </text:list-item>
      </text:list>
      <text:p text:style-name="P38"/>
      <text:p text:style-name="P36">I – EAU ET ASSAINISSEMENT – Rapport sur le Prix et la qualité du Service – Année 2017</text:p>
      <text:p text:style-name="Standard"/>
      <text:p text:style-name="P38">Mme Sophie PAGES, Adjoint Délégué à l'eau et à l'assainissement, donne lecture au Conseil Municipal du rapport annuel sur le prix et la qualité des services publics de distribution d'eau potable et de l'assainissement pour l'exercice 2017. Ce rapport est communiqué au Conseil Municipal en application de la Loi n° 95-101 du 02 février 1995 et du décret n° 95-635 du 6 mai 1995 relatifs aux rapports annuels sur le prix et la qualité des services publics de l'eau potable et de l'assainissement.</text:p>
      <text:p text:style-name="P38"/>
      <text:p text:style-name="Standard"><text:tab/><text:span text:style-name="T13">1°) - GENERALITES</text:span></text:p>
      <text:p text:style-name="Standard"/>
      <text:p text:style-name="Standard">SCAM TP – Effectifs 2017</text:p>
      <text:p text:style-name="Standard"/>
      <text:p text:style-name="P38">La Commune du Cailar dépend de l'entreprise régionale Languedoc et PACA implantée à COURNONSEC – L'entreprise SCAM TP rassemble plus de 250 personnes sur la région Occitanie. Le Cailar est rattaché au Centre Technique d'Exploitation de Cournonsec, sous la responsabilité de Thomas GARCIA et appuyé par Samuel SOLIER pour le Gard. Le CTE compte 20 agents opérationnels.</text:p>
      <text:p text:style-name="P38"/>
      <text:p text:style-name="Standard"><text:tab/><text:span text:style-name="T13">2°) - LE SERVICE DE L'EAU POTABLE</text:span></text:p>
      <text:p text:style-name="Standard"/>
      <text:p text:style-name="Standard">Service délégué à la SCAM par contrat le 1er janvier 2010 pour une durée de 12 ans.</text:p>
      <text:p text:style-name="Standard"/>
      <text:list xml:id="list659278018816238377" text:style-name="L10">
        <text:list-item>
          <text:p text:style-name="P52">contrat d'origine : affermage du service de l'eau – 01/01/2010</text:p>
        </text:list-item>
        <text:list-item>
          <text:p text:style-name="P52">date d'échéance : 31/12/2021</text:p>
        </text:list-item>
        <text:list-item>
          <text:p text:style-name="P52">le contrat est dans sa 8ème année.</text:p>
        </text:list-item>
      </text:list>
      <text:list xml:id="list4713817398371191355" text:style-name="L11">
        <text:list-item>
          <text:p text:style-name="P53">ressource en eau par un captage</text:p>
        </text:list-item>
        <text:list-item>
          <text:p text:style-name="P53">volume prélevé : <text:s/>207 444 m3 soit + 7,66 % par rapport à 2016 à 192 684 m3,</text:p>
        </text:list-item>
        <text:list-item>
          <text:p text:style-name="P53">volume distribué : 206 650 m3 soit + 9,72 % par rapport à 2016 à 188 351 m3</text:p>
        </text:list-item>
        <text:list-item>
          <text:p text:style-name="P53">1024 clients domestiques et assimilés, soit + 1,19 % <text:s/>par rapport à 2016 à 1 012 abonnés,</text:p>
        </text:list-item>
        <text:list-item>
          <text:p text:style-name="P53">95 853 m3 facturés soit + 2,86 % par rapport à 2016 à 93 187 m3</text:p>
        </text:list-item>
        <text:list-item>
          <text:p text:style-name="P53">1 réservoir de 500m3n 1 station de surpression, 1 unité de traitement des nitrates,</text:p>
        </text:list-item>
        <text:list-item>
          <text:p text:style-name="P53">12 196 ml de conduites d'eau potable.</text:p>
        </text:list-item>
      </text:list>
      <text:p text:style-name="Standard"/>
      <text:p text:style-name="Standard"/>
      <text:p text:style-name="Standard"/>
      <text:p text:style-name="Standard"><text:soft-page-break/><text:span text:style-name="T3"></text:span><text:span text:style-name="T10"> Principales actions menées par l'exploitant – Bilan et perspectives</text:span></text:p>
      <text:p text:style-name="P13"/>
      <text:list xml:id="list5503292874817079251" text:style-name="L12">
        <text:list-item>
          <text:p text:style-name="P54">Actions menées :</text:p>
        </text:list-item>
      </text:list>
      <text:list xml:id="list7992809495117717814" text:style-name="L13">
        <text:list-item>
          <text:list>
            <text:list-item>
              <text:list>
                <text:list-item>
                  <text:p text:style-name="P55">Réhabilitation local de dénitratation,</text:p>
                </text:list-item>
                <text:list-item>
                  <text:p text:style-name="P55">renouvellement de 7 compteurs DN 15 mm</text:p>
                </text:list-item>
                <text:list-item>
                  <text:p text:style-name="P55">renouvellement de 1 branchement</text:p>
                </text:list-item>
              </text:list>
            </text:list-item>
          </text:list>
        </text:list-item>
      </text:list>
      <text:p text:style-name="P13"/>
      <text:list xml:id="list8059399097510157678" text:style-name="L14">
        <text:list-item>
          <text:p text:style-name="P56">Préconisations :</text:p>
        </text:list-item>
      </text:list>
      <text:p text:style-name="P13"/>
      <text:list xml:id="list513366836062237406" text:style-name="L15">
        <text:list-item>
          <text:list>
            <text:list-item>
              <text:p text:style-name="P57">mise en place d'un analyseur de chlore en sortie de la station de traitement,</text:p>
            </text:list-item>
            <text:list-item>
              <text:p text:style-name="P57">début tranche 1 de renouvellement des réseaux AEP suite au Schéma Directeur.</text:p>
            </text:list-item>
          </text:list>
        </text:list-item>
      </text:list>
      <text:p text:style-name="P13"/>
      <text:p text:style-name="P22"><text:span text:style-name="T2"></text:span> Quelques chiffres clés du service</text:p>
      <text:p text:style-name="P13"/>
      <text:list xml:id="list3208960979442137025" text:style-name="L16">
        <text:list-item>
          <text:p text:style-name="P58">Bilan analytique</text:p>
        </text:list-item>
      </text:list>
      <text:p text:style-name="P13"/>
      <text:list xml:id="list7144179200620952550" text:style-name="L17">
        <text:list-item>
          <text:list>
            <text:list-item>
              <text:p text:style-name="P59">taux de conformité bactériologique de l'eau produite : 100 %</text:p>
            </text:list-item>
            <text:list-item>
              <text:p text:style-name="P59">taux de conformité physico-chimique de l'eau produite : 100 %</text:p>
            </text:list-item>
          </text:list>
        </text:list-item>
      </text:list>
      <text:p text:style-name="P13"/>
      <text:list xml:id="list6192698424019258508" text:style-name="L18">
        <text:list-item>
          <text:p text:style-name="P60">Indicateurs techniques</text:p>
        </text:list-item>
      </text:list>
      <text:p text:style-name="P13"/>
      <text:list xml:id="list8521295925222093788" text:style-name="L19">
        <text:list-item>
          <text:list>
            <text:list-item>
              <text:p text:style-name="P61">évolution du rendement du réseau : + 7 % à 58,3 % (51 % en 2016)</text:p>
            </text:list-item>
          </text:list>
        </text:list-item>
      </text:list>
      <text:p text:style-name="P13"/>
      <text:p text:style-name="P22"><text:span text:style-name="T2"></text:span><text:span text:style-name="T6">Modalités de tarification</text:span></text:p>
      <text:p text:style-name="P14"/>
      <table:table table:name="Tableau5" table:style-name="Tableau5">
        <table:table-column table:style-name="Tableau5.A"/>
        <table:table-column table:style-name="Tableau5.B"/>
        <table:table-column table:style-name="Tableau5.C"/>
        <table:table-row>
          <table:table-cell table:style-name="Tableau5.A1" office:value-type="string">
            <text:p text:style-name="P6"/>
          </table:table-cell>
          <table:table-cell table:style-name="Tableau5.A1" office:value-type="string">
            <text:p text:style-name="P7">Part du délégataire (prix actualisé)</text:p>
          </table:table-cell>
          <table:table-cell table:style-name="Tableau5.C1" office:value-type="string">
            <text:p text:style-name="P7">Part de la Collectivité</text:p>
          </table:table-cell>
        </table:table-row>
        <table:table-row>
          <table:table-cell table:style-name="Tableau5.A2" office:value-type="string">
            <text:p text:style-name="P6">Abonnement</text:p>
          </table:table-cell>
          <table:table-cell table:style-name="Tableau5.A2" office:value-type="string">
            <text:p text:style-name="P7">24,33 € H.T./an</text:p>
          </table:table-cell>
          <table:table-cell table:style-name="Tableau5.C2" office:value-type="string">
            <text:p text:style-name="P7">6,90 € H.T./an</text:p>
          </table:table-cell>
        </table:table-row>
        <table:table-row>
          <table:table-cell table:style-name="Tableau5.A2" office:value-type="string">
            <text:p text:style-name="P6">Consommation</text:p>
          </table:table-cell>
          <table:table-cell table:style-name="Tableau5.A2" office:value-type="string">
            <text:p text:style-name="P7">0,7260 € H.T./m3</text:p>
          </table:table-cell>
          <table:table-cell table:style-name="Tableau5.C2" office:value-type="string">
            <text:p text:style-name="P7">0,22 € H.T./m3</text:p>
          </table:table-cell>
        </table:table-row>
      </table:table>
      <text:p text:style-name="P14"/>
      <text:p text:style-name="P14">Taxes et redevances pour les organismes publics</text:p>
      <text:p text:style-name="P14"/>
      <text:p text:style-name="P14"/>
      <table:table table:name="Tableau6" table:style-name="Tableau6">
        <table:table-column table:style-name="Tableau6.A"/>
        <table:table-column table:style-name="Tableau6.B"/>
        <table:table-column table:style-name="Tableau6.C"/>
        <table:table-row>
          <table:table-cell table:style-name="Tableau6.A1" office:value-type="string">
            <text:p text:style-name="P6"/>
          </table:table-cell>
          <table:table-cell table:style-name="Tableau6.A1" office:value-type="string">
            <text:p text:style-name="P7">Montant</text:p>
          </table:table-cell>
          <table:table-cell table:style-name="Tableau6.C1" office:value-type="string">
            <text:p text:style-name="P7">Destinataires </text:p>
            <text:p text:style-name="P7"><text:s/></text:p>
          </table:table-cell>
        </table:table-row>
        <table:table-row>
          <table:table-cell table:style-name="Tableau6.A2" office:value-type="string">
            <text:p text:style-name="P6">Agence de l'Eau – luttre contre pollution</text:p>
          </table:table-cell>
          <table:table-cell table:style-name="Tableau6.A2" office:value-type="string">
            <text:p text:style-name="P7">0,2900 €/m3</text:p>
          </table:table-cell>
          <table:table-cell table:style-name="Tableau6.C2" office:value-type="string">
            <text:p text:style-name="P7">Agence de l'Eau</text:p>
          </table:table-cell>
        </table:table-row>
        <table:table-row>
          <table:table-cell table:style-name="Tableau6.A2" office:value-type="string">
            <text:p text:style-name="P6">T.V.A.</text:p>
          </table:table-cell>
          <table:table-cell table:style-name="Tableau6.B3" office:value-type="percentage" office:value="0.055">
            <text:p text:style-name="P7">5,50%</text:p>
          </table:table-cell>
          <table:table-cell table:style-name="Tableau6.C2" office:value-type="string">
            <text:p text:style-name="P7">Trésor Public</text:p>
          </table:table-cell>
        </table:table-row>
      </table:table>
      <text:p text:style-name="Standard"/>
      <text:p text:style-name="P33">COMPTE RENDU FINANCIER DU DELEGATAIRE</text:p>
      <text:p text:style-name="Standard"/>
      <table:table table:name="Tableau7" table:style-name="Tableau7">
        <table:table-column table:style-name="Tableau7.A" table:number-columns-repeated="3"/>
        <table:table-column table:style-name="Tableau7.D"/>
        <table:table-row>
          <table:table-cell table:style-name="Tableau7.A1" office:value-type="string">
            <text:p text:style-name="P2">€ H.T.</text:p>
          </table:table-cell>
          <table:table-cell table:style-name="Tableau7.B1" office:value-type="float" office:value="2016">
            <text:p text:style-name="P2">2016</text:p>
          </table:table-cell>
          <table:table-cell table:style-name="Tableau7.B1" office:value-type="float" office:value="2017">
            <text:p text:style-name="P2">2017</text:p>
          </table:table-cell>
          <table:table-cell table:style-name="Tableau7.D1" office:value-type="string">
            <text:p text:style-name="P2">Ecart en %</text:p>
          </table:table-cell>
        </table:table-row>
        <table:table-row>
          <table:table-cell table:style-name="Tableau7.A2" office:value-type="string">
            <text:p text:style-name="P2">En produits</text:p>
          </table:table-cell>
          <table:table-cell table:style-name="Tableau7.B2" office:value-type="currency" office:currency="EUR" office:value="113171">
            <text:p text:style-name="P2">113 171,00 €</text:p>
          </table:table-cell>
          <table:table-cell table:style-name="Tableau7.B2" office:value-type="currency" office:currency="EUR" office:value="112504">
            <text:p text:style-name="P2">112 504,00 €</text:p>
          </table:table-cell>
          <table:table-cell table:style-name="Tableau7.D2" office:value-type="percentage" office:value="-0.006">
            <text:p text:style-name="P2">-0,60%</text:p>
          </table:table-cell>
        </table:table-row>
        <table:table-row>
          <table:table-cell table:style-name="Tableau7.A2" office:value-type="string">
            <text:p text:style-name="P2">En charges</text:p>
          </table:table-cell>
          <table:table-cell table:style-name="Tableau7.B2" office:value-type="currency" office:currency="EUR" office:value="123766">
            <text:p text:style-name="P2">123 766,00 €</text:p>
          </table:table-cell>
          <table:table-cell table:style-name="Tableau7.B2" office:value-type="currency" office:currency="EUR" office:value="145324">
            <text:p text:style-name="P2">145 324,00 €</text:p>
          </table:table-cell>
          <table:table-cell table:style-name="Tableau7.D2" office:value-type="percentage" office:value="0.174">
            <text:p text:style-name="P2">17,40%</text:p>
          </table:table-cell>
        </table:table-row>
        <table:table-row>
          <table:table-cell table:style-name="Tableau7.A2" office:value-type="string">
            <text:p text:style-name="P2">Solde</text:p>
          </table:table-cell>
          <table:table-cell table:style-name="Tableau7.B2" office:value-type="currency" office:currency="EUR" office:value="-10595">
            <text:p text:style-name="P5">-10 595,00 €</text:p>
          </table:table-cell>
          <table:table-cell table:style-name="Tableau7.B2" office:value-type="currency" office:currency="EUR" office:value="-32820">
            <text:p text:style-name="P5">-32 820,00 €</text:p>
          </table:table-cell>
          <table:table-cell table:style-name="Tableau7.D4" office:value-type="string">
            <text:p text:style-name="P2"/>
          </table:table-cell>
        </table:table-row>
      </table:table>
      <text:p text:style-name="Standard"/>
      <text:p text:style-name="Standard"><text:tab/><text:tab/><text:span text:style-name="T13">3°) - SERVICE DE L'ASSAINISSEMENT</text:span></text:p>
      <text:p text:style-name="Standard"/>
      <text:p text:style-name="Standard">Service délégué à la SCAM par contrat le 1er janvier 2010 pour une durée de 12 ans.</text:p>
      <text:p text:style-name="Standard"><text:soft-page-break/></text:p>
      <text:list xml:id="list6670813251907385683" text:style-name="L20">
        <text:list-item>
          <text:p text:style-name="P75">contrat d'origine : affermage du service de l'assainissement – 01/01/2010</text:p>
        </text:list-item>
        <text:list-item>
          <text:p text:style-name="P75">date d'échéance – 31/12/2021</text:p>
        </text:list-item>
        <text:list-item>
          <text:p text:style-name="P75">le contrat est dans sa 8ème année</text:p>
        </text:list-item>
        <text:list-item>
          <text:p text:style-name="P75">1 018 clients soit + 0,39 % par rapport à 2016 à 1 014 abonnés</text:p>
        </text:list-item>
        <text:list-item>
          <text:p text:style-name="P75">95 856 m3 facturé soit + 4,24 % par rapport à 2016 à 91 958 m3 facturés</text:p>
        </text:list-item>
        <text:list-item>
          <text:p text:style-name="P75">11 821 ml de réseaux</text:p>
        </text:list-item>
        <text:list-item>
          <text:p text:style-name="P75">5 postes de relèvement</text:p>
        </text:list-item>
        <text:list-item>
          <text:p text:style-name="P75">1 station d'épuration intercommunale de 2 500 EH.</text:p>
        </text:list-item>
      </text:list>
      <text:p text:style-name="Standard"/>
      <text:p text:style-name="P37"><text:span text:style-name="T2"></text:span><text:span text:style-name="T5"> Principales actions menées par l'exploitant – Bilan et perspectives</text:span></text:p>
      <text:p text:style-name="P13"/>
      <text:list xml:id="list3598577566922057685" text:style-name="L21">
        <text:list-item>
          <text:list>
            <text:list-item>
              <text:p text:style-name="P62">Bilan 2017</text:p>
            </text:list-item>
          </text:list>
        </text:list-item>
      </text:list>
      <text:p text:style-name="P13"><text:tab/><text:tab/></text:p>
      <text:list xml:id="list7198493860190096894" text:style-name="L22">
        <text:list-item>
          <text:list>
            <text:list-item>
              <text:p text:style-name="P63">renouvellement du collecteur tournant du clarificateur</text:p>
            </text:list-item>
            <text:list-item>
              <text:p text:style-name="P63">5 incidents déclarés à la Police de l'Eau</text:p>
            </text:list-item>
            <text:list-item>
              <text:p text:style-name="P63">Elaboration manuel d'autosurveillance et rapport d'analyse des risques de défaillance</text:p>
            </text:list-item>
          </text:list>
        </text:list-item>
      </text:list>
      <text:p text:style-name="P13"/>
      <text:list xml:id="list5339919071080264757" text:style-name="L23">
        <text:list-item>
          <text:list>
            <text:list-item>
              <text:p text:style-name="P64">Axes d'amélioration</text:p>
            </text:list-item>
          </text:list>
        </text:list-item>
      </text:list>
      <text:p text:style-name="P13"/>
      <text:list xml:id="list5767683559590537429" text:style-name="L24">
        <text:list-item>
          <text:list>
            <text:list-item>
              <text:p text:style-name="P65">programme de renouvellement de réseau Tranche 1 Schéma Directeur</text:p>
            </text:list-item>
            <text:list-item>
              <text:p text:style-name="P65">réflexion à mener à la station d'épuration concernant le traitement des nitrates</text:p>
            </text:list-item>
          </text:list>
        </text:list-item>
      </text:list>
      <text:p text:style-name="P13"/>
      <text:p text:style-name="P37"><text:span text:style-name="T2"></text:span><text:span text:style-name="T5"> Indicateurs techniques</text:span></text:p>
      <text:p text:style-name="P22"/>
      <text:list xml:id="list9037684446086065692" text:style-name="L25">
        <text:list-item>
          <text:list>
            <text:list-item>
              <text:p text:style-name="P66">STEP</text:p>
            </text:list-item>
          </text:list>
        </text:list-item>
      </text:list>
      <text:p text:style-name="P13"/>
      <text:list xml:id="list7218454154028696409" text:style-name="L26">
        <text:list-item>
          <text:list>
            <text:list-item>
              <text:p text:style-name="P67">capacité : 2 500 EH</text:p>
            </text:list-item>
            <text:list-item>
              <text:p text:style-name="P67">procédé : biologique, boues activées</text:p>
            </text:list-item>
            <text:list-item>
              <text:p text:style-name="P67">volume traité : 110 008 m3 soit 7,49 % par rapport à 2016 à 102 341 m3 traités</text:p>
            </text:list-item>
          </text:list>
        </text:list-item>
      </text:list>
      <text:p text:style-name="P13"/>
      <text:list xml:id="list9102575506157450381" text:style-name="L27">
        <text:list-item>
          <text:list>
            <text:list-item>
              <text:p text:style-name="P68">RESEAU</text:p>
            </text:list-item>
          </text:list>
        </text:list-item>
      </text:list>
      <text:p text:style-name="P13"/>
      <text:list xml:id="list59323045254290615" text:style-name="L28">
        <text:list-item>
          <text:list>
            <text:list-item>
              <text:p text:style-name="P69">5 postes de relèvement</text:p>
            </text:list-item>
            <text:list-item>
              <text:p text:style-name="P69">taux de collecte et de raccordement proche des 100 %</text:p>
            </text:list-item>
          </text:list>
        </text:list-item>
      </text:list>
      <text:p text:style-name="P13"/>
      <text:p text:style-name="P37"><text:span text:style-name="T2"></text:span><text:span text:style-name="T5"> chiffres clé</text:span></text:p>
      <text:p text:style-name="P13"/>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
          </table:table-cell>
          <table:table-cell table:style-name="Tableau8.B1" office:value-type="float" office:value="2016">
            <text:p text:style-name="P11">2016</text:p>
          </table:table-cell>
          <table:table-cell table:style-name="Tableau8.C1" office:value-type="float" office:value="2017">
            <text:p text:style-name="P11">2017</text:p>
          </table:table-cell>
        </table:table-row>
        <table:table-row>
          <table:table-cell table:style-name="Tableau8.A2" office:value-type="string">
            <text:p text:style-name="Table_20_Contents">Nombre de clients</text:p>
          </table:table-cell>
          <table:table-cell table:style-name="Tableau8.B2" office:value-type="float" office:value="1014">
            <text:p text:style-name="P2">1 014</text:p>
          </table:table-cell>
          <table:table-cell table:style-name="Tableau8.C2" office:value-type="float" office:value="1018">
            <text:p text:style-name="P2">1 018</text:p>
          </table:table-cell>
        </table:table-row>
        <table:table-row>
          <table:table-cell table:style-name="Tableau8.A2" office:value-type="string">
            <text:p text:style-name="Table_20_Contents">Volumes facturés en m3</text:p>
          </table:table-cell>
          <table:table-cell table:style-name="Tableau8.B2" office:value-type="float" office:value="91958">
            <text:p text:style-name="P2">91 958</text:p>
          </table:table-cell>
          <table:table-cell table:style-name="Tableau8.C2" office:value-type="float" office:value="95853">
            <text:p text:style-name="P2">95 853</text:p>
          </table:table-cell>
        </table:table-row>
      </table:table>
      <text:p text:style-name="P13"/>
      <text:list xml:id="list8799904764120193603" text:style-name="L29">
        <text:list-item>
          <text:list>
            <text:list-item>
              <text:p text:style-name="P70">Evolution des abonnés :<text:tab/>+ 0,39 %</text:p>
            </text:list-item>
            <text:list-item>
              <text:p text:style-name="P70">Evolution des volumes :<text:tab/>+ 4,24 %</text:p>
            </text:list-item>
          </text:list>
        </text:list-item>
      </text:list>
      <text:p text:style-name="P13"/>
      <text:p text:style-name="P13"/>
      <text:p text:style-name="P13"/>
      <text:p text:style-name="P13"/>
      <text:p text:style-name="P13"/>
      <text:p text:style-name="P13"/>
      <text:p text:style-name="P22"><text:soft-page-break/><text:span text:style-name="T2"></text:span><text:span text:style-name="T6">qualité des rejets</text:span></text:p>
      <text:p text:style-name="P14"/>
      <table:table table:name="Tableau9" table:style-name="Tableau9">
        <table:table-column table:style-name="Tableau9.A"/>
        <table:table-column table:style-name="Tableau9.B"/>
        <table:table-column table:style-name="Tableau9.C"/>
        <table:table-row>
          <table:table-cell table:style-name="Tableau9.A1" office:value-type="string">
            <text:p text:style-name="P6"/>
          </table:table-cell>
          <table:table-cell table:style-name="Tableau9.A1" office:value-type="string">
            <text:p text:style-name="P7">Effluent</text:p>
          </table:table-cell>
          <table:table-cell table:style-name="Tableau9.C1" office:value-type="string">
            <text:p text:style-name="P7">Rendement</text:p>
          </table:table-cell>
        </table:table-row>
        <table:table-row>
          <table:table-cell table:style-name="Tableau9.A2" office:value-type="string">
            <text:p text:style-name="P7">DCO</text:p>
          </table:table-cell>
          <table:table-cell table:style-name="Tableau9.A2" office:value-type="string">
            <text:p text:style-name="P7">125 mg/l</text:p>
          </table:table-cell>
          <table:table-cell table:style-name="Tableau9.C2" office:value-type="percentage" office:value="0.918">
            <text:p text:style-name="P7">91,80%</text:p>
          </table:table-cell>
        </table:table-row>
        <table:table-row>
          <table:table-cell table:style-name="Tableau9.A2" office:value-type="string">
            <text:p text:style-name="P7">DBO</text:p>
          </table:table-cell>
          <table:table-cell table:style-name="Tableau9.A2" office:value-type="string">
            <text:p text:style-name="P7">25 mg/l</text:p>
          </table:table-cell>
          <table:table-cell table:style-name="Tableau9.C2" office:value-type="percentage" office:value="0.9656">
            <text:p text:style-name="P7">96,56%</text:p>
          </table:table-cell>
        </table:table-row>
        <table:table-row>
          <table:table-cell table:style-name="Tableau9.A2" office:value-type="string">
            <text:p text:style-name="P7">MES</text:p>
          </table:table-cell>
          <table:table-cell table:style-name="Tableau9.A2" office:value-type="string">
            <text:p text:style-name="P7">35 mg/l</text:p>
          </table:table-cell>
          <table:table-cell table:style-name="Tableau9.C2" office:value-type="percentage" office:value="0.9433">
            <text:p text:style-name="P7">94,33%</text:p>
          </table:table-cell>
        </table:table-row>
        <table:table-row>
          <table:table-cell table:style-name="Tableau9.A2" office:value-type="string">
            <text:p text:style-name="P7">NGL</text:p>
          </table:table-cell>
          <table:table-cell table:style-name="Tableau9.A2" office:value-type="string">
            <text:p text:style-name="P7">20 mg/l</text:p>
          </table:table-cell>
          <table:table-cell table:style-name="Tableau9.C2" office:value-type="percentage" office:value="0.7677">
            <text:p text:style-name="P7">76,77%</text:p>
          </table:table-cell>
        </table:table-row>
      </table:table>
      <text:p text:style-name="P14"/>
      <text:p text:style-name="P15">L'effluent traité rejeté dans le milieu naturel n'est pas conforme au niveau de rejet sur la partie Nitrates.</text:p>
      <text:p text:style-name="P14"/>
      <text:p text:style-name="P23"><text:span text:style-name="T1"></text:span><text:span text:style-name="T4">Modalités de tarification</text:span></text:p>
      <text:p text:style-name="P14"/>
      <table:table table:name="Tableau10" table:style-name="Tableau10">
        <table:table-column table:style-name="Tableau10.A"/>
        <table:table-column table:style-name="Tableau10.B"/>
        <table:table-column table:style-name="Tableau10.C"/>
        <table:table-row>
          <table:table-cell table:style-name="Tableau10.A1" office:value-type="string">
            <text:p text:style-name="P8"/>
          </table:table-cell>
          <table:table-cell table:style-name="Tableau10.A1" office:value-type="string">
            <text:p text:style-name="P9">Part de délégataire</text:p>
          </table:table-cell>
          <table:table-cell table:style-name="Tableau10.C1" office:value-type="string">
            <text:p text:style-name="P9">Part de la Collectivité </text:p>
          </table:table-cell>
        </table:table-row>
        <table:table-row>
          <table:table-cell table:style-name="Tableau10.A2" office:value-type="string">
            <text:p text:style-name="P8">Abonnement</text:p>
          </table:table-cell>
          <table:table-cell table:style-name="Tableau10.A2" office:value-type="string">
            <text:p text:style-name="P9">32,52 € H.T./an</text:p>
          </table:table-cell>
          <table:table-cell table:style-name="Tableau10.C2" office:value-type="string">
            <text:p text:style-name="P9">5,28 € H.T./an</text:p>
          </table:table-cell>
        </table:table-row>
        <table:table-row>
          <table:table-cell table:style-name="Tableau10.A2" office:value-type="string">
            <text:p text:style-name="P8">Consommation</text:p>
          </table:table-cell>
          <table:table-cell table:style-name="Tableau10.A2" office:value-type="string">
            <text:p text:style-name="P9">0,670 € H.T./m3</text:p>
          </table:table-cell>
          <table:table-cell table:style-name="Tableau10.C2" office:value-type="string">
            <text:p text:style-name="P9">0,18 € H.T./m3</text:p>
          </table:table-cell>
        </table:table-row>
      </table:table>
      <text:p text:style-name="P14"/>
      <text:p text:style-name="P14">Taxes et redevances pour les organismes publics</text:p>
      <text:p text:style-name="P14"/>
      <table:table table:name="Tableau11" table:style-name="Tableau11">
        <table:table-column table:style-name="Tableau11.A"/>
        <table:table-column table:style-name="Tableau11.B"/>
        <table:table-column table:style-name="Tableau11.C"/>
        <table:table-row>
          <table:table-cell table:style-name="Tableau11.A1" office:value-type="string">
            <text:p text:style-name="P8"/>
          </table:table-cell>
          <table:table-cell table:style-name="Tableau11.A1" office:value-type="string">
            <text:p text:style-name="P9">Prix</text:p>
          </table:table-cell>
          <table:table-cell table:style-name="Tableau11.C1" office:value-type="string">
            <text:p text:style-name="P9">destinataires</text:p>
          </table:table-cell>
        </table:table-row>
        <table:table-row>
          <table:table-cell table:style-name="Tableau11.A2" office:value-type="string">
            <text:p text:style-name="P8">Agence de l'eau – modernisation des réseaux de collecte </text:p>
          </table:table-cell>
          <table:table-cell table:style-name="Tableau11.A2" office:value-type="string">
            <text:p text:style-name="P9">0,155 €/m3</text:p>
          </table:table-cell>
          <table:table-cell table:style-name="Tableau11.C2" office:value-type="string">
            <text:p text:style-name="P9">Agence de l'eau</text:p>
          </table:table-cell>
        </table:table-row>
        <table:table-row>
          <table:table-cell table:style-name="Tableau11.A2" office:value-type="string">
            <text:p text:style-name="P8">TVA</text:p>
          </table:table-cell>
          <table:table-cell table:style-name="Tableau11.B3" office:value-type="percentage" office:value="0.1">
            <text:p text:style-name="P9">10,00%</text:p>
          </table:table-cell>
          <table:table-cell table:style-name="Tableau11.C2" office:value-type="string">
            <text:p text:style-name="P9">Trésor Public</text:p>
          </table:table-cell>
        </table:table-row>
      </table:table>
      <text:p text:style-name="P14"/>
      <text:p text:style-name="P26">COMPTE RENDU FINANCIER DU DELEGATAIRE</text:p>
      <text:p text:style-name="P14"/>
      <table:table table:name="Tableau12" table:style-name="Tableau12">
        <table:table-column table:style-name="Tableau12.A"/>
        <table:table-column table:style-name="Tableau12.B" table:number-columns-repeated="2"/>
        <table:table-column table:style-name="Tableau12.D"/>
        <table:table-row>
          <table:table-cell table:style-name="Tableau12.A1" office:value-type="string">
            <text:p text:style-name="P8"/>
          </table:table-cell>
          <table:table-cell table:style-name="Tableau12.B1" office:value-type="float" office:value="2016">
            <text:p text:style-name="P9">2016</text:p>
          </table:table-cell>
          <table:table-cell table:style-name="Tableau12.B1" office:value-type="float" office:value="2017">
            <text:p text:style-name="P9">2017</text:p>
          </table:table-cell>
          <table:table-cell table:style-name="Tableau12.D1" office:value-type="string">
            <text:p text:style-name="P9">Ecart en %</text:p>
          </table:table-cell>
        </table:table-row>
        <table:table-row>
          <table:table-cell table:style-name="Tableau12.A2" office:value-type="string">
            <text:p text:style-name="P8">En produits</text:p>
          </table:table-cell>
          <table:table-cell table:style-name="Tableau12.B2" office:value-type="currency" office:currency="EUR" office:value="99658">
            <text:p text:style-name="P10">99 658,00 €</text:p>
          </table:table-cell>
          <table:table-cell table:style-name="Tableau12.B2" office:value-type="currency" office:currency="EUR" office:value="113346">
            <text:p text:style-name="P10">113 346,00 €</text:p>
          </table:table-cell>
          <table:table-cell table:style-name="Tableau12.D2" office:value-type="currency" office:currency="EUR" office:value="0.137">
            <text:p text:style-name="P10">0,14 €</text:p>
          </table:table-cell>
        </table:table-row>
        <table:table-row>
          <table:table-cell table:style-name="Tableau12.A2" office:value-type="string">
            <text:p text:style-name="P8">En charges</text:p>
          </table:table-cell>
          <table:table-cell table:style-name="Tableau12.B2" office:value-type="currency" office:currency="EUR" office:value="129246">
            <text:p text:style-name="P10">129 246,00 €</text:p>
          </table:table-cell>
          <table:table-cell table:style-name="Tableau12.B2" office:value-type="currency" office:currency="EUR" office:value="206133">
            <text:p text:style-name="P10">206 133,00 €</text:p>
          </table:table-cell>
          <table:table-cell table:style-name="Tableau12.D2" office:value-type="currency" office:currency="EUR" office:value="0.59">
            <text:p text:style-name="P10">0,59 €</text:p>
          </table:table-cell>
        </table:table-row>
        <table:table-row>
          <table:table-cell table:style-name="Tableau12.A2" office:value-type="string">
            <text:p text:style-name="P8">Solde</text:p>
          </table:table-cell>
          <table:table-cell table:style-name="Tableau12.B2" office:value-type="currency" office:currency="EUR" office:value="-29588">
            <text:p text:style-name="P3">-29 588,00 €</text:p>
          </table:table-cell>
          <table:table-cell table:style-name="Tableau12.B2" office:value-type="currency" office:currency="EUR" office:value="-92787">
            <text:p text:style-name="P3">-92 787,00 €</text:p>
          </table:table-cell>
          <table:table-cell table:style-name="Tableau12.D2">
            <text:p text:style-name="P10"/>
          </table:table-cell>
        </table:table-row>
      </table:table>
      <text:p text:style-name="P14"/>
      <text:p text:style-name="P24">II – PERSONNEL COMMUNAL</text:p>
      <text:p text:style-name="P14"/>
      <text:p text:style-name="P14"><text:tab/><text:span text:style-name="T13">1°) - Convention de mise à disposition d'un agent communal avec le Sporting Club Cailaren</text:span></text:p>
      <text:p text:style-name="P14"/>
      <text:p text:style-name="P30">Le Maire propose au Conseil Municipal, de mettre à disposition du Sporting Club Cailaren (association loi 1901) gratuitement un agent communal, Monsieur Christophe THETIOT, chargé à partir du 21 février 2019, de l'entraînement des jeunes pratiquant le football, à raison de 4 heures hebdomadaires.</text:p>
      <text:p text:style-name="P30"/>
      <text:p text:style-name="P30">Il précise d'une part, que l'agent a donné son accord, d'autre part, que la situation administrative ainsi que la rémunération de cet agent resteront assurées par la Commune. Les modalités sont fixées par une convention de mise à disposition.</text:p>
      <text:p text:style-name="P30"/>
      <text:p text:style-name="P30">Cette convention d'une durée d'une année renouvelable prendra effet à compter du 21 février 2019.</text:p>
      <text:p text:style-name="P30"/>
      <text:p text:style-name="P30">Le Conseil Municipal après en avoir délibéré et à l'unanimité :</text:p>
      <text:p text:style-name="P30"/>
      <text:list xml:id="list3036726159083869586" text:style-name="L30">
        <text:list-item>
          <text:p text:style-name="P76"><text:soft-page-break/>approuve la convention de mise à disposition d'un agent communal chargé de l'entraînement des jeunes pratiquant le football, prenant effet à partir du 21 février 2019 pour une durée d'un an,</text:p>
          <text:p text:style-name="P76"/>
        </text:list-item>
        <text:list-item>
          <text:p text:style-name="P76">autorise le Maire à signer tout document permettant la mise en œuvre de cette mise à disposition et le charge de l'exécution de la présente décision.</text:p>
        </text:list-item>
      </text:list>
      <text:p text:style-name="P17"/>
      <text:p text:style-name="P16"><text:tab/><text:span text:style-name="T13">2°) - Proposition de versement d'une indemnité à un stagiaire pour la période de mise en situation en milieu professionnel et d'une gratification à un jeune stagiaire et ce, auprès des services techniques</text:span></text:p>
      <text:p text:style-name="P16"/>
      <text:p text:style-name="P16"><text:tab/><text:tab/><text:span text:style-name="T14">a) - Indemnité</text:span></text:p>
      <text:p text:style-name="P16"/>
      <text:p text:style-name="P39"><text:span text:style-name="T7">Le Maire informe le Conseil Municipal que les Services Techniques communaux ont accueilli, du 19 novembre 2018 au 11 janvier 2019,</text:span><text:span text:style-name="T8"> le jeune Hugo DELPLANQUE dans le cadre d'une période de mise en situation en milieu professionnel organisée par la Mission Locale Jeune. l'intéressé ayant donné entière satisfaction,tant par la qualité de son travail que par son implication dans l'équipe, le Maire propose au Conseil Municipal de lui attribuer une indemnité de 100,00 € valant pour la totalité de son stage.</text:span></text:p>
      <text:p text:style-name="P21"/>
      <text:p text:style-name="P21">Le Conseil Municipal après en avoir délibéré et à l'unanimité :</text:p>
      <text:p text:style-name="P21"/>
      <text:list xml:id="list9053189772403667418" text:style-name="L31">
        <text:list-item>
          <text:p text:style-name="P71">approuve la proposition du Maire et décide d'attribuer une indemnité de 100,00 € à Hugo DELPLANQUE,</text:p>
        </text:list-item>
      </text:list>
      <text:p text:style-name="P21"/>
      <text:list xml:id="list31812803" text:continue-numbering="true" text:style-name="L31">
        <text:list-item>
          <text:p text:style-name="P72">dit que la dépense sera inscrite au compte 658 « Charges diverses de la gestion courante »,</text:p>
          <text:p text:style-name="P72"/>
        </text:list-item>
        <text:list-item>
          <text:p text:style-name="P74">charge Monsieur le Maire de l'exécution de la présente décision.</text:p>
        </text:list-item>
      </text:list>
      <text:p text:style-name="P20"/>
      <text:p text:style-name="P20"><text:tab/><text:tab/><text:span text:style-name="T14">b) – gratification</text:span></text:p>
      <text:p text:style-name="P20"/>
      <text:p text:style-name="P19">Le Maire expose au Conseil Municipal que les Services Techniques de la Commune vont accueillir, à nouveau, le jeune Ilan MATIGNON pour un stage de 13 semaines réparties sur la période du 18 février au 30 juin 2019.</text:p>
      <text:p text:style-name="P19"/>
      <text:p text:style-name="P19">Ce jeune effectue sa formation dans le cadre d'un CAPA Jardinier paysagiste à la la Maison Familiale et Rurale « Le Grand Mas » à Uzès. Le Maire précise que selon les termes de l'article 4 de la convention de stage <text:s text:c="2"/>il y a lieu au regard de la durée de la période de formation, de verser au stagiaire une gratification dont le montant horaire est fixé à 15 % du plafond horaire de la sécurité sociale. Cette gratification peut être versée mensuellement en fonction de la présence effective du stagiaire.</text:p>
      <text:p text:style-name="P19"/>
      <text:p text:style-name="P19">Le Maire indique que le montant total de la dépense, à savoir, à ce jour, la somme de <text:s/>1 653,75 € sera inscrite au Budget Général M14 – 2019.</text:p>
      <text:p text:style-name="P19"/>
      <text:p text:style-name="P19">Le Conseil Municipal après en avoir délibéré et à l'unanimité :</text:p>
      <text:p text:style-name="P19"/>
      <text:list xml:id="list5289082914812206411" text:style-name="L32">
        <text:list-item>
          <text:p text:style-name="P73">approuve la convention de stage CAPA-BAC PRO avec la MFR « Le Grand Mas » à Uzès, concernant un stage effectué auprès des services techniques par Ilan MATIGNON, d'une durée de 13 semaines sur la période du 18 février au 30 juin 2019,</text:p>
          <text:p text:style-name="P73"/>
        </text:list-item>
        <text:list-item>
          <text:p text:style-name="P73">accepte le versement d'une gratification versée mensuellement en fonction de la présence effective du stagiaire dont le montant horaire est fixé à 15 % du plafond horaire de la Sécurité Sociale,</text:p>
          <text:p text:style-name="P73"/>
        </text:list-item>
        <text:list-item>
          <text:p text:style-name="P73">dit que la dépense sera inscrite au Budget Général M14 2019,</text:p>
        </text:list-item>
      </text:list>
      <text:p text:style-name="P19"/>
      <text:p text:style-name="P19"><text:soft-page-break/></text:p>
      <text:list xml:id="list31795089" text:continue-numbering="true" text:style-name="L32">
        <text:list-item>
          <text:p text:style-name="P73">autorise le Maire à signer la convention dont s'agit et le charge de l'exécution de la présente décision.</text:p>
        </text:list-item>
      </text:list>
      <text:p text:style-name="P19"/>
      <text:p text:style-name="P18"><text:tab/><text:span text:style-name="T13">3°) - Contrat d'assurances contre les risques statutaires – Mandat au Centre de Gestion de la Fonction Publique Territoriale </text:span></text:p>
      <text:p text:style-name="P18"/>
      <text:p text:style-name="P27">Article L 2131-11 du Code Général des Collectivités Territoriales, Reine BOUVIER, personnellement concernée par la décision ne participe ni au débat, ni au vote.</text:p>
      <text:p text:style-name="P30"><text:span text:style-name="T11"><text:s/></text:span><text:s text:c="144"/></text:p>
      <text:p text:style-name="P30">Le Maire expose :</text:p>
      <text:p text:style-name="P30"/>
      <text:list xml:id="list2053487560315504069" text:style-name="L33">
        <text:list-item>
          <text:p text:style-name="P77">l'opportunité pour la Commune de pouvoir souscrire un ou plusieurs contrats d'assurance statutaire garantissant les frais laissés à sa charge, en vertu de l'application des textes régissant <text:s/>le statut de ces agents,</text:p>
          <text:p text:style-name="P77"/>
        </text:list-item>
        <text:list-item>
          <text:p text:style-name="P77">que le Centre de Gestion peut souscrire un tel contrat pour son compte, en mutualisant les risques,</text:p>
          <text:p text:style-name="P77"/>
        </text:list-item>
      </text:list>
      <text:p text:style-name="P30">Vu le Code Général des Collectivités Territoriales,</text:p>
      <text:p text:style-name="P30"/>
      <text:p text:style-name="P30">Vu le Code des Assurances,</text:p>
      <text:p text:style-name="P30"/>
      <text:p text:style-name="P30">Vu le Code des Marchés Publics,</text:p>
      <text:p text:style-name="P30"/>
      <text:p text:style-name="P30">Vu la loi n° 84-53 du 26 janvier 1984 modifiée portant dispositions statutaires relatives à la Fonction Publique Territoriale, notamment ses articles 26 et 57,</text:p>
      <text:p text:style-name="P30"/>
      <text:p text:style-name="P30">Vu le décret n° 86-552 du 14 mars 1986 modifié pris pour l'application de l'article 26 (alinéa 2) de la loi n° 84-53 du 26 janvier 1984 et relatif aux contrats d'assurances souscrits par les centres de gestion pour le compte des collectivités locales et établissements territoriaux,</text:p>
      <text:p text:style-name="P30"/>
      <text:p text:style-name="P30">Considérant la nécessité de passer un contrat d'assurance statutaire,</text:p>
      <text:p text:style-name="P30"/>
      <text:p text:style-name="P30">Considérant que ce contrat sera soumis au strict respect des règles applicables aux marchés publics d'assurance,</text:p>
      <text:p text:style-name="P30"/>
      <text:p text:style-name="P30">Considérant que dans le respect tant du formalisme prévu dans le Code des Marchés Publics que des dispositions statutaires relatives à la fonction publique territoriale, le Centre de Gestion doit justifier d'avoir été mandaté pour engager la procédure de consultation à l'issue de laquelle les collectivités auront la faculté d'adhérer ou non au contrat qui en résultera,</text:p>
      <text:p text:style-name="P30"/>
      <text:p text:style-name="P30">Le Conseil Municipal après en avoir délibéré et à l'unanimité :</text:p>
      <text:p text:style-name="P30"/>
      <text:p text:style-name="P31">DECIDE</text:p>
      <text:p text:style-name="P29"/>
      <text:p text:style-name="P30"><text:span text:style-name="T12">Article 1er</text:span> :</text:p>
      <text:p text:style-name="P38"><text:span text:style-name="T9">Le Commune de LE CAILAR charge le Centre de Gestion du Gard de négocier un contrat groupe ouvert à adhésion facultative, garantissant les risques financiers encourus par la </text:span>Collectivité à l'égard de son personnel auprès d'une entreprise d'assurance agréée et se réserve la possibilité d'y adhérer.</text:p>
      <text:p text:style-name="P38"/>
      <text:p text:style-name="P38"><text:span text:style-name="T12">Article 2ème </text:span>:</text:p>
      <text:p text:style-name="P38">Ce contrat devra couvrir tout ou partie des risques suivants :</text:p>
      <text:p text:style-name="P38"/>
      <text:list xml:id="list5065119000216269" text:style-name="L34">
        <text:list-item>
          <text:p text:style-name="P49">Agents affiliés à la CNRACL :</text:p>
          <text:p text:style-name="P49"><text:soft-page-break/>Décès, Accident de Service, Maladie Professionnelle, Maladie Ordinaire, Longue Maladie/Longue Durée, Maternité,</text:p>
        </text:list-item>
      </text:list>
      <text:p text:style-name="P38"/>
      <text:list xml:id="list8175973113636723420" text:style-name="L35">
        <text:list-item>
          <text:p text:style-name="P50">Agents IRCANTEC de droit public :</text:p>
        </text:list-item>
      </text:list>
      <text:p text:style-name="P38"><text:tab/>Accident du travail, Maladie Professionnelle, Maladie Grave, Maternité, Maladie Ordinaire.</text:p>
      <text:p text:style-name="P38"/>
      <text:p text:style-name="P38">Il devra également avoir les caractéristiques suivantes :</text:p>
      <text:p text:style-name="P38"/>
      <text:list xml:id="list2712953704088789583" text:style-name="L36">
        <text:list-item>
          <text:list>
            <text:list-item>
              <text:p text:style-name="P51">durée du marché : 4 ans dont une première durée ferme de 3 ans, reconductible pour 1 an,</text:p>
            </text:list-item>
            <text:list-item>
              <text:p text:style-name="P51">régime du contrat : capitalisation.</text:p>
            </text:list-item>
          </text:list>
        </text:list-item>
      </text:list>
      <text:p text:style-name="P38"/>
      <text:p text:style-name="P38"><text:span text:style-name="T12">Article 3ème </text:span>:</text:p>
      <text:p text:style-name="P38">La collectivité garde la possibilité de ne pas adhérer au contrat groupe si les conditions obtenues au terme de la procédure de mise en concurrence sont défavorables,tant en terme de primes que de conditions de garanties et d'exclusion,</text:p>
      <text:p text:style-name="P38"/>
      <text:p text:style-name="P38"><text:span text:style-name="T12">Article 4ème</text:span> :</text:p>
      <text:p text:style-name="P38">Le Conseil Municipal autorise le Maire à signer tout document relatif à cette affaire.</text:p>
      <text:p text:style-name="P38"/>
      <text:p text:style-name="P25">III – ADMINISTRATION GENERALE</text:p>
      <text:p text:style-name="P18"/>
      <text:p text:style-name="P18"><text:tab/><text:span text:style-name="T13">1°) - Convention d'assistance juridique – Renouvellement</text:span></text:p>
      <text:p text:style-name="P18"/>
      <text:p text:style-name="P30">Le Maire informe le Conseil Municipal que la mission d'assistance juridique confiée à la SCP MARGALL-D'ALBENAS à Montpellier s'achèvera le 30 avril 2019.</text:p>
      <text:p text:style-name="P30"/>
      <text:p text:style-name="P30">Il propose au Conseil Municipal de renouveler cette prestation dont il rappelle l'objet :</text:p>
      <text:p text:style-name="P30"/>
      <text:p text:style-name="P30">La mission d'assistance juridique porte sur la réalisation de toute analyse juridique, la rédaction de délibérations et arrêtés municipaux, contrats ou conventions d'usage courant. Cette assistance porte également sur la participation à toutes réunions et entretiens que la Commune jugera nécessaires. Par ailleurs, la Commune sera destinataire d'une lettre d'information bimensuelle, des informations sur le thème d'actualité et aura un accès en Open Source à plus de 100 modèles d'arrêtés ou de délibérations en ligne.</text:p>
      <text:p text:style-name="P30"/>
      <text:p text:style-name="P30">Le coût de la prestation s'élève annuellement à 2 621,00 € H.T. (3 145,20 € T.T.C.) hors frais et droits divers y compris les frais de déplacement qui seraient imposés pour se rendre à des réunions ou rendez-vous. Une augmentation de 1,50 % sera appliquée lors de chaque reconduction.</text:p>
      <text:p text:style-name="P30"/>
      <text:p text:style-name="P30">Compte tenu de l'intérêt d'une assistance juridique de proximité, le Maire propose au Conseil Municipal de reconduire cette mission qui sera conclue pour une année renouvelable par tacite reconduction par périodes successives d'une année sans que la durée totale n'excède 4 années, soit trois reconductions.</text:p>
      <text:p text:style-name="P30"/>
      <text:p text:style-name="P30"><text:s/>Le Conseil municipal après en avoir délibéré et à l'unanimité :</text:p>
      <text:p text:style-name="P30"/>
      <text:list xml:id="list7343339359801029692" text:style-name="L37">
        <text:list-item>
          <text:p text:style-name="P78">décide de renouveller le contrat d'assistance juridique avec la SCP MARGALL-D'ALBENAS à compter du 1er mai 2019 pour une durée d'une année renouvelable par tacite reconduction sans pouvoir excèder 4 années, au coût annuel de 2 621,00 € H.T. (3 145,20 € T.T.C.) augmenté de 1,50 % lors de chaque renouvellement,</text:p>
          <text:p text:style-name="P78"/>
        </text:list-item>
        <text:list-item>
          <text:p text:style-name="P78">autorise le Maire à signer toute pièce afférente à cette affaire et le charge de l'exécution de la présente décision.</text:p>
          <text:p text:style-name="P78"/>
          <text:p text:style-name="P78"/>
        </text:list-item>
      </text:list>
      <text:p text:style-name="P19"><text:soft-page-break/><text:tab/><text:tab/><text:span text:style-name="T13">2°) - Convention de partenariat avec l'Office de Tourisme pour la réhabilitation et la valorisation touristique de la signalisation de François BOISROND</text:span></text:p>
      <text:p text:style-name="P19"/>
      <text:p text:style-name="P27">Article L 2131-11 du Code Général des Collectivités Territoriales, Alain REBOUL, personnellement concerné par la décision ne participe ni au débat, ni au vote.</text:p>
      <text:p text:style-name="P30"><text:span text:style-name="T11"><text:s/></text:span><text:s text:c="144"/></text:p>
      <text:p text:style-name="P30"><text:s/>Le Maire expose au Conseil Municipal que les panneaux de la signalétique de François BOISROND font partie du patrimoine communal et sont un élément d'attractivité touristique pour la Commune. Cependant, après 22 ans d'existence, ces œuvres ont vieilli, certaines ne sont plus d'actualité. Leur réhabilitation est donc devenue cruciale afin que soit mieux promue et donc reconnue la valeur patrimoniale de ces panneaux uniques en France.</text:p>
      <text:p text:style-name="P30"/>
      <text:p text:style-name="P30">Dans cet esprit, l'Office de Tourisme Coeur de Camargue souhaite apporter son soutien à la Commune et s'engage à réaliser les travaux ci-dessous :</text:p>
      <text:p text:style-name="P30"/>
      <text:p text:style-name="P30">1°) - Grand panneau à l'entrée du village :</text:p>
      <text:p text:style-name="P30"/>
      <text:list xml:id="list4936755590641319013" text:style-name="L38">
        <text:list-item>
          <text:p text:style-name="P79">rafraîchissement du panneau,</text:p>
        </text:list-item>
        <text:list-item>
          <text:p text:style-name="P79">conception et fabrication d'une borne informative sur le créateur de cette signalétique (biographie, œuvres, raisons du choix de cette signalétique pour Le Cailar),</text:p>
        </text:list-item>
        <text:list-item>
          <text:p text:style-name="P79">aménagement de l'espace dans l'objectif de permettre aux visiteurs et touristes de s'arrêter afin d'admirer le panneau, de s'en imprégner, connaître la raison de sa création et d'avoir une rapide biographie sur son créateur,</text:p>
        </text:list-item>
        <text:list-item>
          <text:p text:style-name="P79">pose du mobilier.</text:p>
        </text:list-item>
      </text:list>
      <text:p text:style-name="P30"/>
      <text:p text:style-name="P30">2°) - Plan général de l'implantation de la signalétique François BOISROND</text:p>
      <text:p text:style-name="P30"/>
      <text:list xml:id="list2249769401386107803" text:style-name="L39">
        <text:list-item>
          <text:p text:style-name="P80">rénovation et modification au vu des changements intervenus depuis sa création.</text:p>
        </text:list-item>
      </text:list>
      <text:p text:style-name="P30"/>
      <text:p text:style-name="P30">L'Office de Tourisme assurera le suivi du projet, le financement s'élève à 10 000,00 € T.T.C.</text:p>
      <text:p text:style-name="P19"/>
      <text:p text:style-name="P30">Une convention de partenariat entre la Commune et l'Office de Tourisme Coeur de Camargue pour la réhabilitation et la valorisation touristique de la signalétique de François BOISROND fixe les modalités de réalisation et de financement.</text:p>
      <text:p text:style-name="P30"/>
      <text:p text:style-name="P30">Le Conseil Municipal après en avoir délibéré et à l'unanimité :</text:p>
      <text:p text:style-name="P30"/>
      <text:list xml:id="list5110961080871925458" text:style-name="L40">
        <text:list-item>
          <text:list>
            <text:list-item>
              <text:p text:style-name="P81">approuve la convention de partenariat entre la Commune et l'Office de Tourisme Coeur de Camargue pour la réhabilitation et la valorisation touristique de la signalétique de François BOISROND, </text:p>
            </text:list-item>
          </text:list>
        </text:list-item>
      </text:list>
      <text:p text:style-name="P30"/>
      <text:list xml:id="list5814365488337026711" text:style-name="L41">
        <text:list-item>
          <text:list>
            <text:list-item>
              <text:p text:style-name="P82">autorise le Maire à signer le document dont s'agit et le charge de l'exécution de la présente décision.</text:p>
            </text:list-item>
          </text:list>
        </text:list-item>
      </text:list>
      <text:p text:style-name="P19"/>
      <text:p text:style-name="P19"><text:tab/><text:tab/><text:span text:style-name="T13">3°) - Convention de prestation de services ordinaire entre la Commune et la Caisse d'Allocations Familiales du Gard – Accueil de Loisirs Sans Hébergement – Renouvellement</text:span></text:p>
      <text:p text:style-name="P19"/>
      <text:p text:style-name="P30">Monsieur le Maire rappelle au Conseil Municipal que dans le cadre de l'accueil de loisirs sans hébergement la commune perçoit une participation de la Caisse d'Allocations Familiales appelée Prestation de Service Ordinaire (PSO).</text:p>
      <text:p text:style-name="P30"/>
      <text:p text:style-name="P30">Les modalités d'obtention de cette aide sont règlées par une convention triennale qu'il y a lieu de renouveler pour la période 2019/2022.</text:p>
      <text:p text:style-name="P30"><text:soft-page-break/></text:p>
      <text:p text:style-name="P30">Par cette convention, la Commune s'engage notamment à fournir :</text:p>
      <text:p text:style-name="P30"/>
      <text:list xml:id="list1480564051097777389" text:style-name="L42">
        <text:list-item>
          <text:p text:style-name="P83">un projet éducatif de qualité avec personnel qualifié et encadrement adapté dont le nombre est fonction des effectifs,</text:p>
        </text:list-item>
      </text:list>
      <text:list xml:id="list4327978685594740526" text:style-name="L43">
        <text:list-item>
          <text:p text:style-name="P84">un service de qualité accessible à tous au moyen de la tarification modulée,</text:p>
        </text:list-item>
      </text:list>
      <text:list xml:id="list9000729795737032031" text:style-name="L44">
        <text:list-item>
          <text:p text:style-name="P85">le respect des dispositions légales et règlementaires,</text:p>
        </text:list-item>
        <text:list-item>
          <text:p text:style-name="P85">la production des pièces justificatives comptables.</text:p>
        </text:list-item>
      </text:list>
      <text:p text:style-name="P30"/>
      <text:p text:style-name="P30">En contre-partie, la Caisse d'Allocations Familiales verse une prestation de service d'objectifs et de financement calculée sur la base des actes facturés.</text:p>
      <text:p text:style-name="P30"/>
      <text:p text:style-name="P30">La convention est conclue pour 3 années à compter du 1er janvier 2019.</text:p>
      <text:p text:style-name="P30"/>
      <text:p text:style-name="P30">Le Conseil Municipal après en avoir délibéré et à l'unanimité :</text:p>
      <text:p text:style-name="P30"/>
      <text:list xml:id="list1867097816607399691" text:style-name="L45">
        <text:list-item>
          <text:p text:style-name="P86">approuve la Convention d'Objectifs et de Financement – Prestation de service Accueil de loisirs sans hébergement/aide spécifique rythmes éducatifs avec la Caisse d'Allocations Familiales du Gard,</text:p>
        </text:list-item>
      </text:list>
      <text:p text:style-name="P30"/>
      <text:list xml:id="list1740475346315272136" text:style-name="L46">
        <text:list-item>
          <text:p text:style-name="P87">charge le Maire de l'exécution de la présente décision.</text:p>
        </text:list-item>
      </text:list>
      <text:p text:style-name="P30"/>
      <text:p text:style-name="P19"><text:tab/><text:tab/><text:span text:style-name="T13">4°) - Contrat d'agrément 2019 avec la Fédération Française de la Course Camarguaise</text:span></text:p>
      <text:p text:style-name="P19"/>
      <text:p text:style-name="P32">Le Maire expose au Conseil Municipal qu'il y a lieu de renouveler le contrat type, dit contrat d'agrément avec la Fédération Française de la Course Camarguaise.</text:p>
      <text:p text:style-name="P32"/>
      <text:p text:style-name="P32">Ce document établi pour l'année civile, a pour but de déterminer les conditions d'attribution de l'agrément auprès de cette fédération et notamment l'autorisation d'organiser des courses camarguaises et des manifestations de rue (abrivado-bandido) selon un calendrier accepté par cette instance.</text:p>
      <text:p text:style-name="P32"/>
      <text:p text:style-name="P32">Le coût de la redevance annuelle forfaitaire s'élève à 414 euros au titre de l'année 2019. <text:s/></text:p>
      <text:p text:style-name="P32"/>
      <text:p text:style-name="P32">Le Conseil Municipal après en avoir délibéré et à l'unanimité :</text:p>
      <text:p text:style-name="P32"/>
      <text:list xml:id="list3873466605513055890" text:style-name="L47">
        <text:list-item>
          <text:p text:style-name="P89">approuve <text:s/>le contrat type d'établissement agrée par la FFCC (courses camarguaises et manifestations sur la voie publique) moyennant une redevance annuelle d'un montant de 414 euros, au titre de l'année 2019,</text:p>
          <text:p text:style-name="P89"/>
        </text:list-item>
        <text:list-item>
          <text:p text:style-name="P88">autorise le Maire à signer le document dont s'agit et le charge de l'exécution de la présente décision.</text:p>
        </text:list-item>
      </text:list>
      <text:p text:style-name="P30"/>
      <text:p text:style-name="P28">IV – COMMUNAUTE DE COMMUNES DE PETITE CAMARGUE – Bilan d'activité 2017</text:p>
      <text:p text:style-name="P19"/>
      <text:p text:style-name="P19">Le Maire donne lecture au Conseil Municipal des points principaux du bilan d'activité 2017 de la Communauté de Communes de Petite Camargue. Ce document n'appelle aucune observation de la part des élus.</text:p>
      <text:p text:style-name="P19"/>
      <text:p text:style-name="P19">L'ordre du jour étant épuisé, la séance est levée à 19 h 12.</text:p>
      <text:p text:style-name="P19"/>
      <text:p text:style-name="P19"><text:tab/><text:tab/><text:tab/><text:tab/><text:tab/><text:tab/><text:tab/><text:tab/>Le Maire,</text:p>
      <text:p text:style-name="P19"/>
      <text:p text:style-name="P19"/>
      <text:p text:style-name="P19"><text:tab/><text:tab/><text:tab/><text:tab/><text:tab/><text:tab/><text:tab/><text:tab/>Joël TENA.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HARMASSON</meta:initial-creator>
    <meta:creation-date>2019-05-09T16:52:09.11</meta:creation-date>
    <dc:date>2019-10-18T11:59:52.02</dc:date>
    <dc:creator>Nadine CHARMASSON</dc:creator>
    <meta:editing-duration>PT10H12M37S</meta:editing-duration>
    <meta:editing-cycles>8</meta:editing-cycles>
    <meta:generator>OpenOffice/4.1.5$Win32 OpenOffice.org_project/415m1$Build-9789</meta:generator>
    <meta:printed-by>Nadine CHARMASSON</meta:printed-by>
    <meta:print-date>2019-10-18T09:40:04.35</meta:print-date>
    <meta:document-statistic meta:table-count="12" meta:image-count="0" meta:object-count="0" meta:page-count="11" meta:paragraph-count="349" meta:word-count="3872" meta:character-count="23354"/>
  </office:meta>
</office:document-meta>
</file>