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charset="x-symbol"/>
    <style:font-face style:name="StarSymbol" svg:font-family="StarSymbol" style:font-pitch="variable"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413cm" fo:margin-left="0cm" fo:margin-right="-0.012cm" table:align="margins"/>
    </style:style>
    <style:style style:name="Tableau1.A" style:family="table-column">
      <style:table-column-properties style:column-width="6.1cm" style:rel-column-width="3195*"/>
    </style:style>
    <style:style style:name="Tableau1.B" style:family="table-column">
      <style:table-column-properties style:column-width="3.981cm" style:rel-column-width="2085*"/>
    </style:style>
    <style:style style:name="Tableau1.C" style:family="table-column">
      <style:table-column-properties style:column-width="2.72cm" style:rel-column-width="1425*"/>
    </style:style>
    <style:style style:name="Tableau1.D" style:family="table-column">
      <style:table-column-properties style:column-width="2.549cm" style:rel-column-width="1335*"/>
    </style:style>
    <style:style style:name="Tableau1.E" style:family="table-column">
      <style:table-column-properties style:column-width="3.064cm" style:rel-column-width="1605*"/>
    </style:style>
    <style:style style:name="Tableau1.A1" style:family="table-cell">
      <style:table-cell-properties fo:padding="0.097cm" fo:border-left="0.002cm solid #000000" fo:border-right="none" fo:border-top="0.002cm solid #000000" fo:border-bottom="0.002cm solid #000000"/>
    </style:style>
    <style:style style:name="Tableau1.E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E2" style:family="table-cell">
      <style:table-cell-properties fo:padding="0.097cm" fo:border-left="0.002cm solid #000000" fo:border-right="0.002cm solid #000000" fo:border-top="none" fo:border-bottom="0.002cm solid #000000"/>
    </style:style>
    <style:style style:name="Tableau2" style:family="table">
      <style:table-properties style:width="18.413cm" fo:margin-left="0cm" fo:margin-right="-0.012cm" table:align="margins"/>
    </style:style>
    <style:style style:name="Tableau2.A" style:family="table-column">
      <style:table-column-properties style:column-width="6.1cm" style:rel-column-width="3195*"/>
    </style:style>
    <style:style style:name="Tableau2.B" style:family="table-column">
      <style:table-column-properties style:column-width="3.981cm" style:rel-column-width="2085*"/>
    </style:style>
    <style:style style:name="Tableau2.C" style:family="table-column">
      <style:table-column-properties style:column-width="2.72cm" style:rel-column-width="1425*"/>
    </style:style>
    <style:style style:name="Tableau2.D" style:family="table-column">
      <style:table-column-properties style:column-width="2.549cm" style:rel-column-width="1335*"/>
    </style:style>
    <style:style style:name="Tableau2.E" style:family="table-column">
      <style:table-column-properties style:column-width="3.064cm" style:rel-column-width="1605*"/>
    </style:style>
    <style:style style:name="Tableau2.A1" style:family="table-cell">
      <style:table-cell-properties fo:padding="0.097cm" fo:border-left="0.002cm solid #000000" fo:border-right="none" fo:border-top="0.002cm solid #000000" fo:border-bottom="0.002cm solid #000000"/>
    </style:style>
    <style:style style:name="Tableau2.E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E2" style:family="table-cell">
      <style:table-cell-properties fo:padding="0.097cm" fo:border-left="0.002cm solid #000000" fo:border-right="0.002cm solid #000000" fo:border-top="none" fo:border-bottom="0.002cm solid #000000"/>
    </style:style>
    <style:style style:name="Tableau3" style:family="table">
      <style:table-properties style:width="18.413cm" fo:margin-left="0cm" fo:margin-right="-0.012cm" table:align="margins"/>
    </style:style>
    <style:style style:name="Tableau3.A" style:family="table-column">
      <style:table-column-properties style:column-width="6.1cm" style:rel-column-width="3195*"/>
    </style:style>
    <style:style style:name="Tableau3.B" style:family="table-column">
      <style:table-column-properties style:column-width="3.981cm" style:rel-column-width="2085*"/>
    </style:style>
    <style:style style:name="Tableau3.C" style:family="table-column">
      <style:table-column-properties style:column-width="2.72cm" style:rel-column-width="1425*"/>
    </style:style>
    <style:style style:name="Tableau3.D" style:family="table-column">
      <style:table-column-properties style:column-width="2.549cm" style:rel-column-width="1335*"/>
    </style:style>
    <style:style style:name="Tableau3.E" style:family="table-column">
      <style:table-column-properties style:column-width="3.064cm" style:rel-column-width="1605*"/>
    </style:style>
    <style:style style:name="Tableau3.A1" style:family="table-cell">
      <style:table-cell-properties fo:padding="0.097cm" fo:border-left="0.002cm solid #000000" fo:border-right="none" fo:border-top="0.002cm solid #000000" fo:border-bottom="0.002cm solid #000000"/>
    </style:style>
    <style:style style:name="Tableau3.E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E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size="12pt" fo:font-weight="normal" style:font-size-asian="12pt" style:font-weight-asian="normal" style:font-size-complex="12pt" style:font-weight-complex="normal"/>
    </style:style>
    <style:style style:name="P2" style:family="paragraph" style:parent-style-name="Standard" style:list-style-name="L7">
      <style:text-properties fo:font-size="12pt" fo:font-weight="normal" style:font-size-asian="12pt" style:font-weight-asian="normal" style:font-size-complex="12pt" style:font-weight-complex="normal"/>
    </style:style>
    <style:style style:name="P3" style:family="paragraph" style:parent-style-name="Standard" style:list-style-name="L15">
      <style:text-properties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5" style:family="paragraph" style:parent-style-name="Standard" style:list-style-name="L6">
      <style:paragraph-properties fo:text-align="justify" style:justify-single-word="false"/>
      <style:text-properties fo:font-size="12pt" fo:font-weight="normal" style:font-size-asian="12pt" style:font-weight-asian="normal" style:font-size-complex="12pt" style:font-weight-complex="normal"/>
    </style:style>
    <style:style style:name="P6" style:family="paragraph" style:parent-style-name="Standard" style:list-style-name="L3">
      <style:paragraph-properties fo:text-align="justify" style:justify-single-word="false"/>
      <style:text-properties fo:font-size="12pt" fo:font-weight="normal" style:font-size-asian="12pt" style:font-weight-asian="normal" style:font-size-complex="12pt" style:font-weight-complex="normal"/>
    </style:style>
    <style:style style:name="P7" style:family="paragraph" style:parent-style-name="Standard" style:list-style-name="L7">
      <style:paragraph-properties fo:text-align="justify" style:justify-single-word="false"/>
      <style:text-properties fo:font-size="12pt" fo:font-weight="normal" style:font-size-asian="12pt" style:font-weight-asian="normal" style:font-size-complex="12pt" style:font-weight-complex="normal"/>
    </style:style>
    <style:style style:name="P8" style:family="paragraph" style:parent-style-name="Standard" style:list-style-name="L9">
      <style:paragraph-properties fo:text-align="justify" style:justify-single-word="false"/>
      <style:text-properties fo:font-size="12pt" fo:font-weight="normal" style:font-size-asian="12pt" style:font-weight-asian="normal" style:font-size-complex="12pt" style:font-weight-complex="normal"/>
    </style:style>
    <style:style style:name="P9" style:family="paragraph" style:parent-style-name="Standard" style:list-style-name="L10">
      <style:paragraph-properties fo:text-align="justify" style:justify-single-word="false"/>
      <style:text-properties fo:font-size="12pt" fo:font-weight="normal" style:font-size-asian="12pt" style:font-weight-asian="normal" style:font-size-complex="12pt" style:font-weight-complex="normal"/>
    </style:style>
    <style:style style:name="P10" style:family="paragraph" style:parent-style-name="Standard" style:list-style-name="L12">
      <style:paragraph-properties fo:text-align="justify" style:justify-single-word="false"/>
      <style:text-properties fo:font-size="12pt" fo:font-weight="normal" style:font-size-asian="12pt" style:font-weight-asian="normal" style:font-size-complex="12pt" style:font-weight-complex="normal"/>
    </style:style>
    <style:style style:name="P11" style:family="paragraph" style:parent-style-name="Standard" style:list-style-name="L14">
      <style:paragraph-properties fo:text-align="justify" style:justify-single-word="false"/>
      <style:text-properties fo:font-size="12pt" fo:font-weight="normal" style:font-size-asian="12pt" style:font-weight-asian="normal" style:font-size-complex="12pt" style:font-weight-complex="normal"/>
    </style:style>
    <style:style style:name="P12" style:family="paragraph" style:parent-style-name="Standard" style:list-style-name="L20">
      <style:paragraph-properties fo:text-align="justify" style:justify-single-word="false"/>
      <style:text-properties fo:font-size="12pt" fo:font-weight="normal" style:font-size-asian="12pt" style:font-weight-asian="normal" style:font-size-complex="12pt" style:font-weight-complex="normal"/>
    </style:style>
    <style:style style:name="P13" style:family="paragraph" style:parent-style-name="Standard">
      <style:text-properties fo:font-size="12pt" style:font-size-asian="12pt" style:font-size-complex="12pt"/>
    </style:style>
    <style:style style:name="P14" style:family="paragraph" style:parent-style-name="Standard" style:list-style-name="L21">
      <style:text-properties fo:font-size="12pt" style:font-size-asian="12pt" style:font-size-complex="12pt"/>
    </style:style>
    <style:style style:name="P15" style:family="paragraph" style:parent-style-name="Standard" style:list-style-name="L28">
      <style:text-properties fo:font-size="12pt" style:font-size-asian="12pt" style:font-size-complex="12pt"/>
    </style:style>
    <style:style style:name="P16" style:family="paragraph" style:parent-style-name="Standard">
      <style:paragraph-properties fo:text-align="justify" style:justify-single-word="false"/>
      <style:text-properties fo:font-size="12pt" style:font-size-asian="12pt" style:font-size-complex="12pt"/>
    </style:style>
    <style:style style:name="P17" style:family="paragraph" style:parent-style-name="Standard" style:list-style-name="L17">
      <style:paragraph-properties fo:text-align="justify" style:justify-single-word="false"/>
      <style:text-properties fo:font-size="12pt" style:font-size-asian="12pt" style:font-size-complex="12pt"/>
    </style:style>
    <style:style style:name="P18" style:family="paragraph" style:parent-style-name="Standard" style:list-style-name="L19">
      <style:paragraph-properties fo:text-align="justify" style:justify-single-word="false"/>
      <style:text-properties fo:font-size="12pt" style:font-size-asian="12pt" style:font-size-complex="12pt"/>
    </style:style>
    <style:style style:name="P19" style:family="paragraph" style:parent-style-name="Standard" style:list-style-name="L25">
      <style:paragraph-properties fo:text-align="justify" style:justify-single-word="false"/>
      <style:text-properties fo:font-size="12pt" style:font-size-asian="12pt" style:font-size-complex="12pt"/>
    </style:style>
    <style:style style:name="P20" style:family="paragraph" style:parent-style-name="Standard" style:list-style-name="L26">
      <style:paragraph-properties fo:text-align="justify" style:justify-single-word="false"/>
      <style:text-properties fo:font-size="12pt" style:font-size-asian="12pt" style:font-size-complex="12pt"/>
    </style:style>
    <style:style style:name="P21" style:family="paragraph" style:parent-style-name="Standard" style:list-style-name="L27">
      <style:paragraph-properties fo:text-align="justify" style:justify-single-word="false"/>
      <style:text-properties fo:font-size="12pt" style:font-size-asian="12pt" style:font-size-complex="12pt"/>
    </style:style>
    <style:style style:name="P22" style:family="paragraph" style:parent-style-name="Standard" style:list-style-name="L31">
      <style:paragraph-properties fo:text-align="justify" style:justify-single-word="false"/>
      <style:text-properties fo:font-size="12pt" style:font-size-asian="12pt" style:font-size-complex="12pt"/>
    </style:style>
    <style:style style:name="P23" style:family="paragraph" style:parent-style-name="Standard" style:list-style-name="L38">
      <style:paragraph-properties fo:text-align="justify" style:justify-single-word="false"/>
      <style:text-properties fo:font-size="12pt" style:font-size-asian="12pt" style:font-size-complex="12pt"/>
    </style:style>
    <style:style style:name="P24" style:family="paragraph" style:parent-style-name="Standard" style:list-style-name="L40">
      <style:paragraph-properties fo:text-align="justify" style:justify-single-word="false"/>
      <style:text-properties fo:font-size="12pt" style:font-size-asian="12pt" style:font-size-complex="12pt"/>
    </style:style>
    <style:style style:name="P25" style:family="paragraph" style:parent-style-name="Standard">
      <style:text-properties fo:font-size="11pt" fo:font-weight="normal" style:font-size-asian="11pt" style:font-weight-asian="normal" style:font-size-complex="11pt" style:font-weight-complex="normal"/>
    </style:style>
    <style:style style:name="P26" style:family="paragraph" style:parent-style-name="Standard">
      <style:text-properties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7" style:family="paragraph" style:parent-style-name="Standard">
      <style:paragraph-properties fo:text-align="start" style:justify-single-word="false"/>
      <style:text-properties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8" style:family="paragraph" style:parent-style-name="Standard">
      <style:paragraph-properties fo:text-align="justify" style:justify-single-word="false"/>
      <style:text-properties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9" style:family="paragraph" style:parent-style-name="Standard" style:list-style-name="L32">
      <style:paragraph-properties fo:text-align="justify" style:justify-single-word="false"/>
      <style:text-properties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30" style:family="paragraph" style:parent-style-name="Standard" style:list-style-name="L33">
      <style:paragraph-properties fo:text-align="justify" style:justify-single-word="false"/>
      <style:text-properties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31" style:family="paragraph" style:parent-style-name="Standard" style:list-style-name="L35">
      <style:paragraph-properties fo:text-align="justify" style:justify-single-word="false"/>
      <style:text-properties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32" style:family="paragraph" style:parent-style-name="Standard" style:list-style-name="L37">
      <style:paragraph-properties fo:text-align="justify" style:justify-single-word="false"/>
      <style:text-properties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33" style:family="paragraph" style:parent-style-name="Standard">
      <style:paragraph-properties fo:text-align="start" style:justify-single-word="false"/>
      <style:text-properties style:font-name="Times New Roman" fo:font-size="11pt"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34" style:family="paragraph" style:parent-style-name="Standard">
      <style:paragraph-properties fo:text-align="justify" style:justify-single-word="false"/>
      <style:text-properties style:font-name="Times New Roman" fo:font-size="11pt" fo:font-style="normal"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P35" style:family="paragraph" style:parent-style-name="Standard">
      <style:paragraph-properties fo:text-align="justify" style:justify-single-word="false"/>
      <style:text-properties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6" style:family="paragraph" style:parent-style-name="Standard">
      <style:paragraph-properties fo:text-align="justify" style:justify-single-word="false"/>
      <style:text-properties style:font-name="Times New Roman" fo:font-size="14pt" fo:font-style="normal" style:text-underline-style="solid" style:text-underline-width="auto" style:text-underline-color="font-color" fo:font-weight="bold" style:font-name-asian="Times New Roman" style:font-size-asian="14pt" style:font-style-asian="normal" style:font-weight-asian="bold" style:font-name-complex="Times New Roman" style:font-size-complex="14pt" style:font-style-complex="normal" style:font-weight-complex="bold"/>
    </style:style>
    <style:style style:name="P37"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38" style:family="paragraph" style:parent-style-name="Standard">
      <style:text-properties style:text-underline-style="solid" style:text-underline-width="auto" style:text-underline-color="font-color" fo:font-weight="bold" style:font-weight-asian="bold" style:font-weight-complex="bold"/>
    </style:style>
    <style:style style:name="P39" style:family="paragraph" style:parent-style-name="Standard" style:list-style-name="L1">
      <style:text-properties style:text-underline-style="solid" style:text-underline-width="auto" style:text-underline-color="font-color" fo:font-weight="bold" style:font-weight-asian="bold" style:font-weight-complex="bold"/>
    </style:style>
    <style:style style:name="P40" style:family="paragraph" style:parent-style-name="Standard" style:list-style-name="L2">
      <style:text-properties style:text-underline-style="solid" style:text-underline-width="auto" style:text-underline-color="font-color" fo:font-weight="bold" style:font-weight-asian="bold" style:font-weight-complex="bold"/>
    </style:style>
    <style:style style:name="P4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2"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43" style:family="paragraph" style:parent-style-name="Standard">
      <style:paragraph-properties fo:text-align="justify" style:justify-single-word="false"/>
    </style:style>
    <style:style style:name="P44" style:family="paragraph" style:parent-style-name="Table_20_Contents">
      <style:paragraph-properties fo:text-align="center" style:justify-single-word="false"/>
    </style:style>
    <style:style style:name="P45" style:family="paragraph" style:parent-style-name="Table_20_Contents">
      <style:paragraph-properties fo:text-align="start" style:justify-single-word="false"/>
      <style:text-properties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46" style:family="paragraph" style:parent-style-name="Table_20_Contents">
      <style:paragraph-properties fo:text-align="justify" style:justify-single-word="false"/>
      <style:text-properties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47" style:family="paragraph" style:parent-style-name="Table_20_Contents">
      <style:paragraph-properties fo:text-align="justify" style:justify-single-word="false"/>
      <style:text-properties style:font-name="Times New Roman" fo:font-size="14pt" fo:font-style="normal" style:text-underline-style="solid" style:text-underline-width="auto" style:text-underline-color="font-color" fo:font-weight="bold" style:font-name-asian="Times New Roman" style:font-size-asian="14pt" style:font-style-asian="normal" style:font-weight-asian="bold" style:font-name-complex="Times New Roman" style:font-size-complex="14pt" style:font-style-complex="normal" style:font-weight-complex="bold"/>
    </style:style>
    <style:style style:name="P48" style:family="paragraph" style:parent-style-name="Table_20_Contents">
      <style:paragraph-properties fo:text-align="justify" style:justify-single-word="false"/>
      <style:text-properties fo:font-size="12pt" style:font-size-asian="12pt" style:font-size-complex="12pt"/>
    </style:style>
    <style:style style:name="P49" style:family="paragraph" style:parent-style-name="Table_20_Contents" style:list-style-name="L36">
      <style:paragraph-properties fo:text-align="justify" style:justify-single-word="false"/>
      <style:text-properties fo:font-size="12pt" style:font-size-asian="12pt" style:font-size-complex="12pt"/>
    </style:style>
    <style:style style:name="P50" style:family="paragraph" style:parent-style-name="Footer">
      <style:paragraph-properties fo:text-align="center" style:justify-single-word="false"/>
    </style:style>
    <style:style style:name="T1" style:family="text">
      <style:text-properties fo:font-size="11pt" style:font-size-asian="11pt" style:font-size-complex="11pt"/>
    </style:style>
    <style:style style:name="T2" style:family="text">
      <style:text-properties style:font-name="Wingdings" fo:font-size="12pt" style:font-name-asian="Wingdings" style:font-size-asian="12pt" style:font-name-complex="Wingdings" style:font-size-complex="12pt"/>
    </style:style>
    <style:style style:name="T3" style:family="text">
      <style:text-properties style:font-name="Wingdings" style:font-name-asian="Wingdings" style:font-name-complex="Wingdings"/>
    </style:style>
    <style:style style:name="T4" style:family="text">
      <style:text-properties fo:font-size="12pt" style:font-size-asian="12pt" style:font-size-complex="12pt"/>
    </style:style>
    <style:style style:name="T5" style:family="text">
      <style:text-properties fo:font-size="12pt" style:text-underline-style="solid" style:text-underline-width="auto" style:text-underline-color="font-color" style:font-size-asian="12pt" style:font-size-complex="12pt"/>
    </style:style>
    <style:style style:name="T6" style:family="text">
      <style:text-properties style:text-underline-style="solid" style:text-underline-width="auto" style:text-underline-color="font-color"/>
    </style:style>
    <style:style style:name="T7"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PROCES-VERBAL DE LA SEANCE DU CONSEIL MUNICIPAL </text:p>
      <text:p text:style-name="P37">DU MARDI 29 OCTOBRE 2019 – 18 h 30</text:p>
      <text:p text:style-name="Standard"/>
      <text:p text:style-name="Standard"/>
      <text:p text:style-name="P38">Présents :</text:p>
      <text:p text:style-name="Standard">Joël TENA, Maire,</text:p>
      <text:p text:style-name="Standard">Laurent SALERT, Nelly RUIZ, Nicolas SAVELLI, Alain REBOUL, Claude LANGLADE, Philippe CANIZARES, Eric BERRUS, Anne COURTIOL, Marion FRAC, Reine BOUVIER ;</text:p>
      <text:p text:style-name="Standard"/>
      <text:p text:style-name="P38">Absents Excusés :</text:p>
      <text:p text:style-name="Standard">Sophie PAGES (procuration à Nelly RUIZ), Olivier GUYOT (procuration à Eric BERRUS), Adjoints, Laurence DALLO, Géraldine CANDEL (procuration à Nicolas SAVELLI), Patrick BERGER (procuration à Reine BOUVIER)</text:p>
      <text:p text:style-name="Standard"/>
      <text:p text:style-name="P38">Absents :</text:p>
      <text:p text:style-name="Standard">Virginia BASTIDE, Mireille MONTFAJO, Nelly RUIZ</text:p>
      <text:p text:style-name="Standard"/>
      <text:p text:style-name="P38">Secrétaire de séance :</text:p>
      <text:p text:style-name="Standard">Nelly RUIZ</text:p>
      <text:p text:style-name="Standard"/>
      <text:p text:style-name="Standard"/>
      <text:p text:style-name="Standard"/>
      <text:p text:style-name="P37">ORDRE DU JOUR</text:p>
      <text:p text:style-name="Standard"/>
      <text:p text:style-name="Standard"/>
      <text:p text:style-name="P41">Décisions du Maire – Compte rendu au Conseil Municipal</text:p>
      <text:p text:style-name="Standard"/>
      <text:p text:style-name="P43">Conformément à l'article L 2122-22 du Code Général des Collectivités Territoriales et aux délibérations du Conseil Municipal des 05 juin 2014 et 22 septembre 2017, le Maire rend compte au Conseil Municipal des décisions suivantes :</text:p>
      <text:p text:style-name="Standard"/>
      <text:list xml:id="list7085383208981596450" text:style-name="L1">
        <text:list-item>
          <text:list>
            <text:list-item>
              <text:p text:style-name="P39">n° 23/2019 – Droit de préemption au titre des espaces naturels sensibles</text:p>
            </text:list-item>
          </text:list>
        </text:list-item>
      </text:list>
      <text:p text:style-name="Standard"/>
      <text:p text:style-name="Standard">Non exercice du droit de préemption au titre des espaces naturels sensibles</text:p>
      <text:p text:style-name="Standard"/>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44">Cédants</text:p>
          </table:table-cell>
          <table:table-cell table:style-name="Tableau1.A1" office:value-type="string">
            <text:p text:style-name="P44">Acquéreurs</text:p>
          </table:table-cell>
          <table:table-cell table:style-name="Tableau1.A1" office:value-type="string">
            <text:p text:style-name="P44">N° parcelles</text:p>
          </table:table-cell>
          <table:table-cell table:style-name="Tableau1.A1" office:value-type="string">
            <text:p text:style-name="P44">lieu-dit</text:p>
          </table:table-cell>
          <table:table-cell table:style-name="Tableau1.E1" office:value-type="string">
            <text:p text:style-name="P44">superficie</text:p>
          </table:table-cell>
        </table:table-row>
        <table:table-row>
          <table:table-cell table:style-name="Tableau1.A2" office:value-type="string">
            <text:p text:style-name="Table_20_Contents">Mr et Mme Michel CARLOT</text:p>
          </table:table-cell>
          <table:table-cell table:style-name="Tableau1.A2" office:value-type="string">
            <text:p text:style-name="Table_20_Contents">Mr Olivier MARIN</text:p>
          </table:table-cell>
          <table:table-cell table:style-name="Tableau1.A2" office:value-type="string">
            <text:p text:style-name="Table_20_Contents">ZC 83</text:p>
          </table:table-cell>
          <table:table-cell table:style-name="Tableau1.A2" office:value-type="string">
            <text:p text:style-name="Table_20_Contents">Libournes</text:p>
          </table:table-cell>
          <table:table-cell table:style-name="Tableau1.E2" office:value-type="string">
            <text:p text:style-name="Table_20_Contents">0 ha 26 a 41 ca</text:p>
          </table:table-cell>
        </table:table-row>
        <table:table-row>
          <table:table-cell table:style-name="Tableau1.A2" table:number-columns-spanned="4" office:value-type="string">
            <text:p text:style-name="Table_20_Contents">TOTAL</text:p>
          </table:table-cell>
          <table:covered-table-cell/>
          <table:covered-table-cell/>
          <table:covered-table-cell/>
          <table:table-cell table:style-name="Tableau1.E2" office:value-type="string">
            <text:p text:style-name="Table_20_Contents">0 ha 26 a 41 ca</text:p>
          </table:table-cell>
        </table:table-row>
      </table:table>
      <text:p text:style-name="Standard"/>
      <text:list xml:id="list221525575148894931" text:style-name="L2">
        <text:list-item>
          <text:list>
            <text:list-item>
              <text:p text:style-name="P40">n° 24/2019 – Droit de préemption au titre des espaces naturels sensibles</text:p>
            </text:list-item>
          </text:list>
        </text:list-item>
      </text:list>
      <text:p text:style-name="Standard"/>
      <text:p text:style-name="Standard">Non exercice du droit de préemption au titre des espaces naturels sensibles</text:p>
      <text:p text:style-name="Standard"/>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44">Cédants</text:p>
          </table:table-cell>
          <table:table-cell table:style-name="Tableau2.A1" office:value-type="string">
            <text:p text:style-name="P44">Acquéreurs</text:p>
          </table:table-cell>
          <table:table-cell table:style-name="Tableau2.A1" office:value-type="string">
            <text:p text:style-name="P44">N° parcelles</text:p>
          </table:table-cell>
          <table:table-cell table:style-name="Tableau2.A1" office:value-type="string">
            <text:p text:style-name="P44">lieu-dit</text:p>
          </table:table-cell>
          <table:table-cell table:style-name="Tableau2.E1" office:value-type="string">
            <text:p text:style-name="P44">superficie</text:p>
          </table:table-cell>
        </table:table-row>
        <table:table-row>
          <table:table-cell table:style-name="Tableau2.A2" table:number-rows-spanned="2" office:value-type="string">
            <text:p text:style-name="Table_20_Contents">Mr Jean Claude REYNAUD</text:p>
          </table:table-cell>
          <table:table-cell table:style-name="Tableau2.A2" table:number-rows-spanned="2" office:value-type="string">
            <text:p text:style-name="Table_20_Contents">OPUS Développement</text:p>
          </table:table-cell>
          <table:table-cell table:style-name="Tableau2.A2" office:value-type="string">
            <text:p text:style-name="Table_20_Contents">D 279</text:p>
          </table:table-cell>
          <table:table-cell table:style-name="Tableau2.A2" table:number-rows-spanned="2" office:value-type="string">
            <text:p text:style-name="Table_20_Contents">La Vauverde</text:p>
          </table:table-cell>
          <table:table-cell table:style-name="Tableau2.E2" office:value-type="string">
            <text:p text:style-name="Table_20_Contents">0 ha 16 a 00 ca</text:p>
          </table:table-cell>
        </table:table-row>
        <table:table-row>
          <table:covered-table-cell/>
          <table:covered-table-cell/>
          <table:table-cell table:style-name="Tableau2.A2" office:value-type="string">
            <text:p text:style-name="Table_20_Contents">D 281</text:p>
          </table:table-cell>
          <table:covered-table-cell/>
          <table:table-cell table:style-name="Tableau2.E2" office:value-type="string">
            <text:p text:style-name="Table_20_Contents">0 ha 53 a 50 ca</text:p>
          </table:table-cell>
        </table:table-row>
        <table:table-row>
          <table:table-cell table:style-name="Tableau2.A2" table:number-columns-spanned="4" office:value-type="string">
            <text:p text:style-name="Table_20_Contents">TOTAL</text:p>
          </table:table-cell>
          <table:covered-table-cell/>
          <table:covered-table-cell/>
          <table:covered-table-cell/>
          <table:table-cell table:style-name="Tableau2.E2" office:value-type="string">
            <text:p text:style-name="Table_20_Contents">0 ha 69 a 50 ca</text:p>
          </table:table-cell>
        </table:table-row>
      </table:table>
      <text:p text:style-name="Standard"/>
      <text:p text:style-name="Standard"/>
      <text:list xml:id="list35635228" text:continue-numbering="true" text:style-name="L2">
        <text:list-item>
          <text:list>
            <text:list-item>
              <text:p text:style-name="P40"><text:soft-page-break/>n° 25/2019 – Droit de préemption au titre des espaces naturels sensibles</text:p>
            </text:list-item>
          </text:list>
        </text:list-item>
      </text:list>
      <text:p text:style-name="Standard"/>
      <text:p text:style-name="Standard">Non exercice du droit de préemption au titre des espaces naturels sensibles</text:p>
      <text:p text:style-name="Standard"/>
      <table:table table:name="Tableau3" table:style-name="Tableau3">
        <table:table-column table:style-name="Tableau3.A"/>
        <table:table-column table:style-name="Tableau3.B"/>
        <table:table-column table:style-name="Tableau3.C"/>
        <table:table-column table:style-name="Tableau3.D"/>
        <table:table-column table:style-name="Tableau3.E"/>
        <table:table-row>
          <table:table-cell table:style-name="Tableau3.A1" office:value-type="string">
            <text:p text:style-name="P44">Cédants</text:p>
          </table:table-cell>
          <table:table-cell table:style-name="Tableau3.A1" office:value-type="string">
            <text:p text:style-name="P44">Acquéreurs</text:p>
          </table:table-cell>
          <table:table-cell table:style-name="Tableau3.A1" office:value-type="string">
            <text:p text:style-name="P44">N° parcelles</text:p>
          </table:table-cell>
          <table:table-cell table:style-name="Tableau3.A1" office:value-type="string">
            <text:p text:style-name="P44">lieu-dit</text:p>
          </table:table-cell>
          <table:table-cell table:style-name="Tableau3.E1" office:value-type="string">
            <text:p text:style-name="P44">superficie</text:p>
          </table:table-cell>
        </table:table-row>
        <table:table-row>
          <table:table-cell table:style-name="Tableau3.A2" table:number-rows-spanned="2" office:value-type="string">
            <text:p text:style-name="Table_20_Contents">GFA du Mas d'Escande</text:p>
          </table:table-cell>
          <table:table-cell table:style-name="Tableau3.A2" table:number-rows-spanned="2" office:value-type="string">
            <text:p text:style-name="Table_20_Contents">SCEA La Clapière</text:p>
          </table:table-cell>
          <table:table-cell table:style-name="Tableau3.A2" office:value-type="string">
            <text:p text:style-name="Table_20_Contents">ZA 121</text:p>
          </table:table-cell>
          <table:table-cell table:style-name="Tableau3.A2" table:number-rows-spanned="2" office:value-type="string">
            <text:p text:style-name="Table_20_Contents">Palus Méjane</text:p>
          </table:table-cell>
          <table:table-cell table:style-name="Tableau3.E2" office:value-type="string">
            <text:p text:style-name="Table_20_Contents">2 ha 72 a 44 ca</text:p>
          </table:table-cell>
        </table:table-row>
        <table:table-row>
          <table:covered-table-cell/>
          <table:covered-table-cell/>
          <table:table-cell table:style-name="Tableau3.A2" office:value-type="string">
            <text:p text:style-name="Table_20_Contents">ZA 123</text:p>
          </table:table-cell>
          <table:covered-table-cell/>
          <table:table-cell table:style-name="Tableau3.E2" office:value-type="string">
            <text:p text:style-name="Table_20_Contents">4 ha 98 a 75 ca</text:p>
          </table:table-cell>
        </table:table-row>
        <table:table-row>
          <table:table-cell table:style-name="Tableau3.A2" table:number-columns-spanned="4" office:value-type="string">
            <text:p text:style-name="Table_20_Contents"/>
          </table:table-cell>
          <table:covered-table-cell/>
          <table:covered-table-cell/>
          <table:covered-table-cell/>
          <table:table-cell table:style-name="Tableau3.E2" office:value-type="string">
            <text:p text:style-name="Table_20_Contents">7 ha 71 a 19 ca</text:p>
          </table:table-cell>
        </table:table-row>
      </table:table>
      <text:p text:style-name="Standard"/>
      <text:p text:style-name="P42">I – PATRIMOINE COMMUNAL</text:p>
      <text:p text:style-name="Standard"/>
      <text:p text:style-name="Standard"><text:tab/><text:span text:style-name="T6">1°) - Acquisition par le Conservatoire d'Espaces Naturels du Languedoc Roussillon de différentes parcelles au lieu-dit « La Clapière » - Proposition de bail emphytéotique</text:span></text:p>
      <text:p text:style-name="Standard"/>
      <text:p text:style-name="P4">Le Maire rappelle que la Commune a été sollicitée par le Conservatoire d'espaces naturels du Languedoc-Roussillon (CEN-LR) dans le cadre de son projet d'acquisition de parcelles privées au lieu-dit « Les Clapières », dans le cadre de la mise en œuvre d'un projet de compensation écologique pour le Contournement de Nimes et de Montpellier (CNM).</text:p>
      <text:p text:style-name="P4"/>
      <text:p text:style-name="P4">Le CEN-LR souhaiterait dans ce cadre étendre son projet de gestion environnementale à un ensemble plus cohérent et plus fonctionnel, englobant ainsi les parcelles communales Les terrains communaux concernés totalisent 33 ha environ.</text:p>
      <text:p text:style-name="P4"/>
      <text:p text:style-name="P4">Considérant la grande richesse naturelle et patrimoniale des prés communaux du Cailar, patrimoine qu'il convient de préserver et de mettre en valeur,</text:p>
      <text:p text:style-name="P4"/>
      <text:p text:style-name="P4">Considérant qu'un objectif de la gestion compensatoire serait d'assurer un bon fonctionnement hydraulique et écologique de la zone,</text:p>
      <text:p text:style-name="P4"/>
      <text:p text:style-name="P4">Considérant que la compensation écologique est une opportunité pour permettre la restauration et la gestion des zones humides communales, en lien avec la volonté de la commune de préserver et de valoriser son territoire et son patrimoine naturel, en lien avec la qualité de vie de ses habitants,</text:p>
      <text:p text:style-name="P4"/>
      <text:p text:style-name="P4">Considérant qu'une mesure compensatoire doit être validée par les services instructeurs de l'Etat (DDTM, DREAL), en particulier les modalités techniques et la situation géographique,</text:p>
      <text:p text:style-name="P4"/>
      <text:p text:style-name="P4">Considérant que les obligations règlementaires de gestion compensatoires du CNM sont fixées jusqu'au 19 juillet 2037 par les services instructeurs de l'Etat (DDTM, DREAL),</text:p>
      <text:p text:style-name="P4"/>
      <text:p text:style-name="P4">Considérant la nécessité de sécuriser cette vocation des terrains concernés à la compensation et à l'agri-environnement pendant cette durée règlementaire,</text:p>
      <text:p text:style-name="P4"/>
      <text:p text:style-name="P4">Le Conseil Municipal après en avoir délibéré et à l'unanimité :</text:p>
      <text:p text:style-name="P4"/>
      <text:list xml:id="list7369304860469072590" text:style-name="L3">
        <text:list-item>
          <text:p text:style-name="P6">approuve la mise en place d'un bail emphytéotique d'une durée de 30 ans à compter de la date de signature avec le Conservatoire d'espaces naturels du Languedoc-Roussillon permettant de garantir la vocation et la gestion sur le long terme de ces propriétés communales contre un loyer annuel de un Euro.</text:p>
        </text:list-item>
      </text:list>
      <text:p text:style-name="P4"/>
      <text:list xml:id="list1386511592967331785" text:style-name="L6">
        <text:list-item>
          <text:p text:style-name="P5">prend note que des conventions entre le CEN-LR et les autres ayants-droits (exploitants, Communauté de Communes de Petite Camargue dans le cadre de la GEMAPI) seront conclues <text:soft-page-break/>ultérieurement dans le cadre de projet de gestion. Le CEN-LR fera valider à la Commune chacun des plans de gestion du site,</text:p>
        </text:list-item>
      </text:list>
      <text:p text:style-name="P4"/>
      <text:list xml:id="list2608821724734301773" text:style-name="L7">
        <text:list-item>
          <text:p text:style-name="P7">autorise le Maire à signer le bail emphytéotique ainsi que tous les documents afférents à cette affaire et le charge de l'exécution de la présente décision.</text:p>
          <text:p text:style-name="P2"/>
        </text:list-item>
      </text:list>
      <text:p text:style-name="P1"><text:tab/><text:tab/><text:span text:style-name="T6">2°) - Convention de mise à disposition du droit de chasse</text:span></text:p>
      <text:p text:style-name="P1"/>
      <text:p text:style-name="P4">Le Maire informe le Conseil Municipal qu'il y a lieu de conclure avec le Syndicat des Chasseurs du Cailar une convention de mise à disposition de droit de chasse. Par ce document la Commune cède, selon les dispositions de l'article L422-1 du Code de l'Environnement, le droit exclusif de chasse sur les terrains dont elle est propriétaire, au Syndicat des chasseurs de Le Cailar.</text:p>
      <text:p text:style-name="P4"/>
      <text:p text:style-name="P4">Il expose que la mise en place dans le département d'un plan indemnisation grand gibier par la Fédération de Chasse conduit à une taxe pour laquelle la Commune est redevable pour un montant de 0,60 € par hectares chassables. Cette taxe sera prise en charge par le Syndicat de Chasse.</text:p>
      <text:p text:style-name="P4"/>
      <text:p text:style-name="P4">Le Conseil Municipal après en avoir délibéré et à l'unanimité :</text:p>
      <text:p text:style-name="P4"/>
      <text:list xml:id="list7417374289165163681" text:style-name="L9">
        <text:list-item>
          <text:p text:style-name="P8">approuve la convention de mise à disposition du droit de chasse avec le Syndicat des Chasseurs du Cailar pour la période d'une année correspondant au calendrier cynégétique (du 1er juillet au 30 juin) renouvelable par tacite reconduction,</text:p>
        </text:list-item>
      </text:list>
      <text:p text:style-name="P4"/>
      <text:list xml:id="list9010208902864604012" text:style-name="L10">
        <text:list-item>
          <text:p text:style-name="P9">autorise le Maire à signer le document dont s'agit et le charge de l'exécution de la présente décision.</text:p>
        </text:list-item>
      </text:list>
      <text:p text:style-name="P4"/>
      <text:p text:style-name="P1"/>
      <text:p text:style-name="P42">II – FINANCES – Renouvellement du Comptable – Indemnités de Conseil et de Budget allouées au Comptable du Trésor</text:p>
      <text:p text:style-name="P1"/>
      <text:p text:style-name="P4">Le Maire expose au Conseil Municipal que la Commune verse annuellement au Receveur Municipal une indemnité de conseil calculée proportionnellement aux fonds gérés (budgets de la Commune, Eau et Assainissement et Centre Communal d'Action Sociale) au taux de 100 %.</text:p>
      <text:p text:style-name="P4"/>
      <text:p text:style-name="P4">Le Conseil Municipal après en avoir délibéré et à l'unanimité :</text:p>
      <text:p text:style-name="P4"/>
      <text:p text:style-name="P4">Vu l'article 97 de la loi n° 82-213 du 02 mars 1982 modifiée relative aux droits et libertés des Communes, Départements et Régions,</text:p>
      <text:p text:style-name="P4"/>
      <text:p text:style-name="P4">Vu le décret n° 82-979 du 19 novembre 1982 précisant les conditions d'octroi d'indemnités par les Collectivités Territoriales et de leurs établissements publics aux agents des services extérieurs de l'Etat,</text:p>
      <text:p text:style-name="P4"/>
      <text:p text:style-name="P4">Vu l'arrêté interministériel du 16 septembre 1983 relatif aux conditions d'attribution de l'indemnité de conseil allouée aux comptables non centralisateurs du Trésor chargés des fonctions de receveurs de communes et établissements publics locaux,</text:p>
      <text:p text:style-name="P4"/>
      <text:p text:style-name="P4">DECIDE</text:p>
      <text:p text:style-name="P4"/>
      <text:list xml:id="list7932217225588939303" text:style-name="L12">
        <text:list-item>
          <text:p text:style-name="P10">d'accorder une indemnité de conseil au taux de 100 % par an,</text:p>
        </text:list-item>
      </text:list>
      <text:p text:style-name="P4"/>
      <text:list xml:id="list7197384353653577189" text:style-name="L14">
        <text:list-item>
          <text:p text:style-name="P11">que cette indemnité sera calculée selon les bases définies à l'article 4 de l'arrêté précité et sera distribuée à Mme Elodie HERNANDEZ, Inspectrice principale des finances publiques, Responsable du Centre des Finances publiques de Vauvert,</text:p>
        </text:list-item>
      </text:list>
      <text:list xml:id="list122149986032865648" text:style-name="L15">
        <text:list-item>
          <text:p text:style-name="P3"><text:soft-page-break/>charge le Maire de l'exécution de la présente décision.</text:p>
        </text:list-item>
      </text:list>
      <text:p text:style-name="P1"/>
      <text:p text:style-name="P42">III – EPCI</text:p>
      <text:p text:style-name="P1"/>
      <text:p text:style-name="P1"><text:tab/><text:span text:style-name="T7">A) – EPTB VIDOURLE</text:span></text:p>
      <text:p text:style-name="P1"/>
      <text:p text:style-name="P1"><text:tab/><text:tab/><text:span text:style-name="T6">1°) - Règlement d'eau pour le ressuyage de la Basse Vallée du Vidourle et du Vistre</text:span></text:p>
      <text:p text:style-name="P1"><text:span text:style-name="T6"/></text:p>
      <text:p text:style-name="P16">Le Maire expose au Conseil Municipal que la dissolution du Syndicat Intercommunal d'Assainissement de la Basse Vallée du Vistre au 31 décembre 2013 a eu pour conséquence la nécessité d'arrêter de nouvelles modalités de gestion pour la station de pompage à Vis d'Archimède, sise sur la Commune de Saint Laurent d'Aigouze, station permettant d'améliorer l'évacuation des eaux de crue et le ressuyage des terres situées sur les Communes d'Aimargues, le Cailar et Saint Laurent d'Aigouze. D'autres ouvrages sis sur la Commune du Cailar(vannes existantes en bordure du Vistre) font également partie de ce dispositif de ressuyage.</text:p>
      <text:p text:style-name="P16"/>
      <text:p text:style-name="P16">Le Préfet du Gard a sollicité l'EPTB Vidourle pour assurer les missions précédemment exercées par le SIABVV car le ressuyage fait partie des actions prévues dans le cadre de l'axe V du plan Vidourle, à savoir la réduction de la vulnérabilité sur les territoires des biens et des personnes.</text:p>
      <text:p text:style-name="P16"/>
      <text:p text:style-name="P16">Un règlement d'eau fixe les conditions d'exploitation et de manœuvre des différents ouvrages de ressuyage des eaux de crue, à savoir, les stations de ressuyage (Vis d'Archimède et station Alta ainsi que les vannes martellières présentes le long du Vistre). En effet, en période d'inondation, le territoire profitant de l'effet de ces aménagements s'étend depuis le Nord de la digue du Vistre (en rive droite) jusqu'à l'autoroute A9 et la digue rive gauche du Vidourle.</text:p>
      <text:p text:style-name="P16"/>
      <text:p text:style-name="P4">La gestion, le contrôle, le déclenchement et le fonctionnement des ouvrages seront assurés par la Commune de Saint Laurent d'Aigouze ou par l'EPTB Vidourle selon le type d'aléa. Par ailleurs, il est nécessaire de désigner un référent communal qui pourra être contacté en période de crise.</text:p>
      <text:p text:style-name="P4"/>
      <text:p text:style-name="P4">Le Conseil Municipal après en avoir délibéré et <text:s/>à l'unanimité :</text:p>
      <text:p text:style-name="P4"/>
      <text:list xml:id="list4680061388233919607" text:style-name="L17">
        <text:list-item>
          <text:p text:style-name="P17">approuve le règlement pour le ressuyage de la basse vallée du Vidourle et du Vistre ayant fait l'objet d'une concertation entre l'EPTB Vidourle, l'EPTB Vistre, la Communauté de Communes Terre de Camargue la Communauté de Communes de Petite Camargue, les Communes d'Aimargues, Le Cailar et Saint Laurent d'Aigouze, </text:p>
        </text:list-item>
      </text:list>
      <text:p text:style-name="P16"/>
      <text:list xml:id="list6305227128024002062" text:style-name="L19">
        <text:list-item>
          <text:p text:style-name="P18">désigne Mr Joël TENA en qualité de référent communal,</text:p>
        </text:list-item>
      </text:list>
      <text:p text:style-name="P16"/>
      <text:list xml:id="list5597743056289444640" text:style-name="L20">
        <text:list-item>
          <text:p text:style-name="P12">autorise le Maire à signer ce document et tous ceux y afférent et le charge de l'exécution de la présente décision.</text:p>
        </text:list-item>
      </text:list>
      <text:p text:style-name="P25"/>
      <text:p text:style-name="P25"><text:tab/><text:tab/><text:span text:style-name="T5">2°) - Convention Financière</text:span></text:p>
      <text:p text:style-name="P25"/>
      <text:p text:style-name="P16">Le Maire expose au Conseil Municipal que suite à l'approbation du règlement d'eau pour le ressuyage des terres des la Basse Vallée du Vistre et du Vidourle, il y a lieu de délibérer sur la répartition des charges concernant les opérations d'entretien et de fonctionnement et les opérations d'investissement <text:s/>faisant l'objet d'une convention financière.</text:p>
      <text:p text:style-name="P16"/>
      <text:p text:style-name="P16">Il rappelle au Conseil Municipal les collectivités concernées qui sont :</text:p>
      <text:p text:style-name="P16"/>
      <text:list xml:id="list2071259856579034679" text:style-name="L21">
        <text:list-item>
          <text:list>
            <text:list-item>
              <text:p text:style-name="P14">l'EPTB Vidourle,</text:p>
            </text:list-item>
            <text:list-item>
              <text:p text:style-name="P14">la Communauté de Communes Terre de Camargue,</text:p>
            </text:list-item>
            <text:list-item>
              <text:p text:style-name="P14">la Communauté de Communes de Petite Camargue,</text:p>
            </text:list-item>
            <text:list-item>
              <text:p text:style-name="P14"><text:soft-page-break/>les Communes d'Aimargues, Le Cailar et Saint Laurent d'Aigouze.</text:p>
            </text:list-item>
          </text:list>
        </text:list-item>
      </text:list>
      <text:p text:style-name="P13"/>
      <text:p text:style-name="P16">Il précise que la gestion des ouvrages comporte 4 postes de dépenses :</text:p>
      <text:p text:style-name="P16"/>
      <text:list xml:id="list8574695904604755175" text:style-name="L25">
        <text:list-item>
          <text:p text:style-name="P19">les dépenses de remise en état de fonctionnement des ouvrages pour lesquelles la Commune participe à hauteur de 5 %.</text:p>
        </text:list-item>
      </text:list>
      <text:list xml:id="list2922413011761777969" text:style-name="L26">
        <text:list-item>
          <text:p text:style-name="P20">les dépenses de fonctionnement en situation courante pour lesquelles la Commune participe à hauteur de 5 %.</text:p>
        </text:list-item>
      </text:list>
      <text:list xml:id="list4832479007487051363" text:style-name="L27">
        <text:list-item>
          <text:p text:style-name="P21">les charges exceptionnelles en cas d'évènement pluvieux.Le coût des charges exceptionnelles est estimé à 500,00 € T.T.C. Par jour de fonctionnement. La Commune est concernée par la situation 3 : orages localisés sur les Communes de Le Cailar, Aimargues et Saint Laurent d'Aigouze et <text:s/>participe à hauteur de 20 %.</text:p>
        </text:list-item>
      </text:list>
      <text:p text:style-name="P16"/>
      <text:p text:style-name="P4">L'EPTB Vidourle a en charge le règlement de toutes les dépenses et le recouvrement de toutes les recettes.</text:p>
      <text:p text:style-name="P4"/>
      <text:p text:style-name="P16">Le Conseil Municipal après en avoir délibéré et après un vote à main levée ayant donné les résultats suivants :</text:p>
      <text:p text:style-name="P13"/>
      <text:list xml:id="list8561384642650041206" text:style-name="L28">
        <text:list-item>
          <text:list>
            <text:list-item>
              <text:list>
                <text:list-item>
                  <text:p text:style-name="P15">nombre de votant.................................<text:tab/>15</text:p>
                </text:list-item>
                <text:list-item>
                  <text:p text:style-name="P15">nombre de voix pour............................<text:tab/>13</text:p>
                </text:list-item>
                <text:list-item>
                  <text:p text:style-name="P15">nombre de voix contre.........................<text:tab/>02</text:p>
                </text:list-item>
              </text:list>
            </text:list-item>
          </text:list>
        </text:list-item>
      </text:list>
      <text:p text:style-name="P13"/>
      <text:list xml:id="list8335270200301316912" text:style-name="L31">
        <text:list-item>
          <text:p text:style-name="P22">approuve la convention financière pour la répartition des charges relatives à la gestion des ouvrages pour le ressuyage des terres de la Basse Vallée du Vistre et du Vidourle, telle que ci-annexée, qui prendra effet à la date de la signature pour une durée illimitée,</text:p>
          <text:p text:style-name="P22"/>
        </text:list-item>
        <text:list-item>
          <text:p text:style-name="P22">dit que la dépense sera imputée à l'article 65548 « Autres contributions »</text:p>
        </text:list-item>
      </text:list>
      <text:p text:style-name="P16"/>
      <text:list xml:id="list6398957343421553716" text:style-name="L32">
        <text:list-item>
          <text:p text:style-name="P29">autorise le Maire à signer le document dont s'agit ainsi que tous les documents y afférent et le charge de l'exécution de la présente décision.</text:p>
        </text:list-item>
      </text:list>
      <text:p text:style-name="P28"/>
      <text:p text:style-name="P27"><text:tab/><text:span text:style-name="T7">B) – COMMUNAUTE DE COMMUNES DE PETITE CAMARGUE</text:span></text:p>
      <text:p text:style-name="P27"/>
      <text:p text:style-name="P27"><text:tab/><text:tab/><text:span text:style-name="T6">1°) - Rapport d'activités 2018</text:span></text:p>
      <text:p text:style-name="P27"/>
      <text:p text:style-name="P28">Le Maire expose au Conseil Municipal qu'en application des dispositions de l'article L 5211-39 du Code Général des Collectivités Territoriales, le Président de l'Etablissement Public de Coopération Intercommunale adresse chaque année avant le 30 septembre, au Maire de chaque commune membre un rapport retraçant l'activité de l'établissement accompagné du compte administratif arrêté par l'organe délibérant de l'établissement.</text:p>
      <text:p text:style-name="P28"/>
      <text:p text:style-name="P28">Ce rapport fait l'objet d'une communication par le Maire au Conseil Municipal en séance publique au cours de laquelle les représentants de la Commune à l'organe délibérant de l'Etablissement Public de Coopération Intercommunale sont entendus.</text:p>
      <text:p text:style-name="P28"/>
      <text:p text:style-name="P28">Le Président de l'Etablissement Public de Coopération Intercommunale peut être entendu, à sa demande, par le Conseil Municipal de chaque commune membre ou à la demande de ce dernier.</text:p>
      <text:p text:style-name="P28"/>
      <text:p text:style-name="P28">Vu l'article 5211-39 du Code Général des Collectivités Territoriales,</text:p>
      <text:p text:style-name="P28"/>
      <text:p text:style-name="P28">Vu le rapport d'activité 2018 de la Communauté de Communes de Petite Camargue,</text:p>
      <text:p text:style-name="P28"/>
      <text:p text:style-name="P28"><text:soft-page-break/>Le Conseil Municipal après en avoir délibéré et à l'unanimité :</text:p>
      <text:p text:style-name="P28"/>
      <text:list xml:id="list2369247801186602022" text:style-name="L33">
        <text:list-item>
          <text:p text:style-name="P30">prend acte du rapport d'activité 2018 de la Communauté de Communes de Petite Camargue,</text:p>
        </text:list-item>
      </text:list>
      <text:p text:style-name="P28"/>
      <text:list xml:id="list6715404271825147027" text:style-name="L35">
        <text:list-item>
          <text:p text:style-name="P31">charge le Maire de l'exécution de la présente décision.</text:p>
        </text:list-item>
      </text:list>
      <text:p text:style-name="P34"/>
      <text:p text:style-name="P33"><text:tab/><text:tab/><text:span text:style-name="T5">2°) - Annexe à la Convention cadre du service commun « Ingénierie Territoriale »</text:span></text:p>
      <text:p text:style-name="P33"/>
      <text:p text:style-name="P46">Le Maire expose au Conseil Municipal que dans le cadre de la simplification des relations entre l'administration et les citoyens, le Gouvernement a instauré la saisie de l'administration par voie électronique (SVE).</text:p>
      <text:p text:style-name="P46"/>
      <text:p text:style-name="P46">La réglementation initialement prévue pour une application au 8 novembre 2018, le service commun s'est doté des moyens nécessaires pour les dépôts des dossiers d'urbanisme.</text:p>
      <text:p text:style-name="P46"/>
      <text:p text:style-name="P46">Le report de la loi pour mise en cohérence avec l'obligation de dématérialisation de l'instruction des demandes portées par la loi dite « Elan » du 23 novembre 2018 portant évolution du logement, de l'aménagement et du numérique décale cette échéance au 1er janvier 2022.</text:p>
      <text:p text:style-name="P46"/>
      <text:p text:style-name="P46">Toutefois dans l'intervalle, les collectivités volontaires peuvent se mettre en ordre de marche pour commencer à proposer des services numériques, pour se préparer à leurs futures obligations.</text:p>
      <text:p text:style-name="P46">Le service commun est donc en capacité d'offrir ce nouveau service dématérialisé de dépôt des dossiers d'urbanisme.</text:p>
      <text:p text:style-name="P46"/>
      <text:p text:style-name="P46">C'est pourquoi, la Communauté de Communes souhaite complèter la convention cadre du service commun « Ingénierie Territoriale » et notamment l'annexe 2 Organisation de la procédure d'instruction et répartition des rôles entre le service « Application du droit du sol » de la Communauté de Communes de Petite Camargue et les communes par un avenant n° 1 ouverture d'un service web à destination des administrés « Saisine par voie électronique ».</text:p>
      <text:p text:style-name="P46"/>
      <text:p text:style-name="P46">Vu la loi n° 2013-1005 du 12 novembre 2013 habilitant le Gouvernement à simplifier les relations entre l'administration et les citoyens,</text:p>
      <text:p text:style-name="P46"/>
      <text:p text:style-name="P46">Vu l'ordonnance n° 2014-1330 du 06 novembre 2014 relative au droit des usagers de saisir l'administration par voie électronique,</text:p>
      <text:p text:style-name="P46"/>
      <text:p text:style-name="P48">Vu le décret n° 2016-1411 du 20 octobre 2016 relatif aux modalités de saisine de l'administration par voie électronique,</text:p>
      <text:p text:style-name="P48"/>
      <text:p text:style-name="P46">Vu le décret n° 2016-1491 du 04 novembre 2016 relatif aux exceptions à l'application du droit des usagers de saisir l'administration par voie électronique concernant les démarches effectuées auprès des collectivités territoriales, de leurs établissements publics ou des établissements publics de coopération intercommunale,</text:p>
      <text:p text:style-name="P46"/>
      <text:p text:style-name="P48">Vu le décret n° 2018-954 du 05 novembre 2018 modifiant le décret n° 2016-1491 du 04 novembre 2016 relatif aux exceptions à l'application du droit des usagers de saisir l'administration par voie électronique concernant les démarches effectuées auprès des collectivités territoriales, de leurs établissements publics ou des établissements publics de coopération intercommunale,</text:p>
      <text:p text:style-name="P48"/>
      <text:p text:style-name="P48">Vu la dernière publication du Code des Relations entre le Public et l'administration (CRPA) et plus généralement Circulaire n° NOR ARCV1711345C du 10 04 17 relative à la mise en œuvre de la Saisine par Voie Electronique,</text:p>
      <text:p text:style-name="P48"/>
      <text:p text:style-name="P48"/>
      <text:p text:style-name="P48"><text:soft-page-break/>Vu la délibération n° 2017/12/106 du 14 décembre 2017 relative à la Création d'un service commun « Ingénierie Territoriale »,</text:p>
      <text:p text:style-name="P48"/>
      <text:p text:style-name="P48">Vu les réunions de travail avec les services urbanisme des 5 communes en date du 3 octobre 2018 et du 10 juillet 2019,</text:p>
      <text:p text:style-name="P48"/>
      <text:p text:style-name="P48">Le Conseil Municipal après en avoir délibéré et à l'unanimité :</text:p>
      <text:p text:style-name="P48"/>
      <text:list xml:id="list2279880447205944327" text:style-name="L36">
        <text:list-item>
          <text:p text:style-name="P49">approuve la convention régissant les principes du service web à destination des administrés « Saisine par voie Electronique » entre la Commune et la Communauté de Communes de Petite Camargue,</text:p>
        </text:list-item>
      </text:list>
      <text:p text:style-name="P48"/>
      <text:list xml:id="list35642346" text:continue-numbering="true" text:style-name="L36">
        <text:list-item>
          <text:p text:style-name="P49">autorise le Maire à signer le document dont s'agit et le charge de l'exécution de la présente décision.</text:p>
        </text:list-item>
      </text:list>
      <text:p text:style-name="P48"/>
      <text:p text:style-name="P47">IV – ENSEIGNEMENT – Convention de partenariat pour la mise à disposition d'un environnement numérique de travail à l'Ecole Elémentaire</text:p>
      <text:p text:style-name="P47"/>
      <text:p text:style-name="P16">Monsieur REBOUL, Conseiller Municipal Délégué, expose au Conseil Municipal que l'Environnement Numérique de Travail (ENT) a pour objet de mettre à disposition des élèves, de leurs parents, des enseignants et de tous les membres de la communauté éducative des contenus éducatifs et pédagogiques, des informations administratives relatives à la vie scolaire, aux enseignements et au fonctionnement de l'école.</text:p>
      <text:p text:style-name="P13"/>
      <text:p text:style-name="P16">Il indique que le Ministère de l'Education Nationale a lancé le développement d'un ENT (Environnement numérique de Travail ) académique du 1er degré s'engageant ainsi sur le <text:s text:c="2"/>déploiement d'un ENT pour le premier degré dans la continuité de l'ENT second degré unique déployé pour tous les collèges et lycées de l'académie.</text:p>
      <text:p text:style-name="P16"/>
      <text:p text:style-name="P16">L'ENT école, de la maternelle à la fin de l'école élémentaire propose un environnement de confiance sécurisé par l'Education Nationale, permet aux parents de suivre le travail de leurs enfants, aux élèves et enseignants de se connecter à un ensemble de services adaptés aux apprentissages et à la scolarité.</text:p>
      <text:p text:style-name="P16"/>
      <text:p text:style-name="P16">Une participation est demandée à la Commune pour contribuer aux frais liés au fonctionnement du logiciel pour un montant annuel de 50,00 € T.T.C.. par école.</text:p>
      <text:p text:style-name="P16"/>
      <text:p text:style-name="P16">Au Cailar, seule l'école élémentaire est concernée par ce dispositif.</text:p>
      <text:p text:style-name="P16"/>
      <text:p text:style-name="P28">Le Conseil Municipal après en avoir délibéré et à l'unanimité:</text:p>
      <text:p text:style-name="P28"/>
      <text:list xml:id="list6972188570897290246" text:style-name="L37">
        <text:list-item>
          <text:p text:style-name="P32">approuve la convention de partenariat à intervenir entre la Commune et l'Académie de Montpellier pour la mise en œuvre de l'ENT-Ecole à l'Ecole élémentaire avec une contribution annuelle de <text:s text:c="2"/>50,00 €,</text:p>
        </text:list-item>
      </text:list>
      <text:p text:style-name="P28"/>
      <text:list xml:id="list35618921" text:continue-numbering="true" text:style-name="L37">
        <text:list-item>
          <text:p text:style-name="P32">autorise le Maire à signer le document dont s'agit et le charge de l'exécution de la présente décision.</text:p>
        </text:list-item>
      </text:list>
      <text:p text:style-name="P28"/>
      <text:p text:style-name="P36">V – ADMINISTRATION GENERALE – Motion contre le démantèlement du Service Public en milieu rural</text:p>
      <text:p text:style-name="P28"/>
      <text:p text:style-name="P16">Sur proposition du Maire, le Conseil Municipal après en avoir délibéré et à l'unanimité : </text:p>
      <text:p text:style-name="P16"/>
      <text:p text:style-name="P43"><text:span text:style-name="T2"></text:span><text:span text:style-name="T4">prononce la motion suivante contre le démantèlement du service public en milieu rural : </text:span></text:p>
      <text:p text:style-name="P43"><text:span text:style-name="T4"/></text:p>
      <text:p text:style-name="P16">La Direction Générale des Finances Publiques (DGFIP) entend réaménager en profondeur le traitement des <text:soft-page-break/>opérations comptables des collectivités locales sur la base d'une distinction entre le traitement des données (mandat, titre...) et le conseil aux élus.</text:p>
      <text:p text:style-name="P16"/>
      <text:p text:style-name="P16">Le Département du Gard ne conserverait plus que 14 centres de comptabilités publiques de plein exercice.</text:p>
      <text:p text:style-name="P16"/>
      <text:p text:style-name="P16">Le projet de nouvelle organisation des services dans le département du Gard (partie secteur public local) prévoit l'implantation de :</text:p>
      <text:p text:style-name="P16"/>
      <text:list xml:id="list8474149830060016157" text:style-name="L38">
        <text:list-item>
          <text:list>
            <text:list-item>
              <text:p text:style-name="P23">4 services de gestion comptable : 2 à <text:s/>Alès (l'un étant spécialisé sur le secteur hospitalier), 1 à <text:s/>Bagnols sur Cèze et 1 sur Beaucaire (dont dépendraient les collectivités gérées par la Trésorerie de Vauvert),</text:p>
            </text:list-item>
          </text:list>
        </text:list-item>
      </text:list>
      <text:p text:style-name="P16"/>
      <text:list xml:id="list3709828227342175302" text:style-name="L40">
        <text:list-item>
          <text:list>
            <text:list-item>
              <text:p text:style-name="P24">14 conseillers aux collectivités locales sur la base d'un conseiller rattaché par établissement public de coopération intercommunale ; ainsi il y aurait deux conseillers sur le secteur géographique de Vauvert : 1 à Vauvert (Communauté de Communes de Petite Camargue) et un à Gallargues le Montueux (Communauté de communes Rhôny-Vistre-Vidourle).</text:p>
            </text:list-item>
          </text:list>
        </text:list-item>
      </text:list>
      <text:p text:style-name="P16"/>
      <text:p text:style-name="P16"/>
      <text:p text:style-name="P16">La DGFIP affiche, dans le même temps, un objectif d'amélioration du service de proximité par un développement de « points de contact » (Maisons de services au Public (MSAP) notamment) alors que les structures locales ouvertes au public seront supprimées.</text:p>
      <text:p text:style-name="P16"/>
      <text:p text:style-name="P35"><text:span text:style-name="T1">Ce projet de nouvelle organisation des services de la DGFIP témoigne en outre d'un nouveau désengagement de l'Etat qui se traduira par un transfert de dépenses vers les collectivités auxquelles il est pourtant demandé de maîtriser leurs coûts de fonctionnement avec la plus grande rigueur, cela à l'issue des pertes conséquentes de dotations de l'Etat qu'elles ont eu à subir ces dernières</text:span> <text:span text:style-name="T1">années.</text:span></text:p>
      <text:p text:style-name="P35"><text:span text:style-name="T1"/></text:p>
      <text:p text:style-name="P28"><text:span text:style-name="T3"></text:span>s'oppose fermement à cette nouvelle vague de démantèlement des services publics en milieu rural <text:s/>pour maintenir ce système qui a fait ses preuves et souligner l'intérêt et l'importance pour les collectivités territoriales, notamment les plus petites, d'avoir le conseil et l'analyse du trésorier, comptable et responsable sur les finances de la collectivité. </text:p>
      <text:p text:style-name="P28"/>
      <text:p text:style-name="P28"><text:span text:style-name="T3"></text:span>exige le maintien des Trésoreries de proximité avec le plein exercice de leurs compétences actuelles en matière de recouvrement de l'impôt, de tenue des comptes des hôpitaux, des Etablissements d'Hébergement pour Personnes Agées Dépendante, des collectivités locales et établissements publics locaux.</text:p>
      <text:p text:style-name="P28"/>
      <text:p text:style-name="P28"/>
      <text:p text:style-name="P28">L'ordre du jour étant épuisé, la séance est levée à 19 h 12.</text:p>
      <text:p text:style-name="P28"/>
      <text:p text:style-name="P26"/>
      <text:p text:style-name="P26"/>
      <text:p text:style-name="P26"><text:tab/><text:tab/><text:tab/><text:tab/><text:tab/><text:tab/><text:tab/><text:tab/><text:tab/>Le Maire,</text:p>
      <text:p text:style-name="P26"/>
      <text:p text:style-name="P26"/>
      <text:p text:style-name="P26"/>
      <text:p text:style-name="P26"/>
      <text:p text:style-name="P26"/>
      <text:p text:style-name="P26"><text:tab/><text:tab/><text:tab/><text:tab/><text:tab/><text:tab/><text:tab/><text:tab/><text:tab/>Joël TENA.</text:p>
      <text:p text:style-name="P27"><text:span text:style-name="T1"/></text:p>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charset="x-symbol"/>
    <style:font-face style:name="StarSymbol" svg:font-family="StarSymbol" style:font-pitch="variable"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9.2cm" style:type="center"/>
          <style:tab-stop style:position="18.401cm" style:type="right"/>
        </style:tab-stops>
      </style:paragraph-properties>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3cm" fo:margin-bottom="1.3cm" fo:margin-left="1.3cm" fo:margin-right="1.3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adine CHARMASSON</meta:initial-creator>
    <meta:creation-date>2019-11-08T09:34:04.76</meta:creation-date>
    <dc:date>2019-11-12T15:42:58.57</dc:date>
    <dc:creator>Nadine CHARMASSON</dc:creator>
    <meta:editing-duration>PT6H47M1S</meta:editing-duration>
    <meta:editing-cycles>2</meta:editing-cycles>
    <meta:generator>OpenOffice/4.1.5$Win32 OpenOffice.org_project/415m1$Build-9789</meta:generator>
    <meta:printed-by>Nadine CHARMASSON</meta:printed-by>
    <meta:print-date>2019-11-12T15:26:41.21</meta:print-date>
    <meta:document-statistic meta:table-count="3" meta:image-count="0" meta:object-count="0" meta:page-count="8" meta:paragraph-count="172" meta:word-count="3270" meta:character-count="20538"/>
  </office:meta>
</office:document-meta>
</file>