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Wingdings" svg:font-family="Wingdings" style:font-charset="x-symbol"/>
    <style:font-face style:name="StarSymbol" svg:font-family="StarSymbol" style:font-pitch="variable" style:font-charset="x-symbol"/>
    <style:font-face style:name="Webdings" svg:font-family="Webdings" style:font-family-generic="roman" style:font-pitch="variable" style:font-charset="x-symbol"/>
    <style:font-face style:name="OpenSymbol" svg:font-family="OpenSymbol"/>
    <style:font-face style:name="TimesNewRomanPS-BoldMT" svg:font-family="TimesNewRomanPS-BoldMT"/>
    <style:font-face style:name="Arial2" svg:font-family="Arial" style:font-family-generic="swiss"/>
    <style:font-face style:name="Calibri" svg:font-family="Calibri"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6.348cm" fo:margin-left="0.566cm" fo:margin-right="1.088cm" table:align="margins"/>
    </style:style>
    <style:style style:name="Tableau1.A" style:family="table-column">
      <style:table-column-properties style:column-width="1.861cm" style:rel-column-width="7457*"/>
    </style:style>
    <style:style style:name="Tableau1.B" style:family="table-column">
      <style:table-column-properties style:column-width="9.47cm" style:rel-column-width="37965*"/>
    </style:style>
    <style:style style:name="Tableau1.C" style:family="table-column">
      <style:table-column-properties style:column-width="5.017cm" style:rel-column-width="20113*"/>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fo:padding="0.097cm" fo:border-left="0.002cm solid #000000" fo:border-right="0.002cm solid #000000" fo:border-top="none" fo:border-bottom="0.002cm solid #000000"/>
    </style:style>
    <style:style style:name="Tableau1.A3" style:family="table-cell" style:data-style-name="N100">
      <style:table-cell-properties fo:padding="0.097cm" fo:border-left="0.002cm solid #000000" fo:border-right="none" fo:border-top="none" fo:border-bottom="0.002cm solid #000000"/>
    </style:style>
    <style:style style:name="Tableau1.B3" style:family="table-cell">
      <style:table-cell-properties fo:padding="0.097cm" fo:border-left="0.002cm solid #000000" fo:border-right="none" fo:border-top="none" fo:border-bottom="0.002cm solid #000000"/>
    </style:style>
    <style:style style:name="Tableau1.C3" style:family="table-cell" style:data-style-name="N107">
      <style:table-cell-properties fo:padding="0.097cm" fo:border-left="0.002cm solid #000000" fo:border-right="0.002cm solid #000000" fo:border-top="none" fo:border-bottom="0.002cm solid #000000"/>
    </style:style>
    <style:style style:name="Tableau1.A16" style:family="table-cell" style:data-style-name="N0">
      <style:table-cell-properties fo:padding="0.097cm" fo:border-left="0.002cm solid #000000" fo:border-right="none" fo:border-top="none" fo:border-bottom="0.002cm solid #000000"/>
    </style:style>
    <style:style style:name="Tableau1.A17" style:family="table-cell" style:data-style-name="N0">
      <style:table-cell-properties fo:padding="0.097cm" fo:border-left="0.002cm solid #000000" fo:border-right="none" fo:border-top="0.002cm solid #000000" fo:border-bottom="0.002cm solid #000000"/>
    </style:style>
    <style:style style:name="Tableau1.C17" style:family="table-cell" style:data-style-name="N107">
      <style:table-cell-properties fo:padding="0.097cm" fo:border="0.002cm solid #000000"/>
    </style:style>
    <style:style style:name="Tableau9" style:family="table">
      <style:table-properties style:width="16.374cm" fo:margin-left="0.54cm" fo:margin-right="1.088cm" table:align="margins"/>
    </style:style>
    <style:style style:name="Tableau9.A" style:family="table-column">
      <style:table-column-properties style:column-width="1.887cm" style:rel-column-width="7557*"/>
    </style:style>
    <style:style style:name="Tableau9.B" style:family="table-column">
      <style:table-column-properties style:column-width="9.469cm" style:rel-column-width="37899*"/>
    </style:style>
    <style:style style:name="Tableau9.C" style:family="table-column">
      <style:table-column-properties style:column-width="5.017cm" style:rel-column-width="20079*"/>
    </style:style>
    <style:style style:name="Tableau9.A1" style:family="table-cell">
      <style:table-cell-properties fo:padding="0.097cm" fo:border-left="0.002cm solid #000000" fo:border-right="none" fo:border-top="0.002cm solid #000000" fo:border-bottom="0.002cm solid #000000"/>
    </style:style>
    <style:style style:name="Tableau9.C1" style:family="table-cell">
      <style:table-cell-properties fo:padding="0.097cm" fo:border="0.002cm solid #000000"/>
    </style:style>
    <style:style style:name="Tableau9.A2" style:family="table-cell">
      <style:table-cell-properties fo:padding="0.097cm" fo:border-left="0.002cm solid #000000" fo:border-right="0.002cm solid #000000" fo:border-top="none" fo:border-bottom="0.002cm solid #000000"/>
    </style:style>
    <style:style style:name="Tableau9.A3" style:family="table-cell" style:data-style-name="N100">
      <style:table-cell-properties fo:padding="0.097cm" fo:border-left="0.002cm solid #000000" fo:border-right="none" fo:border-top="none" fo:border-bottom="0.002cm solid #000000"/>
    </style:style>
    <style:style style:name="Tableau9.B3" style:family="table-cell">
      <style:table-cell-properties fo:padding="0.097cm" fo:border-left="0.002cm solid #000000" fo:border-right="none" fo:border-top="none" fo:border-bottom="0.002cm solid #000000"/>
    </style:style>
    <style:style style:name="Tableau9.C3" style:family="table-cell" style:data-style-name="N107">
      <style:table-cell-properties fo:padding="0.097cm" fo:border-left="0.002cm solid #000000" fo:border-right="0.002cm solid #000000" fo:border-top="none" fo:border-bottom="0.002cm solid #000000"/>
    </style:style>
    <style:style style:name="Tableau9.A7" style:family="table-cell" style:data-style-name="N100">
      <style:table-cell-properties fo:padding="0.097cm" fo:border-left="0.002cm solid #000000" fo:border-right="0.002cm solid #000000" fo:border-top="none" fo:border-bottom="0.002cm solid #000000"/>
    </style:style>
    <style:style style:name="Tableau2" style:family="table">
      <style:table-properties style:width="16.374cm" fo:margin-left="0.699cm" fo:margin-right="0.93cm" table:align="margins"/>
    </style:style>
    <style:style style:name="Tableau2.A" style:family="table-column">
      <style:table-column-properties style:column-width="1.776cm" style:rel-column-width="7106*"/>
    </style:style>
    <style:style style:name="Tableau2.B" style:family="table-column">
      <style:table-column-properties style:column-width="9.61cm" style:rel-column-width="38463*"/>
    </style:style>
    <style:style style:name="Tableau2.C" style:family="table-column">
      <style:table-column-properties style:column-width="4.988cm" style:rel-column-width="19966*"/>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0.002cm solid #000000" fo:border-top="none" fo:border-bottom="0.002cm solid #000000"/>
    </style:style>
    <style:style style:name="Tableau2.A3" style:family="table-cell" style:data-style-name="N100">
      <style:table-cell-properties fo:padding="0.097cm" fo:border-left="0.002cm solid #000000" fo:border-right="none" fo:border-top="none" fo:border-bottom="0.002cm solid #000000"/>
    </style:style>
    <style:style style:name="Tableau2.B3" style:family="table-cell">
      <style:table-cell-properties fo:padding="0.097cm" fo:border-left="0.002cm solid #000000" fo:border-right="none" fo:border-top="none" fo:border-bottom="0.002cm solid #000000"/>
    </style:style>
    <style:style style:name="Tableau2.C3" style:family="table-cell" style:data-style-name="N107">
      <style:table-cell-properties fo:padding="0.097cm" fo:border-left="0.002cm solid #000000" fo:border-right="0.002cm solid #000000" fo:border-top="none" fo:border-bottom="0.002cm solid #000000"/>
    </style:style>
    <style:style style:name="Tableau2.A8" style:family="table-cell" style:data-style-name="N100">
      <style:table-cell-properties fo:padding="0.097cm" fo:border-left="0.002cm solid #000000" fo:border-right="0.002cm solid #000000" fo:border-top="none" fo:border-bottom="0.002cm solid #000000"/>
    </style:style>
    <style:style style:name="Tableau2.A12" style:family="table-cell" style:data-style-name="N0">
      <style:table-cell-properties fo:padding="0.097cm" fo:border-left="0.002cm solid #000000" fo:border-right="none" fo:border-top="0.002cm solid #000000" fo:border-bottom="0.002cm solid #000000"/>
    </style:style>
    <style:style style:name="Tableau2.C12" style:family="table-cell" style:data-style-name="N107">
      <style:table-cell-properties fo:padding="0.097cm" fo:border="0.002cm solid #000000"/>
    </style:style>
    <style:style style:name="Tableau3" style:family="table">
      <style:table-properties style:width="16.401cm" fo:margin-left="0.646cm" fo:margin-right="0.956cm" table:align="margins"/>
    </style:style>
    <style:style style:name="Tableau3.A" style:family="table-column">
      <style:table-column-properties style:column-width="1.831cm" style:rel-column-width="7319*"/>
    </style:style>
    <style:style style:name="Tableau3.B" style:family="table-column">
      <style:table-column-properties style:column-width="9.61cm" style:rel-column-width="38397*"/>
    </style:style>
    <style:style style:name="Tableau3.C" style:family="table-column">
      <style:table-column-properties style:column-width="4.96cm" style:rel-column-width="19819*"/>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0.002cm solid #000000" fo:border-top="none" fo:border-bottom="0.002cm solid #000000"/>
    </style:style>
    <style:style style:name="Tableau3.A3" style:family="table-cell" style:data-style-name="N100">
      <style:table-cell-properties fo:padding="0.097cm" fo:border-left="0.002cm solid #000000" fo:border-right="none" fo:border-top="none" fo:border-bottom="0.002cm solid #000000"/>
    </style:style>
    <style:style style:name="Tableau3.B3" style:family="table-cell">
      <style:table-cell-properties fo:padding="0.097cm" fo:border-left="0.002cm solid #000000" fo:border-right="none" fo:border-top="none" fo:border-bottom="0.002cm solid #000000"/>
    </style:style>
    <style:style style:name="Tableau3.C3" style:family="table-cell" style:data-style-name="N107">
      <style:table-cell-properties fo:padding="0.097cm" fo:border-left="0.002cm solid #000000" fo:border-right="0.002cm solid #000000" fo:border-top="none" fo:border-bottom="0.002cm solid #000000"/>
    </style:style>
    <style:style style:name="Tableau3.A8" style:family="table-cell" style:data-style-name="N100">
      <style:table-cell-properties fo:padding="0.097cm" fo:border-left="0.002cm solid #000000" fo:border-right="0.002cm solid #000000" fo:border-top="none" fo:border-bottom="0.002cm solid #000000"/>
    </style:style>
    <style:style style:name="Tableau4" style:family="table">
      <style:table-properties style:width="18.015cm" fo:margin-left="0cm" fo:margin-right="-0.012cm" table:align="margins"/>
    </style:style>
    <style:style style:name="Tableau4.A" style:family="table-column">
      <style:table-column-properties style:column-width="3.249cm" style:rel-column-width="11822*"/>
    </style:style>
    <style:style style:name="Tableau4.B" style:family="table-column">
      <style:table-column-properties style:column-width="9.357cm" style:rel-column-width="34041*"/>
    </style:style>
    <style:style style:name="Tableau4.C" style:family="table-column">
      <style:table-column-properties style:column-width="1.905cm" style:rel-column-width="6930*"/>
    </style:style>
    <style:style style:name="Tableau4.E" style:family="table-column">
      <style:table-column-properties style:column-width="1.598cm" style:rel-column-width="5812*"/>
    </style:style>
    <style:style style:name="Tableau4.A1" style:family="table-cell">
      <style:table-cell-properties fo:padding="0.097cm" fo:border-left="0.002cm solid #000000" fo:border-right="none" fo:border-top="0.002cm solid #000000" fo:border-bottom="0.002cm solid #000000"/>
    </style:style>
    <style:style style:name="Tableau4.E1" style:family="table-cell">
      <style:table-cell-properties fo:padding="0.097cm" fo:border="0.002cm solid #000000"/>
    </style:style>
    <style:style style:name="Tableau4.B2" style:family="table-cell">
      <style:table-cell-properties fo:padding="0.097cm" fo:border-left="0.002cm solid #000000" fo:border-right="none" fo:border-top="none" fo:border-bottom="0.002cm solid #000000"/>
    </style:style>
    <style:style style:name="Tableau4.C3" style:family="table-cell" style:data-style-name="N0">
      <style:table-cell-properties fo:padding="0.097cm" fo:border-left="0.002cm solid #000000" fo:border-right="none" fo:border-top="none" fo:border-bottom="0.002cm solid #000000"/>
    </style:style>
    <style:style style:name="Tableau4.E3" style:family="table-cell" style:data-style-name="N0">
      <style:table-cell-properties fo:padding="0.097cm" fo:border-left="0.002cm solid #000000" fo:border-right="0.002cm solid #000000" fo:border-top="none" fo:border-bottom="0.002cm solid #000000"/>
    </style:style>
    <style:style style:name="Tableau5" style:family="table">
      <style:table-properties style:width="18.773cm" fo:margin-left="-0.783cm" fo:margin-right="0.012cm" table:align="margins"/>
    </style:style>
    <style:style style:name="Tableau5.A" style:family="table-column">
      <style:table-column-properties style:column-width="4.011cm" style:rel-column-width="14004*"/>
    </style:style>
    <style:style style:name="Tableau5.B" style:family="table-column">
      <style:table-column-properties style:column-width="4.517cm" style:rel-column-width="15772*"/>
    </style:style>
    <style:style style:name="Tableau5.C" style:family="table-column">
      <style:table-column-properties style:column-width="0.272cm" style:rel-column-width="946*"/>
    </style:style>
    <style:style style:name="Tableau5.D" style:family="table-column">
      <style:table-column-properties style:column-width="4.835cm" style:rel-column-width="16880*"/>
    </style:style>
    <style:style style:name="Tableau5.E" style:family="table-column">
      <style:table-column-properties style:column-width="5.136cm" style:rel-column-width="17933*"/>
    </style:style>
    <style:style style:name="Tableau5.A1" style:family="table-cell">
      <style:table-cell-properties fo:padding="0.097cm" fo:border-left="0.035cm solid #000000" fo:border-right="none" fo:border-top="0.035cm solid #000000" fo:border-bottom="0.035cm solid #000000"/>
    </style:style>
    <style:style style:name="Tableau5.E1" style:family="table-cell">
      <style:table-cell-properties fo:padding="0.097cm" fo:border="0.035cm solid #000000"/>
    </style:style>
    <style:style style:name="Tableau5.A2" style:family="table-cell">
      <style:table-cell-properties fo:padding="0.097cm" fo:border-left="0.035cm solid #000000" fo:border-right="none" fo:border-top="none" fo:border-bottom="0.035cm solid #000000"/>
    </style:style>
    <style:style style:name="Tableau5.E2" style:family="table-cell">
      <style:table-cell-properties fo:padding="0.097cm" fo:border-left="0.035cm solid #000000" fo:border-right="0.035cm solid #000000" fo:border-top="none" fo:border-bottom="0.035cm solid #000000"/>
    </style:style>
    <style:style style:name="Tableau6" style:family="table">
      <style:table-properties style:width="18.011cm" fo:margin-left="0cm" fo:margin-right="-0.009cm" table:align="margins"/>
    </style:style>
    <style:style style:name="Tableau6.A" style:family="table-column">
      <style:table-column-properties style:column-width="2.549cm" style:rel-column-width="9276*"/>
    </style:style>
    <style:style style:name="Tableau6.B" style:family="table-column">
      <style:table-column-properties style:column-width="3.53cm" style:rel-column-width="12844*"/>
    </style:style>
    <style:style style:name="Tableau6.C" style:family="table-column">
      <style:table-column-properties style:column-width="3.5cm" style:rel-column-width="12735*"/>
    </style:style>
    <style:style style:name="Tableau6.D" style:family="table-column">
      <style:table-column-properties style:column-width="1.12cm" style:rel-column-width="4077*"/>
    </style:style>
    <style:style style:name="Tableau6.E" style:family="table-column">
      <style:table-column-properties style:column-width="3.586cm" style:rel-column-width="13048*"/>
    </style:style>
    <style:style style:name="Tableau6.F" style:family="table-column">
      <style:table-column-properties style:column-width="3.725cm" style:rel-column-width="13555*"/>
    </style:style>
    <style:style style:name="Tableau6.A1" style:family="table-cell">
      <style:table-cell-properties fo:padding="0.097cm" fo:border-left="0.002cm solid #000000" fo:border-right="none" fo:border-top="0.002cm solid #000000" fo:border-bottom="0.002cm solid #000000"/>
    </style:style>
    <style:style style:name="Tableau6.D1" style:family="table-cell">
      <style:table-cell-properties fo:background-color="#666666" fo:padding="0.097cm" fo:border-left="0.002cm solid #000000" fo:border-right="none" fo:border-top="0.002cm solid #000000" fo:border-bottom="0.002cm solid #000000">
        <style:background-image/>
      </style:table-cell-properties>
    </style:style>
    <style:style style:name="Tableau6.E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D2" style:family="table-cell">
      <style:table-cell-properties fo:background-color="#666666" fo:padding="0.097cm" fo:border-left="0.002cm solid #000000" fo:border-right="none" fo:border-top="none" fo:border-bottom="0.002cm solid #000000">
        <style:background-image/>
      </style:table-cell-properties>
    </style:style>
    <style:style style:name="Tableau6.F2" style:family="table-cell">
      <style:table-cell-properties fo:padding="0.097cm" fo:border-left="0.002cm solid #000000" fo:border-right="0.002cm solid #000000" fo:border-top="none" fo:border-bottom="0.002cm solid #000000"/>
    </style:style>
    <style:style style:name="Tableau6.B3" style:family="table-cell" style:data-style-name="N107">
      <style:table-cell-properties fo:padding="0.097cm" fo:border-left="0.002cm solid #000000" fo:border-right="none" fo:border-top="none" fo:border-bottom="0.002cm solid #000000"/>
    </style:style>
    <style:style style:name="Tableau6.D3" style:family="table-cell" style:data-style-name="N107">
      <style:table-cell-properties fo:background-color="#666666" fo:padding="0.097cm" fo:border-left="0.002cm solid #000000" fo:border-right="none" fo:border-top="none" fo:border-bottom="0.002cm solid #000000">
        <style:background-image/>
      </style:table-cell-properties>
    </style:style>
    <style:style style:name="Tableau6.F3" style:family="table-cell" style:data-style-name="N107">
      <style:table-cell-properties fo:padding="0.097cm" fo:border-left="0.002cm solid #000000" fo:border-right="0.002cm solid #000000" fo:border-top="none" fo:border-bottom="0.002cm solid #000000"/>
    </style:style>
    <style:style style:name="Tableau7" style:family="table">
      <style:table-properties style:width="12.633cm" fo:margin-left="3.106cm" fo:margin-right="2.263cm" table:align="margins"/>
    </style:style>
    <style:style style:name="Tableau7.A" style:family="table-column">
      <style:table-column-properties style:column-width="8.994cm" style:rel-column-width="46661*"/>
    </style:style>
    <style:style style:name="Tableau7.B" style:family="table-column">
      <style:table-column-properties style:column-width="3.639cm" style:rel-column-width="18874*"/>
    </style:style>
    <style:style style:name="Tableau7.A1" style:family="table-cell">
      <style:table-cell-properties fo:padding="0.097cm" fo:border-left="0.002cm solid #000000" fo:border-right="none" fo:border-top="0.002cm solid #000000" fo:border-bottom="0.002cm solid #000000"/>
    </style:style>
    <style:style style:name="Tableau7.B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B2" style:family="table-cell" style:data-style-name="N107">
      <style:table-cell-properties fo:padding="0.097cm" fo:border-left="0.002cm solid #000000" fo:border-right="0.002cm solid #000000" fo:border-top="none" fo:border-bottom="0.002cm solid #000000"/>
    </style:style>
    <style:style style:name="Tableau8" style:family="table">
      <style:table-properties style:width="12.617cm" fo:margin-left="2.101cm" fo:margin-right="3.284cm" table:align="margins"/>
    </style:style>
    <style:style style:name="Tableau8.A" style:family="table-column">
      <style:table-column-properties style:column-width="8.507cm" style:rel-column-width="44187*"/>
    </style:style>
    <style:style style:name="Tableau8.B" style:family="table-column">
      <style:table-column-properties style:column-width="4.11cm" style:rel-column-width="21348*"/>
    </style:style>
    <style:style style:name="Tableau8.A1" style:family="table-cell">
      <style:table-cell-properties fo:padding="0.097cm" fo:border-left="0.002cm solid #000000" fo:border-right="none" fo:border-top="0.002cm solid #000000" fo:border-bottom="0.002cm solid #000000"/>
    </style:style>
    <style:style style:name="Tableau8.B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B2" style:family="table-cell" style:data-style-name="N11">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Table_20_Heading">
      <style:text-properties fo:font-size="11pt" style:font-size-asian="11pt" style:font-size-complex="11pt"/>
    </style:style>
    <style:style style:name="P3" style:family="paragraph" style:parent-style-name="Table_20_Heading">
      <style:paragraph-properties fo:background-color="#ffffff">
        <style:background-image/>
      </style:paragraph-properties>
      <style:text-properties fo:font-size="11pt" style:font-size-asian="11pt"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6" style:family="paragraph" style:parent-style-name="Standard">
      <style:paragraph-properties fo:text-align="justify" style:justify-single-word="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7" style:family="paragraph" style:parent-style-name="Standard">
      <style:paragraph-properties fo:text-align="start" style:justify-single-word="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8" style:family="paragraph" style:parent-style-name="Standard">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9" style:family="paragraph" style:parent-style-name="Standard">
      <style:paragraph-properties fo:text-align="justify" style:justify-single-word="false"/>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0" style:family="paragraph" style:parent-style-name="Standard">
      <style:paragraph-properties fo:text-align="start" style:justify-single-word="false"/>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1" style:family="paragraph" style:parent-style-name="Standard">
      <style:paragraph-properties fo:text-align="start" style:justify-single-word="false"/>
      <style:text-properties style:font-name="Times New Roman"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P12" style:family="paragraph" style:parent-style-name="Standard">
      <style:paragraph-properties fo:text-align="justify" style:justify-single-word="false"/>
      <style:text-properties style:font-name="Times New Roman"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P13" style:family="paragraph" style:parent-style-name="Standard">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start" style:justify-single-word="false"/>
      <style:text-properties style:font-name="Times New Roman" fo:font-size="12pt" fo:font-style="italic" style:text-underline-style="none" fo:font-weight="bold" style:font-name-asian="Times New Roman" style:font-size-asian="12pt" style:font-style-asian="italic" style:font-weight-asian="bold" style:font-name-complex="Times New Roman" style:font-size-complex="12pt" style:font-style-complex="italic" style:font-weight-complex="bold"/>
    </style:style>
    <style:style style:name="P15" style:family="paragraph" style:parent-style-name="Standard">
      <style:text-properties style:font-name="Times New Roman" fo:font-size="12pt"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6" style:family="paragraph" style:parent-style-name="Standard">
      <style:paragraph-properties fo:text-align="start" style:justify-single-word="false"/>
      <style:text-properties style:font-name="Times New Roman" fo:font-size="11pt" style:text-underline-style="none" fo:font-weight="normal" style:font-size-asian="11pt" style:font-weight-asian="normal" style:font-size-complex="11pt" style:font-weight-complex="normal"/>
    </style:style>
    <style:style style:name="P17" style:family="paragraph" style:parent-style-name="Standard">
      <style:paragraph-properties fo:text-align="center" style:justify-single-word="false"/>
      <style:text-properties style:font-name="Times New Roman" fo:font-size="11pt" style:text-underline-style="none" fo:font-weight="normal" style:font-size-asian="11pt" style:font-weight-asian="normal" style:font-size-complex="11pt" style:font-weight-complex="normal"/>
    </style:style>
    <style:style style:name="P18" style:family="paragraph" style:parent-style-name="Standard">
      <style:paragraph-properties fo:text-align="start" style:justify-single-word="false"/>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19" style:family="paragraph" style:parent-style-name="Standard">
      <style:paragraph-properties fo:text-align="center" style:justify-single-word="false"/>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20" style:family="paragraph" style:parent-style-name="Standard">
      <style:paragraph-properties fo:text-align="start" style:justify-single-word="false"/>
      <style:text-properties style:font-name="Times New Roman" fo:font-size="11pt" fo:font-style="normal" style:text-underline-style="none" fo:font-weight="normal" fo:background-color="#ffffff" style:font-size-asian="11pt" style:font-style-asian="normal" style:font-weight-asian="normal" style:font-size-complex="11pt" style:font-style-complex="normal" style:font-weight-complex="normal"/>
    </style:style>
    <style:style style:name="P21" style:family="paragraph" style:parent-style-name="Standard">
      <style:paragraph-properties fo:text-align="start" style:justify-single-word="false"/>
      <style:text-properties style:font-name="Times New Roman" fo:font-size="11pt" fo:font-style="normal" style:text-underline-style="none" fo:font-weight="normal" fo:background-color="#ffffff" style:font-name-asian="Times New Roman" style:font-size-asian="11pt" style:font-style-asian="normal" style:font-weight-asian="normal" style:font-name-complex="Times New Roman" style:font-size-complex="12pt" style:font-style-complex="normal" style:font-weight-complex="normal"/>
    </style:style>
    <style:style style:name="P22" style:family="paragraph" style:parent-style-name="Standard">
      <style:paragraph-properties fo:text-align="start" style:justify-single-word="false"/>
      <style:text-properties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23" style:family="paragraph" style:parent-style-name="Standard">
      <style:paragraph-properties fo:text-align="start" style:justify-single-word="false"/>
      <style:text-properties style:font-name="Times New Roman" fo:font-size="11pt" fo:font-style="italic" style:text-underline-style="none" fo:font-weight="normal" fo:background-color="#ffffff" style:font-name-asian="Times New Roman" style:font-size-asian="11pt" style:font-style-asian="italic" style:font-weight-asian="normal" style:font-name-complex="Times New Roman" style:font-size-complex="11pt" style:font-style-complex="italic" style:font-weight-complex="normal"/>
    </style:style>
    <style:style style:name="P24" style:family="paragraph" style:parent-style-name="Standard">
      <style:text-properties style:font-name="Times New Roman" fo:font-size="14pt" style:text-underline-style="none" fo:font-weight="normal" style:font-name-asian="Times New Roman" style:font-size-asian="14pt" style:font-weight-asian="normal" style:font-name-complex="Times New Roman" style:font-size-complex="14pt" style:font-weight-complex="normal"/>
    </style:style>
    <style:style style:name="P25" style:family="paragraph" style:parent-style-name="Standard">
      <style:paragraph-properties fo:text-align="start" style:justify-single-word="false"/>
      <style:text-properties style:font-name="Times New Roman" fo:font-size="14pt" fo:font-style="normal" style:text-underline-style="solid" style:text-underline-width="auto" style:text-underline-color="font-color" fo:font-weight="bold" fo:background-color="#ffffff" style:font-name-asian="Times New Roman" style:font-size-asian="14pt" style:font-style-asian="normal" style:font-weight-asian="bold" style:font-name-complex="Times New Roman" style:font-size-complex="14pt" style:font-style-complex="normal" style:font-weight-complex="bold"/>
    </style:style>
    <style:style style:name="P26" style:family="paragraph" style:parent-style-name="Standard">
      <style:text-properties style:font-name="Times New Roman" fo:font-size="16pt" style:text-underline-style="solid" style:text-underline-width="auto" style:text-underline-color="font-color" fo:font-weight="bold" style:font-name-asian="Times New Roman" style:font-size-asian="16pt" style:font-weight-asian="bold" style:font-name-complex="Times New Roman" style:font-size-complex="16pt" style:font-weight-complex="bold"/>
    </style:style>
    <style:style style:name="P27" style:family="paragraph" style:parent-style-name="Standard">
      <style:paragraph-properties fo:text-align="start" style:justify-single-word="false"/>
      <style:text-properties style:font-name="Times New Roman" fo:font-size="16pt" fo:font-style="normal" style:text-underline-style="solid" style:text-underline-width="auto" style:text-underline-color="font-color" fo:font-weight="bold" style:font-name-asian="Times New Roman" style:font-size-asian="16pt" style:font-style-asian="normal" style:font-weight-asian="bold" style:font-name-complex="Times New Roman" style:font-size-complex="16pt" style:font-style-complex="normal" style:font-weight-complex="bold"/>
    </style:style>
    <style:style style:name="P28" style:family="paragraph" style:parent-style-name="Standard">
      <style:paragraph-properties fo:text-align="start" style:justify-single-word="false"/>
      <style:text-properties style:font-name="Times New Roman" fo:font-size="16pt" fo:font-style="normal" style:text-underline-style="solid" style:text-underline-width="auto" style:text-underline-color="font-color" fo:font-weight="bold" fo:background-color="#ffffff" style:font-name-asian="Times New Roman" style:font-size-asian="16pt" style:font-style-asian="normal" style:font-weight-asian="bold" style:font-name-complex="Times New Roman" style:font-size-complex="16pt" style:font-style-complex="normal" style:font-weight-complex="bold"/>
    </style:style>
    <style:style style:name="P29" style:family="paragraph" style:parent-style-name="Standard">
      <style:text-properties fo:font-size="12pt" fo:font-weight="normal" style:font-size-asian="12pt" style:font-weight-asian="normal" style:font-size-complex="12pt" style:font-weight-complex="normal"/>
    </style:style>
    <style:style style:name="P30"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31" style:family="paragraph" style:parent-style-name="Standard">
      <style:paragraph-properties fo:text-align="start" style:justify-single-word="false"/>
      <style:text-properties fo:font-size="12pt" style:font-size-asian="12pt" style:font-size-complex="12pt"/>
    </style:style>
    <style:style style:name="P32" style:family="paragraph" style:parent-style-name="Standard">
      <style:paragraph-properties fo:text-align="center" style:justify-single-word="false"/>
      <style:text-properties fo:font-size="11pt" style:text-underline-style="none" fo:font-weight="normal" fo:background-color="#ffffff" style:font-size-asian="11pt" style:font-weight-asian="normal" style:font-size-complex="11pt" style:font-weight-complex="normal"/>
    </style:style>
    <style:style style:name="P33" style:family="paragraph" style:parent-style-name="Standard">
      <style:paragraph-properties fo:text-align="start" style:justify-single-word="false"/>
      <style:text-properties fo:font-size="11pt" style:text-underline-style="none" fo:font-weight="normal" fo:background-color="#ffffff" style:font-size-asian="11pt" style:font-weight-asian="normal" style:font-size-complex="11pt" style:font-weight-complex="normal"/>
    </style:style>
    <style:style style:name="P34" style:family="paragraph" style:parent-style-name="Standard">
      <style:text-properties fo:font-size="14pt" style:font-size-asian="14pt" style:font-size-complex="14pt"/>
    </style:style>
    <style:style style:name="P35" style:family="paragraph" style:parent-style-name="Standard">
      <style:text-properties fo:font-size="14pt" fo:font-style="normal" fo:font-weight="normal" style:font-size-asian="14pt" style:font-style-asian="normal" style:font-weight-asian="normal" style:font-size-complex="14pt" style:font-style-complex="normal" style:font-weight-complex="normal"/>
    </style:style>
    <style:style style:name="P3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7"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8" style:family="paragraph" style:parent-style-name="Standard">
      <style:text-properties style:font-name="Times New Roman1" fo:font-size="11pt" fo:language="zxx" fo:country="none" fo:font-style="normal" style:text-underline-style="none" fo:font-weight="normal" style:font-name-asian="TimesNewRomanPS-BoldMT" style:font-size-asian="11pt" style:font-style-asian="normal" style:font-weight-asian="normal" style:font-name-complex="TimesNewRomanPS-BoldMT" style:font-size-complex="11pt" style:font-style-complex="normal" style:font-weight-complex="normal"/>
    </style:style>
    <style:style style:name="P39" style:family="paragraph" style:parent-style-name="Standard">
      <style:paragraph-properties fo:text-align="start" style:justify-single-word="false"/>
      <style:text-properties style:font-name="Times New Roman1" fo:font-size="11pt" fo:language="zxx" fo:country="none" fo:font-style="normal" style:text-underline-style="none" fo:font-weight="normal" style:font-name-asian="TimesNewRomanPS-BoldMT" style:font-size-asian="11pt" style:font-style-asian="normal" style:font-weight-asian="normal" style:font-name-complex="TimesNewRomanPS-BoldMT" style:font-size-complex="11pt" style:font-style-complex="normal" style:font-weight-complex="normal"/>
    </style:style>
    <style:style style:name="P40"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1" style:family="paragraph" style:parent-style-name="Standard">
      <style:text-properties style:text-underline-style="solid" style:text-underline-width="auto" style:text-underline-color="font-color" fo:font-weight="bold" style:font-weight-asian="bold" style:font-weight-complex="bold"/>
    </style:style>
    <style:style style:name="P42" style:family="paragraph" style:parent-style-name="Table_20_Contents">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43" style:family="paragraph" style:parent-style-name="Table_20_Contents">
      <style:paragraph-properties fo:text-align="justify" style:justify-single-word="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44" style:family="paragraph" style:parent-style-name="Table_20_Contents">
      <style:paragraph-properties fo:text-align="start" style:justify-single-word="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45" style:family="paragraph" style:parent-style-name="Table_20_Contents">
      <style:text-properties style:font-name="Times New Roman"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P46" style:family="paragraph" style:parent-style-name="Table_20_Contents">
      <style:paragraph-properties fo:text-align="start" style:justify-single-word="false"/>
      <style:text-properties style:font-name="Times New Roman"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P47" style:family="paragraph" style:parent-style-name="Table_20_Contents">
      <style:paragraph-properties fo:text-align="justify" style:justify-single-word="false"/>
      <style:text-properties style:font-name="Times New Roman"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P48" style:family="paragraph" style:parent-style-name="Table_20_Contents">
      <style:text-properties style:font-name="Times New Roman"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49" style:family="paragraph" style:parent-style-name="Table_20_Contents">
      <style:paragraph-properties fo:text-align="justify" style:justify-single-word="false"/>
      <style:text-properties style:font-name="Times New Roman"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50" style:family="paragraph" style:parent-style-name="Table_20_Contents">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1" style:family="paragraph" style:parent-style-name="Table_20_Contents">
      <style:paragraph-properties fo:text-align="start" style:justify-single-word="false"/>
      <style:text-properties style:font-name="Times New Roman" fo:font-size="12pt" fo:font-style="italic" style:text-underline-style="none" fo:font-weight="bold" style:font-name-asian="Times New Roman" style:font-size-asian="12pt" style:font-style-asian="italic" style:font-weight-asian="bold" style:font-name-complex="Times New Roman" style:font-size-complex="12pt" style:font-style-complex="italic" style:font-weight-complex="bold"/>
    </style:style>
    <style:style style:name="P52" style:family="paragraph" style:parent-style-name="Table_20_Contents">
      <style:paragraph-properties fo:text-align="center" style:justify-single-word="false"/>
      <style:text-properties style:font-name="Times New Roman" fo:font-size="12pt" style:font-name-asian="Times New Roman" style:font-size-asian="12pt" style:font-name-complex="Times New Roman" style:font-size-complex="12pt"/>
    </style:style>
    <style:style style:name="P53" style:family="paragraph" style:parent-style-name="Table_20_Contents">
      <style:paragraph-properties fo:text-align="start" style:justify-single-word="false"/>
      <style:text-properties style:font-name="Times New Roman" fo:font-size="12pt" style:font-name-asian="Times New Roman" style:font-size-asian="12pt" style:font-name-complex="Times New Roman" style:font-size-complex="12pt"/>
    </style:style>
    <style:style style:name="P54" style:family="paragraph" style:parent-style-name="Table_20_Contents">
      <style:paragraph-properties fo:text-align="end" style:justify-single-word="false"/>
      <style:text-properties style:font-name="Times New Roman" fo:font-size="12pt" style:font-name-asian="Times New Roman" style:font-size-asian="12pt" style:font-name-complex="Times New Roman" style:font-size-complex="12pt"/>
    </style:style>
    <style:style style:name="P55" style:family="paragraph" style:parent-style-name="Table_20_Contents">
      <style:paragraph-properties fo:text-align="center" style:justify-single-word="false"/>
      <style:text-properties style:font-name="Times New Roman" fo:font-size="10.5pt" style:font-name-asian="Times New Roman" style:font-size-asian="10.5pt" style:font-name-complex="Times New Roman" style:font-size-complex="10.5pt"/>
    </style:style>
    <style:style style:name="P56" style:family="paragraph" style:parent-style-name="Table_20_Contents">
      <style:paragraph-properties fo:text-align="end" style:justify-single-word="false"/>
      <style:text-properties style:font-name="Times New Roman" fo:font-size="10.5pt" style:font-name-asian="Times New Roman" style:font-size-asian="10.5pt" style:font-name-complex="Times New Roman" style:font-size-complex="10.5pt"/>
    </style:style>
    <style:style style:name="P57" style:family="paragraph" style:parent-style-name="Table_20_Contents">
      <style:paragraph-properties fo:text-align="justify" style:justify-single-word="false"/>
      <style:text-properties style:font-name="Times New Roman" fo:font-size="16pt" fo:font-style="normal" style:text-underline-style="solid" style:text-underline-width="auto" style:text-underline-color="font-color" fo:font-weight="bold" fo:background-color="#ffffff" style:font-name-asian="Times New Roman" style:font-size-asian="16pt" style:font-style-asian="normal" style:font-weight-asian="bold" style:font-name-complex="Times New Roman" style:font-size-complex="16pt" style:font-style-complex="normal" style:font-weight-complex="bold"/>
    </style:style>
    <style:style style:name="P58" style:family="paragraph" style:parent-style-name="Table_20_Contents">
      <style:text-properties style:font-name="Times New Roman" fo:font-size="16pt" style:text-underline-style="solid" style:text-underline-width="auto" style:text-underline-color="font-color" fo:font-weight="bold" style:font-name-asian="Times New Roman" style:font-size-asian="16pt" style:font-weight-asian="bold" style:font-name-complex="Times New Roman" style:font-size-complex="16pt" style:font-weight-complex="bold"/>
    </style:style>
    <style:style style:name="P59" style:family="paragraph" style:parent-style-name="Table_20_Contents">
      <style:text-properties fo:font-size="10.5pt" style:font-size-asian="10.5pt" style:font-size-complex="10.5pt"/>
    </style:style>
    <style:style style:name="P60" style:family="paragraph" style:parent-style-name="Table_20_Contents">
      <style:paragraph-properties fo:text-align="center" style:justify-single-word="false"/>
      <style:text-properties fo:font-size="10.5pt" style:font-size-asian="10.5pt" style:font-size-complex="10.5pt"/>
    </style:style>
    <style:style style:name="P61" style:family="paragraph" style:parent-style-name="Table_20_Contents">
      <style:text-properties fo:font-size="11pt" style:font-size-asian="11pt" style:font-size-complex="11pt"/>
    </style:style>
    <style:style style:name="P62" style:family="paragraph" style:parent-style-name="Table_20_Contents">
      <style:paragraph-properties fo:text-align="center" style:justify-single-word="false"/>
      <style:text-properties fo:font-size="11pt" style:font-size-asian="11pt" style:font-size-complex="11pt"/>
    </style:style>
    <style:style style:name="P63" style:family="paragraph" style:parent-style-name="Table_20_Contents">
      <style:paragraph-properties fo:text-align="end" style:justify-single-word="false"/>
      <style:text-properties fo:font-size="11pt" style:font-size-asian="11pt" style:font-size-complex="11pt"/>
    </style:style>
    <style:style style:name="P64"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65" style:family="paragraph" style:parent-style-name="Table_20_Contents">
      <style:text-properties fo:font-size="11pt" fo:font-style="italic" style:font-size-asian="11pt" style:font-style-asian="italic" style:font-size-complex="11pt" style:font-style-complex="italic"/>
    </style:style>
    <style:style style:name="P66" style:family="paragraph" style:parent-style-name="Table_20_Contents">
      <style:paragraph-properties fo:text-align="start" style:justify-single-word="false"/>
      <style:text-properties fo:font-size="12pt" style:font-size-asian="12pt" style:font-size-complex="12pt"/>
    </style:style>
    <style:style style:name="P67" style:family="paragraph" style:parent-style-name="Table_20_Contents">
      <style:paragraph-properties fo:text-align="center" style:justify-single-word="false"/>
      <style:text-properties fo:font-size="12pt" style:font-size-asian="12pt" style:font-size-complex="12pt"/>
    </style:style>
    <style:style style:name="P68" style:family="paragraph" style:parent-style-name="Table_20_Contents">
      <style:text-properties fo:font-size="12pt" fo:font-weight="normal" style:font-size-asian="12pt" style:font-weight-asian="normal" style:font-size-complex="12pt" style:font-weight-complex="normal"/>
    </style:style>
    <style:style style:name="P69" style:family="paragraph" style:parent-style-name="Table_20_Contents">
      <style:paragraph-properties fo:text-align="start" style:justify-single-word="false"/>
      <style:text-properties fo:font-size="12pt" fo:font-weight="normal" style:font-size-asian="12pt" style:font-weight-asian="normal" style:font-size-complex="12pt" style:font-weight-complex="normal"/>
    </style:style>
    <style:style style:name="P70" style:family="paragraph" style:parent-style-name="Standard" style:list-style-name="L2">
      <style:paragraph-properties fo:text-align="justify" style:justify-single-word="false"/>
    </style:style>
    <style:style style:name="P71" style:family="paragraph" style:parent-style-name="Standard" style:list-style-name="L3">
      <style:paragraph-properties fo:text-align="justify" style:justify-single-word="false"/>
    </style:style>
    <style:style style:name="P72" style:family="paragraph" style:parent-style-name="Standard" style:list-style-name="L6">
      <style:paragraph-properties fo:text-align="justify" style:justify-single-word="false"/>
    </style:style>
    <style:style style:name="P73" style:family="paragraph" style:parent-style-name="Standard" style:list-style-name="L1">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74" style:family="paragraph" style:parent-style-name="Standard" style:list-style-name="L4"/>
    <style:style style:name="P75" style:family="paragraph" style:parent-style-name="Standard" style:list-style-name="L5"/>
    <style:style style:name="P76" style:family="paragraph" style:parent-style-name="Standard" style:list-style-name="L6"/>
    <style:style style:name="P77" style:family="paragraph" style:parent-style-name="Standard" style:list-style-name="L10"/>
    <style:style style:name="P78" style:family="paragraph" style:parent-style-name="Standard" style:list-style-name="L11"/>
    <style:style style:name="P79" style:family="paragraph" style:parent-style-name="Standard" style:list-style-name="L14">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80" style:family="paragraph" style:parent-style-name="Standard" style:list-style-name="L15">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81" style:family="paragraph" style:parent-style-name="Standard" style:list-style-name="L16">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82" style:family="paragraph" style:parent-style-name="Standard" style:list-style-name="L54">
      <style:paragraph-properties fo:text-align="start" style:justify-single-word="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83" style:family="paragraph" style:parent-style-name="Standard" style:list-style-name="L20">
      <style:paragraph-properties fo:text-align="start" style:justify-single-word="false"/>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84" style:family="paragraph" style:parent-style-name="Standard" style:list-style-name="L21">
      <style:paragraph-properties fo:text-align="start" style:justify-single-word="false"/>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85" style:family="paragraph" style:parent-style-name="Standard" style:list-style-name="L22">
      <style:paragraph-properties fo:text-align="start" style:justify-single-word="false"/>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86" style:family="paragraph" style:parent-style-name="Standard" style:list-style-name="L23">
      <style:paragraph-properties fo:text-align="start" style:justify-single-word="false"/>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87" style:family="paragraph" style:parent-style-name="Standard" style:list-style-name="L24">
      <style:paragraph-properties fo:text-align="start" style:justify-single-word="false"/>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88" style:family="paragraph" style:parent-style-name="Standard" style:list-style-name="L25">
      <style:paragraph-properties fo:text-align="start" style:justify-single-word="false"/>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89" style:family="paragraph" style:parent-style-name="Standard" style:list-style-name="L26">
      <style:paragraph-properties fo:text-align="start" style:justify-single-word="false"/>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90" style:family="paragraph" style:parent-style-name="Standard" style:list-style-name="L27">
      <style:paragraph-properties fo:text-align="start" style:justify-single-word="false"/>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91" style:family="paragraph" style:parent-style-name="Standard" style:list-style-name="L46">
      <style:paragraph-properties fo:text-align="start" style:justify-single-word="false"/>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92" style:family="paragraph" style:parent-style-name="Standard" style:list-style-name="L48">
      <style:paragraph-properties fo:text-align="start" style:justify-single-word="false"/>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93" style:family="paragraph" style:parent-style-name="Standard" style:list-style-name="L49">
      <style:paragraph-properties fo:text-align="start" style:justify-single-word="false"/>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94" style:family="paragraph" style:parent-style-name="Standard" style:list-style-name="L50">
      <style:paragraph-properties fo:text-align="start" style:justify-single-word="false"/>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95" style:family="paragraph" style:parent-style-name="Standard" style:list-style-name="L51">
      <style:paragraph-properties fo:text-align="start" style:justify-single-word="false"/>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96" style:family="paragraph" style:parent-style-name="Standard" style:list-style-name="L52">
      <style:paragraph-properties fo:text-align="start" style:justify-single-word="false"/>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97" style:family="paragraph" style:parent-style-name="Standard" style:list-style-name="L53">
      <style:paragraph-properties fo:text-align="start" style:justify-single-word="false"/>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98" style:family="paragraph" style:parent-style-name="Standard" style:list-style-name="L39">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99" style:family="paragraph" style:parent-style-name="Standard">
      <style:paragraph-properties fo:text-align="start" style:justify-single-word="false"/>
      <style:text-properties style:font-name="Times New Roman"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P100" style:family="paragraph" style:parent-style-name="Standard" style:list-style-name="L45">
      <style:paragraph-properties fo:text-align="start" style:justify-single-word="false"/>
      <style:text-properties style:font-name="Times New Roman"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P101" style:family="paragraph" style:parent-style-name="Standard" style:list-style-name="L47">
      <style:paragraph-properties fo:text-align="start" style:justify-single-word="false"/>
      <style:text-properties style:font-name="Times New Roman"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P102" style:family="paragraph" style:parent-style-name="Standard" style:list-style-name="L53">
      <style:paragraph-properties fo:text-align="start" style:justify-single-word="false"/>
      <style:text-properties style:font-name="Times New Roman"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P103" style:family="paragraph" style:parent-style-name="Standard" style:list-style-name="L33">
      <style:text-properties style:font-name="Times New Roman"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104" style:family="paragraph" style:parent-style-name="Standard" style:list-style-name="L47">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05" style:family="paragraph" style:parent-style-name="Standard" style:list-style-name="L40">
      <style:paragraph-properties fo:text-align="start" style:justify-single-word="false"/>
      <style:text-properties style:font-name="Times New Roman" fo:font-size="12pt" fo:language="zxx" fo:country="none" fo:font-style="normal" style:text-underline-style="none" fo:font-weight="normal" fo:background-color="#ffffff" style:font-name-asian="Calibri" style:font-size-asian="12pt" style:font-style-asian="normal" style:font-weight-asian="normal" style:font-name-complex="Calibri" style:font-size-complex="12pt" style:font-style-complex="normal" style:font-weight-complex="normal"/>
    </style:style>
    <style:style style:name="P106" style:family="paragraph" style:parent-style-name="Standard" style:list-style-name="L19">
      <style:text-properties style:font-name="Times New Roman" fo:font-size="12pt" style:text-underline-style="solid" style:text-underline-width="auto" style:text-underline-color="font-color" fo:font-weight="normal" style:font-name-asian="Times New Roman" style:font-size-asian="12pt" style:font-weight-asian="normal" style:font-name-complex="Times New Roman" style:font-size-complex="12pt" style:font-weight-complex="normal"/>
    </style:style>
    <style:style style:name="P107" style:family="paragraph" style:parent-style-name="Standard" style:list-style-name="L17">
      <style:paragraph-properties fo:text-align="center" style:justify-single-word="false"/>
      <style:text-properties style:font-name="Times New Roman" fo:font-size="11pt" style:text-underline-style="none" fo:font-weight="normal" style:font-size-asian="11pt" style:font-weight-asian="normal" style:font-size-complex="11pt" style:font-weight-complex="normal"/>
    </style:style>
    <style:style style:name="P108" style:family="paragraph" style:parent-style-name="Standard" style:list-style-name="L28">
      <style:paragraph-properties fo:text-align="start" style:justify-single-word="false"/>
      <style:text-properties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09" style:family="paragraph" style:parent-style-name="Standard" style:list-style-name="L18">
      <style:paragraph-properties fo:text-align="start" style:justify-single-word="false"/>
      <style:text-properties fo:font-size="11pt" style:text-underline-style="none" fo:font-weight="normal" fo:background-color="#ffffff" style:font-size-asian="11pt" style:font-weight-asian="normal" style:font-size-complex="11pt" style:font-weight-complex="normal"/>
    </style:style>
    <style:style style:name="P110" style:family="paragraph" style:parent-style-name="Standard" style:list-style-name="L19">
      <style:text-properties fo:font-size="12pt" fo:font-weight="normal" style:font-size-asian="12pt" style:font-weight-asian="normal" style:font-size-complex="12pt" style:font-weight-complex="normal"/>
    </style:style>
    <style:style style:name="P111" style:family="paragraph" style:parent-style-name="Standard" style:list-style-name="L44">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112" style:family="paragraph" style:parent-style-name="Standard" style:list-style-name="L29">
      <style:text-properties style:font-name="Times New Roman1" fo:font-size="11pt" fo:language="zxx" fo:country="none" fo:font-style="normal" style:text-underline-style="none" fo:font-weight="normal" style:font-name-asian="TimesNewRomanPS-BoldMT" style:font-size-asian="11pt" style:font-style-asian="normal" style:font-weight-asian="normal" style:font-name-complex="TimesNewRomanPS-BoldMT" style:font-size-complex="11pt" style:font-style-complex="normal" style:font-weight-complex="normal"/>
    </style:style>
    <style:style style:name="P113" style:family="paragraph" style:parent-style-name="Standard" style:list-style-name="L30">
      <style:text-properties style:font-name="Times New Roman1" fo:font-size="11pt" fo:language="zxx" fo:country="none" fo:font-style="normal" style:text-underline-style="none" fo:font-weight="normal" style:font-name-asian="TimesNewRomanPS-BoldMT" style:font-size-asian="11pt" style:font-style-asian="normal" style:font-weight-asian="normal" style:font-name-complex="TimesNewRomanPS-BoldMT" style:font-size-complex="11pt" style:font-style-complex="normal" style:font-weight-complex="normal"/>
    </style:style>
    <style:style style:name="P114" style:family="paragraph" style:parent-style-name="Standard" style:list-style-name="L31">
      <style:text-properties style:font-name="Times New Roman1" fo:font-size="11pt" fo:language="zxx" fo:country="none" fo:font-style="normal" style:text-underline-style="none" fo:font-weight="normal" style:font-name-asian="TimesNewRomanPS-BoldMT" style:font-size-asian="11pt" style:font-style-asian="normal" style:font-weight-asian="normal" style:font-name-complex="TimesNewRomanPS-BoldMT" style:font-size-complex="11pt" style:font-style-complex="normal" style:font-weight-complex="normal"/>
    </style:style>
    <style:style style:name="P115" style:family="paragraph" style:parent-style-name="Standard" style:list-style-name="L32"/>
    <style:style style:name="P116" style:family="paragraph" style:parent-style-name="Standard" style:list-style-name="L33"/>
    <style:style style:name="P117" style:family="paragraph" style:parent-style-name="Standard" style:list-style-name="L34"/>
    <style:style style:name="P118" style:family="paragraph" style:parent-style-name="Standard" style:list-style-name="L35"/>
    <style:style style:name="P119" style:family="paragraph" style:parent-style-name="Standard" style:list-style-name="L36"/>
    <style:style style:name="P120" style:family="paragraph" style:parent-style-name="Standard" style:list-style-name="L37"/>
    <style:style style:name="P121" style:family="paragraph" style:parent-style-name="Standard" style:list-style-name="L38"/>
    <style:style style:name="P122" style:family="paragraph" style:parent-style-name="Standard" style:list-style-name="L39"/>
    <style:style style:name="P123" style:family="paragraph" style:parent-style-name="Standard" style:list-style-name="L41"/>
    <style:style style:name="P124" style:family="paragraph" style:parent-style-name="Standard" style:list-style-name="L42"/>
    <style:style style:name="P125" style:family="paragraph" style:parent-style-name="Table_20_Contents">
      <style:paragraph-properties fo:text-align="start" style:justify-single-word="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126" style:family="paragraph" style:parent-style-name="Table_20_Contents" style:list-style-name="L7">
      <style:paragraph-properties fo:text-align="start" style:justify-single-word="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127" style:family="paragraph" style:parent-style-name="Table_20_Contents" style:list-style-name="L8">
      <style:paragraph-properties fo:text-align="start" style:justify-single-word="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128" style:family="paragraph" style:parent-style-name="Table_20_Contents" style:list-style-name="L12">
      <style:paragraph-properties fo:text-align="justify" style:justify-single-word="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129" style:family="paragraph" style:parent-style-name="Table_20_Contents" style:list-style-name="L9">
      <style:text-properties style:font-name="Times New Roman"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130" style:family="paragraph" style:parent-style-name="Table_20_Contents" style:list-style-name="L13">
      <style:paragraph-properties fo:text-align="justify" style:justify-single-word="false"/>
      <style:text-properties style:font-name="Times New Roman"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P131" style:family="paragraph" style:parent-style-name="Table_20_Contents">
      <style:paragraph-properties fo:text-align="start" style:justify-single-word="false"/>
      <style:text-properties style:font-name="Times New Roman"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P132" style:family="paragraph" style:parent-style-name="Table_20_Contents" style:list-style-name="L44">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33" style:family="paragraph" style:parent-style-name="Table_20_Contents" style:list-style-name="L43"/>
    <style:style style:name="T1" style:family="text">
      <style:text-properties fo:font-size="14pt" style:font-size-asian="14pt" style:font-size-complex="14pt"/>
    </style:style>
    <style:style style:name="T2" style:family="text">
      <style:text-properties fo:font-style="normal" style:font-style-asian="normal" style:font-style-complex="normal"/>
    </style:style>
    <style:style style:name="T3" style:family="text">
      <style:text-properties style:font-name="Webdings"/>
    </style:style>
    <style:style style:name="T4" style:family="text">
      <style:text-properties style:font-name="Times New Roman"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T5" style:family="text">
      <style:text-properties style:font-name="Times New Roman" fo:font-size="12pt"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6" style:family="text">
      <style:text-properties style:font-name="Times New Roman" style:text-underline-style="none" style:font-name-asian="Times New Roman" style:font-name-complex="Times New Roman"/>
    </style:style>
    <style:style style:name="T7" style:family="text">
      <style:text-properties style:font-name="Times New Roman" style:font-name-asian="Arial Unicode MS" style:font-name-complex="Tahoma"/>
    </style:style>
    <style:style style:name="T8" style:family="text">
      <style:text-properties style:font-name="Times New Roman" fo:font-style="normal" style:text-underline-style="none" fo:background-color="#ffffff" style:font-name-asian="Times New Roman" style:font-style-asian="normal" style:font-name-complex="Times New Roman" style:font-style-complex="normal"/>
    </style:style>
    <style:style style:name="T9" style:family="text">
      <style:text-properties style:font-name="Times New Roman" fo:font-size="11pt" fo:font-style="normal" style:text-underline-style="none" fo:background-color="#ffffff" style:font-name-asian="Times New Roman" style:font-size-asian="11pt" style:font-style-asian="normal" style:font-name-complex="Times New Roman" style:font-size-complex="11pt" style:font-style-complex="normal"/>
    </style:style>
    <style:style style:name="T10" style:family="text">
      <style:text-properties style:font-name="Wingdings" style:font-name-asian="Wingdings" style:font-name-complex="Wingdings"/>
    </style:style>
    <style:style style:name="T11" style:family="text">
      <style:text-properties fo:color="#dc2300" fo:font-style="italic" style:text-underline-style="solid" style:text-underline-width="auto" style:text-underline-color="font-color" fo:font-weight="bold" style:font-style-asian="italic" style:font-weight-asian="bold" style:font-style-complex="italic" style:font-weight-complex="bold"/>
    </style:style>
    <style:style style:name="T12" style:family="text">
      <style:text-properties fo:color="#ff0000" fo:font-style="italic" style:text-underline-style="solid" style:text-underline-width="auto" style:text-underline-color="font-color" fo:font-weight="bold" style:font-style-asian="italic" style:font-weight-asian="bold" style:font-style-complex="italic" style:font-weight-complex="bold"/>
    </style:style>
    <style:style style:name="T13" style:family="text">
      <style:text-properties fo:color="#ff0000" fo:font-weight="bold" style:font-weight-asian="bold" style:font-weight-complex="bold"/>
    </style:style>
    <style:style style:name="T14" style:family="text">
      <style:text-properties style:font-name="Times New Roman1" fo:font-size="11pt" fo:language="zxx" fo:country="none" fo:font-style="normal" style:text-underline-style="none" fo:font-weight="normal" style:font-name-asian="TimesNewRomanPS-BoldMT" style:font-size-asian="11pt" style:font-style-asian="normal" style:font-weight-asian="normal" style:font-name-complex="TimesNewRomanPS-BoldMT" style:font-size-complex="11pt" style:font-style-complex="normal" style:font-weight-complex="normal"/>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8">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9">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13">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18">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percentage-style style:name="N11">
      <number:number number:decimal-places="2" number:min-integer-digits="1"/>
      <number:text>%</number:text>
    </number:percentage-style>
    <number:text-style style:name="N100">
      <number:text-content/>
    </number:text-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PROCES VERBAL DE LA SEANCE DU CONSEIL MUNICIPAL </text:p>
      <text:p text:style-name="P40">DU VENDREDI 29 MARS 2019 – 18 h 30</text:p>
      <text:p text:style-name="Standard"/>
      <text:p text:style-name="P41">Présents :</text:p>
      <text:p text:style-name="Standard">Joël TENA, Maire,</text:p>
      <text:p text:style-name="Standard">Laurent SALERT, Nelly RUIZ, Nicolas SAVELLI, Sophie PAGES, Olivier GUYOT, Adjoints, Alain REBOUL, Virginia BASTIDE, Claude LANGLADE, Philippe CANIZARES, Eric BERRUS, Laurence DALLO, Anne COURTIOL, Géraldine CANDEL, Patrick BERGER, Reine BOUVIER, </text:p>
      <text:p text:style-name="Standard"/>
      <text:p text:style-name="P41">Absents excusés :</text:p>
      <text:p text:style-name="Standard">Marion FRAC (procuration à Alain REBOUL) , Mireille MONTFAJON</text:p>
      <text:p text:style-name="Standard"/>
      <text:p text:style-name="P41">Absents :</text:p>
      <text:p text:style-name="Standard">Franck FLORENT</text:p>
      <text:p text:style-name="Standard"/>
      <text:p text:style-name="P36">ORDRE DU JOUR</text:p>
      <text:p text:style-name="P34"/>
      <text:p text:style-name="P36">Décisions du Maire – Information au Conseil Municipal</text:p>
      <text:p text:style-name="Standard"/>
      <text:p text:style-name="P4">Conformément à l'article L 2122-22 du Code Général des Collectivités Territoriales, et de ses délibérations des 05 juin 2014 et 22 septembre 2017, le Maire rend compte au Conseil Municipal des décisions qu'il a prises.</text:p>
      <text:p text:style-name="P4"/>
      <text:list xml:id="list430658273978026084" text:style-name="L1">
        <text:list-item>
          <text:list>
            <text:list-item>
              <text:p text:style-name="P73">n° 04/2019 – Demande de subvention d'investissement</text:p>
            </text:list-item>
          </text:list>
        </text:list-item>
      </text:list>
      <text:p text:style-name="P4"/>
      <text:p text:style-name="P4">Demande de subvention au titre de la Dotation de Soutien à l'Investissement Local (DSIL) dans le cadre d'un contrat de ruralité – année 2019 – revitalisation des bourgs-centre – action en faveur des commerces afin de financer le projet d'aménagement de la Rue Emile Zola – Places de la République et Ledru Rollin.</text:p>
      <text:p text:style-name="P4"/>
      <text:p text:style-name="P4">Le coût estimatif total de la dépense s'élève à 432 000,00 € dont éligible à la DSIL :</text:p>
      <text:p text:style-name="P4"/>
      <text:list xml:id="list7713802915399089920" text:style-name="L2">
        <text:list-item>
          <text:list>
            <text:list-item>
              <text:p text:style-name="P70">coût des travaux après rabais...................<text:tab/><text:tab/>147 769,91 € H.T.</text:p>
            </text:list-item>
            <text:list-item>
              <text:p text:style-name="P70">Honoraires maîtrise d'oeuvre...................<text:tab/><text:tab/> <text:s text:c="2"/>8 866,19 € H.T.</text:p>
            </text:list-item>
            <text:list-item>
              <text:p text:style-name="P70">Topographie et autres imprévus...............<text:tab/><text:tab/> <text:s text:c="2"/>5 863,89 € H.T.</text:p>
            </text:list-item>
          </text:list>
        </text:list-item>
      </text:list>
      <text:p text:style-name="P4"/>
      <text:p text:style-name="P4"><text:tab/><text:tab/>TOTAL................................................<text:tab/> <text:s text:c="5"/>162 500,00 € H.T.</text:p>
      <text:p text:style-name="P4"/>
      <text:p text:style-name="P4">Plan de financement :</text:p>
      <text:p text:style-name="P4"/>
      <text:list xml:id="list1495023237771263381" text:style-name="L3">
        <text:list-item>
          <text:list>
            <text:list-item>
              <text:p text:style-name="P71">Etat (DSIL).....................................<text:tab/><text:tab/>48 750,00 €</text:p>
            </text:list-item>
            <text:list-item>
              <text:p text:style-name="P71">Région.............................................<text:tab/><text:tab/>40 625,00 €</text:p>
            </text:list-item>
            <text:list-item>
              <text:p text:style-name="P71">Fonds propres de la Commune........<text:tab/><text:tab/>73 125,00 €</text:p>
            </text:list-item>
          </text:list>
        </text:list-item>
      </text:list>
      <text:p text:style-name="P4"/>
      <text:p text:style-name="P4"/>
      <text:p text:style-name="P37">I – FINANCES</text:p>
      <text:p text:style-name="P4"/>
      <text:p text:style-name="P4"><text:tab/><text:span text:style-name="T15">A – BUDGET GENERAL M14</text:span></text:p>
      <text:p text:style-name="P4"/>
      <text:p text:style-name="P4"><text:tab/><text:tab/><text:span text:style-name="T16">1°) - Approbation du Compte Administratif 2018</text:span></text:p>
      <text:p text:style-name="P4"/>
      <text:p text:style-name="P4"><text:soft-page-break/>Il est rappelé au Conseil Municipal l'article L 2121-14 du Code Général des Collectivités Territoriales qui indique que « Le Conseil Municipal est présidé par le Maire et, à défaut par celui qui le remplace. Dans les séances où le Compte Administratif du maire est débattu, le Conseil Municipal élit son président. Dans ce cas, le Maire peut, même s'il n'est plus en fonction, assister à la discussion ; mais il doit se retirer au moment du vote. »</text:p>
      <text:p text:style-name="P4"/>
      <text:p text:style-name="P4">Par un vote à main levée, Monsieur Alain REBOUL est élu président de séance.</text:p>
      <text:p text:style-name="P4"/>
      <text:p text:style-name="P4">Monsieur Alain REBOUL donne lecture du compte administratif de l'exercice 2018.</text:p>
      <text:p text:style-name="P4"/>
      <text:p text:style-name="Standard">Le compte administratif donne les montant suivants :</text:p>
      <text:p text:style-name="Standard"/>
      <text:list xml:id="list5674466651975446685" text:style-name="L4">
        <text:list-item>
          <text:p text:style-name="P74">recettes de fonctionnement..............................................<text:tab/><text:tab/>2 053 689,48 €</text:p>
        </text:list-item>
        <text:list-item>
          <text:p text:style-name="P74">dépenses de fonctionnement............................................<text:tab/><text:tab/>1 658 139,44 €</text:p>
        </text:list-item>
      </text:list>
      <text:p text:style-name="Standard"/>
      <text:p text:style-name="P4">Ces résultats permettent de dégager un excédent total cumulé de 395 550,04 € soit pour l'exercice <text:s text:c="9"/>219 550,04 €.</text:p>
      <text:p text:style-name="P4"/>
      <text:list xml:id="list6490724634417594234" text:style-name="L5">
        <text:list-item>
          <text:p text:style-name="P75">recettes d'investissement...................................................<text:tab/><text:tab/>683 386,89 €</text:p>
        </text:list-item>
        <text:list-item>
          <text:p text:style-name="P75">dépenses d'investissement................................................<text:tab/><text:tab/>327 089,27 €</text:p>
        </text:list-item>
      </text:list>
      <text:p text:style-name="Standard"/>
      <text:p text:style-name="Standard">Le montant des crédits reportés en section d'investissement s'élèvent à 356 297,62 €</text:p>
      <text:p text:style-name="Standard"/>
      <text:p text:style-name="Standard">Le Conseil Municipal après en avoir délibéré et à l'unanimité :</text:p>
      <text:p text:style-name="Standard"/>
      <text:list xml:id="list43393372471810005" text:style-name="L6">
        <text:list-item>
          <text:list>
            <text:list-item>
              <text:p text:style-name="P76">approuve le Compte Administratif 2018,</text:p>
            </text:list-item>
            <text:list-item>
              <text:p text:style-name="P72">charge le Maire de l'exécution de la présente décision.</text:p>
            </text:list-item>
          </text:list>
        </text:list-item>
      </text:list>
      <text:p text:style-name="P4"/>
      <text:p text:style-name="P4"><text:tab/><text:tab/><text:span text:style-name="T16">2°) - Approbation du Compte de Gestion 2018</text:span></text:p>
      <text:p text:style-name="P4"/>
      <text:p text:style-name="P9">Le Conseil Municipal réuni sous la présidence de Monsieur Joël TENA, Maire,</text:p>
      <text:p text:style-name="P9"/>
      <text:p text:style-name="P43">Après s'être fait présenter le budget général de l'exercice 2018 et les décisions modificatives qui s'y rattachent, les titres définitifs de créances à recouvrer, le détail des dépenses effectuées et celui des mandats délivrés, les bordereaux de titres de recettes, les bordereaux de mandats, le compte de gestion dressé par le receveur accompagné des états de développement des comptes de tiers, ainsi que l'état de l'actif, l'état du passif, l'état des restes à recouvrer et l'état des restes à payer,</text:p>
      <text:p text:style-name="P43">Après avoir entendu et approuvé le compte administratif du budget général de l'exercice 2018,</text:p>
      <text:p text:style-name="P43">Après s'être assuré que le receveur a repris dans ses écritures le montant de chacun des soldes figurant au bilan de l'exercice 2018, celui de tous les titres de recettes émis et celui de tous les mandats de paiement ordonnancés et qu'il a procédé à toutes les opérations d'ordre qu'il lui a été prescrit de passer dans ses écritures,</text:p>
      <text:p text:style-name="P43">Que toutes ces opérations sont régulières et conformes au compte administratif, du budget général,</text:p>
      <text:p text:style-name="P43">1°) - statuant sur l'ensemble des opérations effectuées du 1er janvier 2018 au 31 décembre 2018, y compris celles relatives à la journée complémentaire,</text:p>
      <text:p text:style-name="P43">2°) - statuant sur l'exécution du budget général de l'exercice 2018 en ce qui concerne les différentes sections budgétaires et budgets annexes,</text:p>
      <text:p text:style-name="P43">3°) - statuant sur la comptabilité des valeurs inactives,</text:p>
      <text:p text:style-name="P43">Déclare que le compte de gestion dressé pour l'exercice 2018 par le receveur municipal, visé et certifié <text:soft-page-break/>conforme par l'ordonnateur, n'appelle ni observation, ni réserve de sa part.</text:p>
      <text:p text:style-name="P43"><text:tab/><text:tab/><text:span text:style-name="T16">3°) - Affectation des résultats</text:span></text:p>
      <text:p text:style-name="P6">Considérant qu'il convient d'affecter les résultats du Compte Administratif 2018 du Budget Général M14,</text:p>
      <text:p text:style-name="P43"/>
      <text:p text:style-name="P43">Le Conseil Municipal réuni sous la présidence de Monsieur Joël TENA, Maire, après en avoir délibéré et à l'unanimité :</text:p>
      <text:p text:style-name="P43">► dit que l'excédent de fonctionnement de clôture soit la somme de 395 550,04<text:span text:style-name="T1"> <text:s/></text:span>€ est affecté comme suit, sur le budget unique 2019 <text:s/>:</text:p>
      <text:list xml:id="list8730092489505893253" text:style-name="L7">
        <text:list-item>
          <text:p text:style-name="P126">section de fonctionnement................................................ <text:s text:c="3"/>176 000,00 € </text:p>
        </text:list-item>
      </text:list>
      <text:list xml:id="list6326840647611124786" text:style-name="L8">
        <text:list-item>
          <text:p text:style-name="P127">section d'investissement................................................... <text:s text:c="3"/>219 550,04 €</text:p>
        </text:list-item>
        <text:list-item>
          <text:p text:style-name="P127"/>
        </text:list-item>
      </text:list>
      <text:p text:style-name="P44"><text:tab/><text:tab/><text:span text:style-name="T16">4°) - Propositions budgétaires 2019</text:span></text:p>
      <text:p text:style-name="P44"><text:span text:style-name="T16"/></text:p>
      <text:p text:style-name="P6">Concernant l'approbation du Budget <text:s/>Général Monsieur Joël TENA, Ordonnateur, <text:span text:style-name="T2">donne lecture des montants par chapitre et <text:s/>de certaines imputations avant de procèder au vote :</text:span></text:p>
      <text:p text:style-name="P9"/>
      <text:p text:style-name="P51">SECTION FONCTIONNEMENT</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52">Chapitre</text:p>
            </table:table-cell>
            <table:table-cell table:style-name="Tableau1.A1" office:value-type="string">
              <text:p text:style-name="P52">libellé</text:p>
            </table:table-cell>
            <table:table-cell table:style-name="Tableau1.C1" office:value-type="string">
              <text:p text:style-name="P52">Montant</text:p>
            </table:table-cell>
          </table:table-row>
        </table:table-header-rows>
        <table:table-row>
          <table:table-cell table:style-name="Tableau1.A2" table:number-columns-spanned="3" office:value-type="float" office:value="11">
            <text:p text:style-name="P52">DEPENSES</text:p>
          </table:table-cell>
          <table:covered-table-cell/>
          <table:covered-table-cell/>
        </table:table-row>
        <table:table-row>
          <table:table-cell table:style-name="Tableau1.A3" office:value-type="float" office:value="11">
            <text:p text:style-name="P52">011</text:p>
          </table:table-cell>
          <table:table-cell table:style-name="Tableau1.B3" office:value-type="string">
            <text:p text:style-name="P53">Charges à caractère général</text:p>
          </table:table-cell>
          <table:table-cell table:style-name="Tableau1.C3" office:value-type="currency" office:currency="EUR" office:value="591040">
            <text:p text:style-name="P54">591 040,00 €</text:p>
          </table:table-cell>
        </table:table-row>
        <table:table-row>
          <table:table-cell table:style-name="Tableau1.A3" office:value-type="float" office:value="12">
            <text:p text:style-name="P52">012</text:p>
          </table:table-cell>
          <table:table-cell table:style-name="Tableau1.B3" office:value-type="string">
            <text:p text:style-name="P53">Charges de personnel et frais assimilés</text:p>
          </table:table-cell>
          <table:table-cell table:style-name="Tableau1.C3" office:value-type="currency" office:currency="EUR" office:value="880000">
            <text:p text:style-name="P54">880 000,00 €</text:p>
          </table:table-cell>
        </table:table-row>
        <table:table-row>
          <table:table-cell table:style-name="Tableau1.A3" office:value-type="float" office:value="14">
            <text:p text:style-name="P52">014</text:p>
          </table:table-cell>
          <table:table-cell table:style-name="Tableau1.B3" office:value-type="string">
            <text:p text:style-name="P53">Atténuation de produits</text:p>
          </table:table-cell>
          <table:table-cell table:style-name="Tableau1.C3" office:value-type="currency" office:currency="EUR" office:value="111600">
            <text:p text:style-name="P54">111 600,00 €</text:p>
          </table:table-cell>
        </table:table-row>
        <table:table-row>
          <table:table-cell table:style-name="Tableau1.A3" office:value-type="float" office:value="22">
            <text:p text:style-name="P52">22</text:p>
          </table:table-cell>
          <table:table-cell table:style-name="Tableau1.B3" office:value-type="string">
            <text:p text:style-name="P53">Dépenses imprévues</text:p>
          </table:table-cell>
          <table:table-cell table:style-name="Tableau1.C3" office:value-type="currency" office:currency="EUR" office:value="130000">
            <text:p text:style-name="P54">130 000,00 €</text:p>
          </table:table-cell>
        </table:table-row>
        <table:table-row>
          <table:table-cell table:style-name="Tableau1.A3" office:value-type="float" office:value="42">
            <text:p text:style-name="P52">42</text:p>
          </table:table-cell>
          <table:table-cell table:style-name="Tableau1.B3" office:value-type="string">
            <text:p text:style-name="P53">Opérations d'ordre de transfert entre sections</text:p>
          </table:table-cell>
          <table:table-cell table:style-name="Tableau1.C3" office:value-type="currency" office:currency="EUR" office:value="7200">
            <text:p text:style-name="P54">7 200,00 €</text:p>
          </table:table-cell>
        </table:table-row>
        <table:table-row>
          <table:table-cell table:style-name="Tableau1.A3" office:value-type="float" office:value="65">
            <text:p text:style-name="P52">65</text:p>
          </table:table-cell>
          <table:table-cell table:style-name="Tableau1.B3" office:value-type="string">
            <text:p text:style-name="P53">Autres charges de gestion courante</text:p>
          </table:table-cell>
          <table:table-cell table:style-name="Tableau1.C3" office:value-type="currency" office:currency="EUR" office:value="295780">
            <text:p text:style-name="P54">295 780,00 €</text:p>
          </table:table-cell>
        </table:table-row>
        <table:table-row>
          <table:table-cell table:style-name="Tableau1.A3" office:value-type="float" office:value="66">
            <text:p text:style-name="P52">66</text:p>
          </table:table-cell>
          <table:table-cell table:style-name="Tableau1.B3" office:value-type="string">
            <text:p text:style-name="P53">Charges financières</text:p>
          </table:table-cell>
          <table:table-cell table:style-name="Tableau1.C3" office:value-type="currency" office:currency="EUR" office:value="18000">
            <text:p text:style-name="P54">18 000,00 €</text:p>
          </table:table-cell>
        </table:table-row>
        <table:table-row>
          <table:table-cell table:style-name="Tableau1.A3" office:value-type="float" office:value="67">
            <text:p text:style-name="P52">67</text:p>
          </table:table-cell>
          <table:table-cell table:style-name="Tableau1.B3" office:value-type="string">
            <text:p text:style-name="P53">Charges exceptionnelles</text:p>
          </table:table-cell>
          <table:table-cell table:style-name="Tableau1.C3" office:value-type="currency" office:currency="EUR" office:value="1700">
            <text:p text:style-name="P54">1 700,00 €</text:p>
          </table:table-cell>
        </table:table-row>
        <table:table-row>
          <table:table-cell table:style-name="Tableau1.A2" table:number-columns-spanned="3" office:value-type="float" office:value="0">
            <text:p text:style-name="P52">RECETTES</text:p>
          </table:table-cell>
          <table:covered-table-cell/>
          <table:covered-table-cell/>
        </table:table-row>
        <table:table-row>
          <table:table-cell table:style-name="Tableau1.A3" office:value-type="float" office:value="2">
            <text:p text:style-name="P52">002</text:p>
          </table:table-cell>
          <table:table-cell table:style-name="Tableau1.B3" office:value-type="string">
            <text:p text:style-name="P53">Excédent ordinaire reporté</text:p>
          </table:table-cell>
          <table:table-cell table:style-name="Tableau1.C3" office:value-type="currency" office:currency="EUR" office:value="176000">
            <text:p text:style-name="P54">176 000,00 €</text:p>
          </table:table-cell>
        </table:table-row>
        <table:table-row>
          <table:table-cell table:style-name="Tableau1.A3" office:value-type="float" office:value="13">
            <text:p text:style-name="P52">013</text:p>
          </table:table-cell>
          <table:table-cell table:style-name="Tableau1.B3" office:value-type="string">
            <text:p text:style-name="P53">Atténuation de charges</text:p>
          </table:table-cell>
          <table:table-cell table:style-name="Tableau1.C3" office:value-type="currency" office:currency="EUR" office:value="76000">
            <text:p text:style-name="P54">76 000,00 €</text:p>
          </table:table-cell>
        </table:table-row>
        <table:table-row>
          <table:table-cell table:style-name="Tableau1.A3" office:value-type="float" office:value="70">
            <text:p text:style-name="P52">70</text:p>
          </table:table-cell>
          <table:table-cell table:style-name="Tableau1.B3" office:value-type="string">
            <text:p text:style-name="P53">Produits des services, du domaine et ventes diverses</text:p>
          </table:table-cell>
          <table:table-cell table:style-name="Tableau1.C3" office:value-type="currency" office:currency="EUR" office:value="24050">
            <text:p text:style-name="P54">24 050,00 €</text:p>
          </table:table-cell>
        </table:table-row>
        <table:table-row>
          <table:table-cell table:style-name="Tableau1.A3" office:value-type="float" office:value="73">
            <text:p text:style-name="P52">73</text:p>
          </table:table-cell>
          <table:table-cell table:style-name="Tableau1.B3" office:value-type="string">
            <text:p text:style-name="P53">Impôts et taxes</text:p>
          </table:table-cell>
          <table:table-cell table:style-name="Tableau1.C3" office:value-type="currency" office:currency="EUR" office:value="1198410">
            <text:p text:style-name="P54">1 198 410,00 €</text:p>
          </table:table-cell>
        </table:table-row>
        <table:table-row>
          <table:table-cell table:style-name="Tableau1.A16" office:value-type="float" office:value="74">
            <text:p text:style-name="P52">74</text:p>
          </table:table-cell>
          <table:table-cell table:style-name="Tableau1.B3" office:value-type="string">
            <text:p text:style-name="P53">Dotations et participations</text:p>
          </table:table-cell>
          <table:table-cell table:style-name="Tableau1.C3" office:value-type="currency" office:currency="EUR" office:value="475650">
            <text:p text:style-name="P54">475 650,00 €</text:p>
          </table:table-cell>
        </table:table-row>
        <text:soft-page-break/>
        <table:table-row>
          <table:table-cell table:style-name="Tableau1.A17" office:value-type="float" office:value="75">
            <text:p text:style-name="P52">75</text:p>
          </table:table-cell>
          <table:table-cell table:style-name="Tableau1.A1" office:value-type="string">
            <text:p text:style-name="P53">Autres produits de gestion courante</text:p>
          </table:table-cell>
          <table:table-cell table:style-name="Tableau1.C17" office:value-type="currency" office:currency="EUR" office:value="79710">
            <text:p text:style-name="P54">79 710,00 €</text:p>
          </table:table-cell>
        </table:table-row>
        <table:table-row>
          <table:table-cell table:style-name="Tableau1.A16" office:value-type="float" office:value="77">
            <text:p text:style-name="P52">77</text:p>
          </table:table-cell>
          <table:table-cell table:style-name="Tableau1.B3" office:value-type="string">
            <text:p text:style-name="P53">Produits exceptionnels</text:p>
          </table:table-cell>
          <table:table-cell table:style-name="Tableau1.C3" office:value-type="currency" office:currency="EUR" office:value="5500">
            <text:p text:style-name="P54">5 500,00 €</text:p>
          </table:table-cell>
        </table:table-row>
      </table:table>
      <text:p text:style-name="P7"/>
      <text:p text:style-name="P51">SECTION INVESTISSEMENT</text:p>
      <table:table table:name="Tableau9" table:style-name="Tableau9">
        <table:table-column table:style-name="Tableau9.A"/>
        <table:table-column table:style-name="Tableau9.B"/>
        <table:table-column table:style-name="Tableau9.C"/>
        <table:table-header-rows>
          <table:table-row>
            <table:table-cell table:style-name="Tableau9.A1" office:value-type="string">
              <text:p text:style-name="P52">Chapitre</text:p>
            </table:table-cell>
            <table:table-cell table:style-name="Tableau9.A1" office:value-type="string">
              <text:p text:style-name="P52">libellé</text:p>
            </table:table-cell>
            <table:table-cell table:style-name="Tableau9.C1" office:value-type="string">
              <text:p text:style-name="P52">Montant</text:p>
            </table:table-cell>
          </table:table-row>
        </table:table-header-rows>
        <table:table-row>
          <table:table-cell table:style-name="Tableau9.A2" table:number-columns-spanned="3" office:value-type="string">
            <text:p text:style-name="P52">DEPENSES</text:p>
          </table:table-cell>
          <table:covered-table-cell/>
          <table:covered-table-cell/>
        </table:table-row>
        <table:table-row>
          <table:table-cell table:style-name="Tableau9.A3" office:value-type="float" office:value="13">
            <text:p text:style-name="P52">16</text:p>
          </table:table-cell>
          <table:table-cell table:style-name="Tableau9.B3" office:value-type="string">
            <text:p text:style-name="P53">Emprunts et dettes assimilés</text:p>
          </table:table-cell>
          <table:table-cell table:style-name="Tableau9.C3" office:value-type="currency" office:currency="EUR" office:value="76000">
            <text:p text:style-name="P54">76 000,00 €</text:p>
          </table:table-cell>
        </table:table-row>
        <table:table-row>
          <table:table-cell table:style-name="Tableau9.A3" office:value-type="float" office:value="0">
            <text:p text:style-name="P52">20</text:p>
          </table:table-cell>
          <table:table-cell table:style-name="Tableau9.B3" office:value-type="string">
            <text:p text:style-name="P53">Immobilisation incorporelles</text:p>
          </table:table-cell>
          <table:table-cell table:style-name="Tableau9.C3" office:value-type="currency" office:currency="EUR" office:value="12100">
            <text:p text:style-name="P54">12 100,00 €</text:p>
          </table:table-cell>
        </table:table-row>
        <table:table-row>
          <table:table-cell table:style-name="Tableau9.A3" office:value-type="float" office:value="70">
            <text:p text:style-name="P52">204</text:p>
          </table:table-cell>
          <table:table-cell table:style-name="Tableau9.B3" office:value-type="string">
            <text:p text:style-name="P53">Subventions d'équipement versées</text:p>
          </table:table-cell>
          <table:table-cell table:style-name="Tableau9.C3" office:value-type="currency" office:currency="EUR" office:value="18700">
            <text:p text:style-name="P54">18 700,00 €</text:p>
          </table:table-cell>
        </table:table-row>
        <table:table-row>
          <table:table-cell table:style-name="Tableau9.A3" office:value-type="float" office:value="73">
            <text:p text:style-name="P52">21</text:p>
          </table:table-cell>
          <table:table-cell table:style-name="Tableau9.B3" office:value-type="string">
            <text:p text:style-name="P53">Immobilisations corporelles</text:p>
          </table:table-cell>
          <table:table-cell table:style-name="Tableau9.C3" office:value-type="currency" office:currency="EUR" office:value="1304247.66">
            <text:p text:style-name="P54">1 304 247,66 €</text:p>
          </table:table-cell>
        </table:table-row>
        <table:table-row>
          <table:table-cell table:style-name="Tableau9.A7" table:number-columns-spanned="3" office:value-type="float" office:value="0">
            <text:p text:style-name="P52">RECETTES</text:p>
          </table:table-cell>
          <table:covered-table-cell/>
          <table:covered-table-cell/>
        </table:table-row>
        <table:table-row>
          <table:table-cell table:style-name="Tableau9.A3" office:value-type="float" office:value="11">
            <text:p text:style-name="P52">001</text:p>
          </table:table-cell>
          <table:table-cell table:style-name="Tableau9.B3" office:value-type="string">
            <text:p text:style-name="P53">Solde d'exécution section investissement reporté</text:p>
          </table:table-cell>
          <table:table-cell table:style-name="Tableau9.C3" office:value-type="currency" office:currency="EUR" office:value="356297.62">
            <text:p text:style-name="P54">356 297,62 €</text:p>
          </table:table-cell>
        </table:table-row>
        <table:table-row>
          <table:table-cell table:style-name="Tableau9.A3" office:value-type="float" office:value="14">
            <text:p text:style-name="P52">040</text:p>
          </table:table-cell>
          <table:table-cell table:style-name="Tableau9.B3" office:value-type="string">
            <text:p text:style-name="P53">Opérations d'ordre de transfert entre sections</text:p>
          </table:table-cell>
          <table:table-cell table:style-name="Tableau9.C3" office:value-type="currency" office:currency="EUR" office:value="7200">
            <text:p text:style-name="P54">7 200,00 €</text:p>
          </table:table-cell>
        </table:table-row>
        <table:table-row>
          <table:table-cell table:style-name="Tableau9.A3" office:value-type="float" office:value="42">
            <text:p text:style-name="P52">10</text:p>
          </table:table-cell>
          <table:table-cell table:style-name="Tableau9.B3" office:value-type="string">
            <text:p text:style-name="P53">Dotations, Fonds divers et réserves</text:p>
          </table:table-cell>
          <table:table-cell table:style-name="Tableau9.C3" office:value-type="currency" office:currency="EUR" office:value="287450.04">
            <text:p text:style-name="P54">287 450,04 €</text:p>
          </table:table-cell>
        </table:table-row>
        <table:table-row>
          <table:table-cell table:style-name="Tableau9.A3" office:value-type="float" office:value="65">
            <text:p text:style-name="P52">13</text:p>
          </table:table-cell>
          <table:table-cell table:style-name="Tableau9.B3" office:value-type="string">
            <text:p text:style-name="P53">Subventions d'investissement</text:p>
          </table:table-cell>
          <table:table-cell table:style-name="Tableau9.C3" office:value-type="currency" office:currency="EUR" office:value="408100">
            <text:p text:style-name="P54">408 100,00 €</text:p>
          </table:table-cell>
        </table:table-row>
        <table:table-row>
          <table:table-cell table:style-name="Tableau9.A3" office:value-type="float" office:value="66">
            <text:p text:style-name="P52">16</text:p>
          </table:table-cell>
          <table:table-cell table:style-name="Tableau9.B3" office:value-type="string">
            <text:p text:style-name="P53">Emprunts et dettes assimilés</text:p>
          </table:table-cell>
          <table:table-cell table:style-name="Tableau9.C3" office:value-type="currency" office:currency="EUR" office:value="352000">
            <text:p text:style-name="P54">352 000,00 €</text:p>
          </table:table-cell>
        </table:table-row>
        <table:table-row>
          <table:table-cell table:style-name="Tableau9.A3" office:value-type="float" office:value="0">
            <text:p text:style-name="P52">238</text:p>
          </table:table-cell>
          <table:table-cell table:style-name="Tableau9.B3" office:value-type="string">
            <text:p text:style-name="P53">Avance versée sur commandes d'immobilisations corporelles</text:p>
          </table:table-cell>
          <table:table-cell table:style-name="Tableau9.C3" office:value-type="currency" office:currency="EUR" office:value="45100">
            <text:p text:style-name="P54">45 100,00 €</text:p>
          </table:table-cell>
        </table:table-row>
      </table:table>
      <text:p text:style-name="P11"/>
      <text:p text:style-name="P11"/>
      <text:p text:style-name="P43">Le Conseil Municipal après en avoir délibéré décide <text:s/>à l'unanimité de fixer comme suit les résultats des différentes sections budgétaires :</text:p>
      <text:p text:style-name="P43">►les dépenses et les recettes de fonctionnement s'équilibrent à...... 2 035 320,00 € <text:s/></text:p>
      <text:p text:style-name="P43">►les dépenses et les recettes d'investissement s'équilibrent à.......... 1 456 147,66 € <text:s/></text:p>
      <text:p text:style-name="P43"/>
      <text:p text:style-name="P43"><text:tab/><text:tab/><text:span text:style-name="T16">5°) - Impôts et taxes</text:span></text:p>
      <text:p text:style-name="P12">Monsieur le Maire rappelle au Conseil Municipal qu'il doit procèder au vote des taux des contributions directes locales (3 taxes) représentant une ressource substantielle du budget de fonctionnement.</text:p>
      <text:p text:style-name="P12"/>
      <text:p text:style-name="P49"><text:s/>Il propose <text:s/>de maintenir les taux tels qu'en 2018, à savoir :</text:p>
      <text:list xml:id="list9032728424740222559" text:style-name="L9">
        <text:list-item>
          <text:p text:style-name="P129">taxe d'habitation........................................... <text:s text:c="5"/>12,92 %</text:p>
        </text:list-item>
        <text:list-item>
          <text:p text:style-name="P129">taxe foncière (bâti)....................................... <text:s text:c="5"/>22,36 %</text:p>
        </text:list-item>
        <text:list-item>
          <text:p text:style-name="P129">taxe foncière (non bâti)................................ <text:s text:c="5"/>53,79 %.</text:p>
        </text:list-item>
      </text:list>
      <text:p text:style-name="P48"><text:soft-page-break/>Le Conseil Municipal après en avoir délibéré et à l'unanimité :</text:p>
      <text:p text:style-name="P48"><text:span text:style-name="T3">:</text:span>décide <text:s/>de fixer les taux d'imposition pour l'année 2019 comme suit <text:s/>:</text:p>
      <text:list xml:id="list31301112" text:continue-list="list9032728424740222559" text:style-name="L9">
        <text:list-item text:start-value="1">
          <text:p text:style-name="P129">taxe d'habitation........................................... <text:s text:c="5"/>12,92 %</text:p>
        </text:list-item>
        <text:list-item>
          <text:p text:style-name="P129">taxe foncière (bâti)....................................... <text:s text:c="5"/>22,36 %</text:p>
        </text:list-item>
        <text:list-item>
          <text:p text:style-name="P129">taxe foncière (non bâti)................................ <text:s text:c="5"/>53,79 %.</text:p>
        </text:list-item>
      </text:list>
      <text:p text:style-name="P46"><text:span text:style-name="T3">:</text:span>charge Mr le Maire de l'exécution de la présente décision.</text:p>
      <text:p text:style-name="P47"/>
      <text:p text:style-name="P43"><text:tab/><text:span text:style-name="T15">B – BUDGET EAU ET ASSAINISSEMENT M49</text:span></text:p>
      <text:p text:style-name="P43"><text:tab/><text:tab/><text:span text:style-name="T16">1°) - Approbation du Compte Administratif 2018</text:span></text:p>
      <text:p text:style-name="P4">Il est rappelé au Conseil Municipal l'article L 2121-14 du Code Général des Collectivités Territoriales qui indique que « Le Conseil Municipal est présidé par le Maire et, à défaut par celui qui le remplace. Dans les séances où le Compte Administratif du maire est débattu, le Conseil Municipal élit son président. Dans ce cas, le Maire peut, même s'il n'est plus en fonction, assister à la discussion ; mais il doit se retirer au moment du vote. »</text:p>
      <text:p text:style-name="P4"/>
      <text:p text:style-name="P4">Par un vote à main levée, Monsieur Alain REBOUL est élu président de séance.</text:p>
      <text:p text:style-name="P4"/>
      <text:p text:style-name="P4">Monsieur Alain REBOUL donne lecture du compte administratif de l'exercice 2018.</text:p>
      <text:p text:style-name="P4"/>
      <text:p text:style-name="Standard">Le compte administratif donne les montant suivants :</text:p>
      <text:p text:style-name="Standard"/>
      <text:list xml:id="list31285385" text:continue-list="list5674466651975446685" text:style-name="L4">
        <text:list-item>
          <text:p text:style-name="P74">recettes d'exploitation......................................................<text:tab/><text:tab/>187 551,91 €</text:p>
        </text:list-item>
        <text:list-item>
          <text:p text:style-name="P74">dépenses d'exploitation....................................................<text:tab/><text:tab/> <text:s/>74 038,54 €</text:p>
        </text:list-item>
      </text:list>
      <text:p text:style-name="Standard"/>
      <text:p text:style-name="P4">Ces résultats permettent de dégager un excédent total cumulé de 113 513,37 € soit pour l'exercice <text:s text:c="10"/>13 513,77 €.</text:p>
      <text:p text:style-name="P4"/>
      <text:list xml:id="list9213805434632067914" text:style-name="L10">
        <text:list-item>
          <text:p text:style-name="P77">recettes d'investissement...................................................<text:tab/><text:tab/>3 077 069,66 €</text:p>
        </text:list-item>
        <text:list-item>
          <text:p text:style-name="P77">dépenses d'investissement................................................<text:tab/><text:tab/>2 121 745,16 €</text:p>
        </text:list-item>
      </text:list>
      <text:p text:style-name="Standard"/>
      <text:p text:style-name="P4">Le montant des crédits reportés en section d'investissement s'élèvent à <text:s/>955 324,50 €</text:p>
      <text:p text:style-name="P4"/>
      <text:p text:style-name="P4">Le Conseil Municipal après en avoir délibéré et à l'unanimité :</text:p>
      <text:p text:style-name="P4"/>
      <text:list xml:id="list7099188478452462050" text:style-name="L11">
        <text:list-item>
          <text:list>
            <text:list-item>
              <text:p text:style-name="P78">approuve le Compte Administratif 2018</text:p>
            </text:list-item>
            <text:list-item>
              <text:p text:style-name="P78">charge le Maire de l'exécution de la présente décision.</text:p>
            </text:list-item>
          </text:list>
        </text:list-item>
      </text:list>
      <text:p text:style-name="Standard"/>
      <text:p text:style-name="Standard"><text:tab/><text:tab/><text:span text:style-name="T16">2°) - Approbation du Compte de Gestion 2018</text:span></text:p>
      <text:p text:style-name="Standard"/>
      <text:p text:style-name="P9">Le Conseil Municipal réuni sous la présidence de Monsieur Joël TENA, Maire,</text:p>
      <text:p text:style-name="P9"/>
      <text:p text:style-name="P43">Après s'être fait présenter le budget eau et assainissement de l'exercice 2018 et les décisions modificatives qui s'y rattachent, les titres définitifs de créances à recouvrer, le détail des dépenses effectuées et celui des mandats délivrés, les bordereaux de titres de recettes, les bordereaux de mandats, le compte de gestion dressé par le receveur accompagné des états de développement des comptes de tiers, ainsi que l'état de l'actif, l'état du passif, l'état des restes à recouvrer et l'état des restes à payer,</text:p>
      <text:p text:style-name="P43">Après avoir entendu et approuvé le compte administratif du budget eau et assainissement de l'exercice <text:soft-page-break/>2018,</text:p>
      <text:p text:style-name="P43">Après s'être assuré que le receveur a repris dans ses écritures le montant de chacun des soldes figurant au bilan de l'exercice 2018, celui de tous les titres de recettes émis et celui de tous les mandats de paiement ordonnancés et qu'il a procédé à toutes les opérations d'ordre qu'il lui a été prescrit de passer dans ses écritures,</text:p>
      <text:p text:style-name="P43">Que toutes ces opérations sont régulières et conformes au compte administratif, du budget eau et assainissement,</text:p>
      <text:p text:style-name="P43">1°) - statuant sur l'ensemble des opérations effectuées du 1er janvier 2018 au 31 décembre 2018, y compris celles relatives à la journée complémentaire,</text:p>
      <text:p text:style-name="P43">2°) - statuant sur l'exécution du budget eau et assainissement de l'exercice 2018 en ce qui concerne les différentes sections budgétaires et budgets annexes,</text:p>
      <text:p text:style-name="P43">3°) - statuant sur la comptabilité des valeurs inactives,</text:p>
      <text:p text:style-name="P43">Déclare que le compte de gestion dressé pour l'exercice 2018 par le receveur municipal, visé et certifié conforme par l'ordonnateur, n'appelle ni observation, ni réserve de sa part.</text:p>
      <text:p text:style-name="P43"/>
      <text:p text:style-name="P43"><text:tab/><text:tab/><text:span text:style-name="T16">3°) - Affectation des résultats</text:span></text:p>
      <text:p text:style-name="P6">Considérant qu'il convient d'affecter les résultats du Compte Administratif 2018 du Budget Eau et Assainissement M49</text:p>
      <text:p text:style-name="P43"/>
      <text:p text:style-name="P43">Le Conseil Municipal réuni sous la présidence de Monsieur Joël TENA, Maire, après en avoir délibéré et à l'unanimité :</text:p>
      <text:p text:style-name="P43"/>
      <text:p text:style-name="P43">► dit que l'excédent de fonctionnement de clôture soit la somme de 113 513,37<text:span text:style-name="T1"> </text:span>€ est affecté comme suit, sur le budget Eau et Assainissement 2019 <text:s/>:</text:p>
      <text:p text:style-name="P43"/>
      <text:list xml:id="list1688198321406569248" text:style-name="L12">
        <text:list-item>
          <text:p text:style-name="P128">section d'exploitation........................................................ <text:s text:c="4"/>113 513,37 € </text:p>
        </text:list-item>
      </text:list>
      <text:list xml:id="list1073682678064524093" text:style-name="L13">
        <text:list-item>
          <text:p text:style-name="P130">section d'investissement................................................... <text:s text:c="5"/>Néant</text:p>
        </text:list-item>
      </text:list>
      <text:p text:style-name="P47"/>
      <text:p text:style-name="P47"><text:tab/><text:tab/><text:span text:style-name="T16">4°) - Propositions budgétaires 2019</text:span></text:p>
      <text:p text:style-name="P6">Concernant l'approbation du Budget <text:s/>Eau et Assainissement, Monsieur Joël TENA, Ordonnateur,</text:p>
      <text:p text:style-name="P12">donne lecture des montants par chapitre et <text:s/>de certaines imputations avant de procèder au vote :</text:p>
      <text:p text:style-name="P6"><text:s/></text:p>
      <text:p text:style-name="P51">SECTION <text:s/>D'EXPLOITATION</text:p>
      <table:table table:name="Tableau2" table:style-name="Tableau2">
        <table:table-column table:style-name="Tableau2.A"/>
        <table:table-column table:style-name="Tableau2.B"/>
        <table:table-column table:style-name="Tableau2.C"/>
        <table:table-header-rows>
          <table:table-row>
            <table:table-cell table:style-name="Tableau2.A1" office:value-type="string">
              <text:p text:style-name="P55">Chapitre</text:p>
            </table:table-cell>
            <table:table-cell table:style-name="Tableau2.A1" office:value-type="string">
              <text:p text:style-name="P55">libellé</text:p>
            </table:table-cell>
            <table:table-cell table:style-name="Tableau2.C1" office:value-type="string">
              <text:p text:style-name="P55">Montant</text:p>
            </table:table-cell>
          </table:table-row>
        </table:table-header-rows>
        <table:table-row>
          <table:table-cell table:style-name="Tableau2.A2" table:number-columns-spanned="3" office:value-type="string">
            <text:p text:style-name="P55">DEPENSES</text:p>
          </table:table-cell>
          <table:covered-table-cell/>
          <table:covered-table-cell/>
        </table:table-row>
        <table:table-row>
          <table:table-cell table:style-name="Tableau2.A3" office:value-type="float" office:value="11">
            <text:p text:style-name="P52">011</text:p>
          </table:table-cell>
          <table:table-cell table:style-name="Tableau2.B3" office:value-type="string">
            <text:p text:style-name="P53">Charge à caractère général</text:p>
          </table:table-cell>
          <table:table-cell table:style-name="Tableau2.C3" office:value-type="currency" office:currency="EUR" office:value="11353.37">
            <text:p text:style-name="P56">11 353,37 €</text:p>
          </table:table-cell>
        </table:table-row>
        <table:table-row>
          <table:table-cell table:style-name="Tableau2.A3" office:value-type="float" office:value="12">
            <text:p text:style-name="P52">012</text:p>
          </table:table-cell>
          <table:table-cell table:style-name="Tableau2.B3" office:value-type="string">
            <text:p text:style-name="P53">Charges de personnel et frais assimilés</text:p>
          </table:table-cell>
          <table:table-cell table:style-name="Tableau2.C3" office:value-type="currency" office:currency="EUR" office:value="400">
            <text:p text:style-name="P56">400,00 €</text:p>
          </table:table-cell>
        </table:table-row>
        <table:table-row>
          <table:table-cell table:style-name="Tableau2.A3" office:value-type="float" office:value="14">
            <text:p text:style-name="P52">022</text:p>
          </table:table-cell>
          <table:table-cell table:style-name="Tableau2.B3" office:value-type="string">
            <text:p text:style-name="P53">Dépenses imprévues</text:p>
          </table:table-cell>
          <table:table-cell table:style-name="Tableau2.C3" office:value-type="currency" office:currency="EUR" office:value="11400">
            <text:p text:style-name="P56">11 400,00 €</text:p>
          </table:table-cell>
        </table:table-row>
        <table:table-row>
          <table:table-cell table:style-name="Tableau2.A3" office:value-type="float" office:value="22">
            <text:p text:style-name="P52">042</text:p>
          </table:table-cell>
          <table:table-cell table:style-name="Tableau2.B3" office:value-type="string">
            <text:p text:style-name="P53">Opérations d'ordre de transfert entre section</text:p>
          </table:table-cell>
          <table:table-cell table:style-name="Tableau2.C3" office:value-type="currency" office:currency="EUR" office:value="43160">
            <text:p text:style-name="P56">43 160,00 €</text:p>
          </table:table-cell>
        </table:table-row>
        <text:soft-page-break/>
        <table:table-row>
          <table:table-cell table:style-name="Tableau2.A3" office:value-type="float" office:value="42">
            <text:p text:style-name="P52">66</text:p>
          </table:table-cell>
          <table:table-cell table:style-name="Tableau2.B3" office:value-type="string">
            <text:p text:style-name="P53">Charges financières</text:p>
          </table:table-cell>
          <table:table-cell table:style-name="Tableau2.C3" office:value-type="currency" office:currency="EUR" office:value="30000">
            <text:p text:style-name="P56">30 000,00 €</text:p>
          </table:table-cell>
        </table:table-row>
        <table:table-row>
          <table:table-cell table:style-name="Tableau2.A8" table:number-columns-spanned="3" office:value-type="float" office:value="0">
            <text:p text:style-name="P52">RECETTES</text:p>
          </table:table-cell>
          <table:covered-table-cell/>
          <table:covered-table-cell/>
        </table:table-row>
        <table:table-row>
          <table:table-cell table:style-name="Tableau2.A3" office:value-type="float" office:value="2">
            <text:p text:style-name="P52">002</text:p>
          </table:table-cell>
          <table:table-cell table:style-name="Tableau2.B3" office:value-type="string">
            <text:p text:style-name="P53">Excédent ordinaire reporté</text:p>
          </table:table-cell>
          <table:table-cell table:style-name="Tableau2.C3" office:value-type="currency" office:currency="EUR" office:value="113513.37">
            <text:p text:style-name="P56">113 513,37 €</text:p>
          </table:table-cell>
        </table:table-row>
        <table:table-row>
          <table:table-cell table:style-name="Tableau2.A3" office:value-type="float" office:value="13">
            <text:p text:style-name="P52">042</text:p>
          </table:table-cell>
          <table:table-cell table:style-name="Tableau2.B3" office:value-type="string">
            <text:p text:style-name="P53">Opérations d'ordre de transfert entre sections</text:p>
          </table:table-cell>
          <table:table-cell table:style-name="Tableau2.C3" office:value-type="currency" office:currency="EUR" office:value="14400">
            <text:p text:style-name="P56">14 400,00 €</text:p>
          </table:table-cell>
        </table:table-row>
        <table:table-row>
          <table:table-cell table:style-name="Tableau2.A3" office:value-type="float" office:value="70">
            <text:p text:style-name="P52">70</text:p>
          </table:table-cell>
          <table:table-cell table:style-name="Tableau2.B3" office:value-type="string">
            <text:p text:style-name="P53">Produits des services, du domaine et ventes diverses</text:p>
          </table:table-cell>
          <table:table-cell table:style-name="Tableau2.C3" office:value-type="currency" office:currency="EUR" office:value="70100">
            <text:p text:style-name="P56">70 100,00 €</text:p>
          </table:table-cell>
        </table:table-row>
        <table:table-row>
          <table:table-cell table:style-name="Tableau2.A12" office:value-type="float" office:value="75">
            <text:p text:style-name="P52">75</text:p>
          </table:table-cell>
          <table:table-cell table:style-name="Tableau2.A1" office:value-type="string">
            <text:p text:style-name="P53">Autres produits de gestion courante</text:p>
          </table:table-cell>
          <table:table-cell table:style-name="Tableau2.C12" office:value-type="currency" office:currency="EUR" office:value="300">
            <text:p text:style-name="P56">300,00 €</text:p>
          </table:table-cell>
        </table:table-row>
      </table:table>
      <text:p text:style-name="P14"/>
      <text:p text:style-name="P51">SECTION INVESTISSEMENT</text:p>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55">Chapitre</text:p>
            </table:table-cell>
            <table:table-cell table:style-name="Tableau3.A1" office:value-type="string">
              <text:p text:style-name="P55">libellé</text:p>
            </table:table-cell>
            <table:table-cell table:style-name="Tableau3.C1" office:value-type="string">
              <text:p text:style-name="P55">Montant</text:p>
            </table:table-cell>
          </table:table-row>
        </table:table-header-rows>
        <table:table-row>
          <table:table-cell table:style-name="Tableau3.A2" table:number-columns-spanned="3" office:value-type="string">
            <text:p text:style-name="P55">DEPENSES</text:p>
          </table:table-cell>
          <table:covered-table-cell/>
          <table:covered-table-cell/>
        </table:table-row>
        <table:table-row>
          <table:table-cell table:style-name="Tableau3.A3" office:value-type="float" office:value="13">
            <text:p text:style-name="P52">040</text:p>
          </table:table-cell>
          <table:table-cell table:style-name="Tableau3.B3" office:value-type="string">
            <text:p text:style-name="P53">Opérations d'ordre de transfert entre sections</text:p>
          </table:table-cell>
          <table:table-cell table:style-name="Tableau3.C3" office:value-type="currency" office:currency="EUR" office:value="14400">
            <text:p text:style-name="P56">14 400,00 €</text:p>
          </table:table-cell>
        </table:table-row>
        <table:table-row>
          <table:table-cell table:style-name="Tableau3.A3" office:value-type="float" office:value="0">
            <text:p text:style-name="P52">16 </text:p>
          </table:table-cell>
          <table:table-cell table:style-name="Tableau3.B3" office:value-type="string">
            <text:p text:style-name="P53">Emprunts dettes et assimilés</text:p>
          </table:table-cell>
          <table:table-cell table:style-name="Tableau3.C3" office:value-type="currency" office:currency="EUR" office:value="791600">
            <text:p text:style-name="P56">791 600,00 €</text:p>
          </table:table-cell>
        </table:table-row>
        <table:table-row>
          <table:table-cell table:style-name="Tableau3.A3" office:value-type="float" office:value="70">
            <text:p text:style-name="P52">20</text:p>
          </table:table-cell>
          <table:table-cell table:style-name="Tableau3.B3" office:value-type="string">
            <text:p text:style-name="P53">Immobilisations incorporelles</text:p>
          </table:table-cell>
          <table:table-cell table:style-name="Tableau3.C3" office:value-type="currency" office:currency="EUR" office:value="2080">
            <text:p text:style-name="P56">2 080,00 €</text:p>
          </table:table-cell>
        </table:table-row>
        <table:table-row>
          <table:table-cell table:style-name="Tableau3.A3" office:value-type="float" office:value="73">
            <text:p text:style-name="P52">21</text:p>
          </table:table-cell>
          <table:table-cell table:style-name="Tableau3.B3" office:value-type="string">
            <text:p text:style-name="P53">Immobilisations corporelles</text:p>
          </table:table-cell>
          <table:table-cell table:style-name="Tableau3.C3" office:value-type="currency" office:currency="EUR" office:value="43720">
            <text:p text:style-name="P56">43 720,00 €</text:p>
          </table:table-cell>
        </table:table-row>
        <table:table-row>
          <table:table-cell table:style-name="Tableau3.A3" office:value-type="float" office:value="0">
            <text:p text:style-name="P52">23</text:p>
          </table:table-cell>
          <table:table-cell table:style-name="Tableau3.B3" office:value-type="string">
            <text:p text:style-name="P53">Immobilisations en cours</text:p>
          </table:table-cell>
          <table:table-cell table:style-name="Tableau3.C3" office:value-type="currency" office:currency="EUR" office:value="532274.5">
            <text:p text:style-name="P56">532 274,50 €</text:p>
          </table:table-cell>
        </table:table-row>
        <table:table-row>
          <table:table-cell table:style-name="Tableau3.A8" table:number-columns-spanned="3" office:value-type="float" office:value="0">
            <text:p text:style-name="P52">RECETTES</text:p>
          </table:table-cell>
          <table:covered-table-cell/>
          <table:covered-table-cell/>
        </table:table-row>
        <table:table-row>
          <table:table-cell table:style-name="Tableau3.A3" office:value-type="float" office:value="11">
            <text:p text:style-name="P52">001</text:p>
          </table:table-cell>
          <table:table-cell table:style-name="Tableau3.B3" office:value-type="string">
            <text:p text:style-name="P53">Solde d'exécution section investissement reporté</text:p>
          </table:table-cell>
          <table:table-cell table:style-name="Tableau3.C3" office:value-type="currency" office:currency="EUR" office:value="955324.5">
            <text:p text:style-name="P56">955 324,50 €</text:p>
          </table:table-cell>
        </table:table-row>
        <table:table-row>
          <table:table-cell table:style-name="Tableau3.A3" office:value-type="float" office:value="14">
            <text:p text:style-name="P52">040</text:p>
          </table:table-cell>
          <table:table-cell table:style-name="Tableau3.B3" office:value-type="string">
            <text:p text:style-name="P53">Opérations d'ordre de transfert entre sections</text:p>
          </table:table-cell>
          <table:table-cell table:style-name="Tableau3.C3" office:value-type="currency" office:currency="EUR" office:value="43160">
            <text:p text:style-name="P56">43 160,00 €</text:p>
          </table:table-cell>
        </table:table-row>
        <table:table-row>
          <table:table-cell table:style-name="Tableau3.A3" office:value-type="float" office:value="42">
            <text:p text:style-name="P52">10</text:p>
          </table:table-cell>
          <table:table-cell table:style-name="Tableau3.B3" office:value-type="string">
            <text:p text:style-name="P53">Dotations, Fonds divers et réserves</text:p>
          </table:table-cell>
          <table:table-cell table:style-name="Tableau3.C3" office:value-type="currency" office:currency="EUR" office:value="3400">
            <text:p text:style-name="P56">3 400,00 €</text:p>
          </table:table-cell>
        </table:table-row>
        <table:table-row>
          <table:table-cell table:style-name="Tableau3.A3" office:value-type="float" office:value="65">
            <text:p text:style-name="P52">13</text:p>
          </table:table-cell>
          <table:table-cell table:style-name="Tableau3.B3" office:value-type="string">
            <text:p text:style-name="P53">Subventions d'investissement</text:p>
          </table:table-cell>
          <table:table-cell table:style-name="Tableau3.C3" office:value-type="currency" office:currency="EUR" office:value="382190">
            <text:p text:style-name="P56">382 190,00 €</text:p>
          </table:table-cell>
        </table:table-row>
      </table:table>
      <text:p text:style-name="P43"/>
      <text:p text:style-name="P43">Le Conseil Municipal après en avoir délibéré et un vote à main levée ayant donné les résultats suivants :</text:p>
      <text:p text:style-name="P6"/>
      <text:p text:style-name="P6"><text:span text:style-name="T10"></text:span> Adopte le Budget Eau et Assainissement M49 – Année 2019 fixant comme suit les montants des différentes sections budgétaires :</text:p>
      <text:p text:style-name="P43">►les dépenses et les recettes d'exploitation s'équilibrent à....<text:tab/><text:tab/> 198 313,37 <text:s/>€</text:p>
      <text:p text:style-name="P47">►les dépenses et les recettes d'investissement s'équilibrent à.........<text:tab/> <text:s text:c="9"/>1 384 074,50 €</text:p>
      <text:p text:style-name="P47"/>
      <text:p text:style-name="P57">II – PERSONNEL COMMUNAL </text:p>
      <text:p text:style-name="P47"><text:tab/><text:span text:style-name="T16">1°) - Mise à jour du tableau des effectifs</text:span></text:p>
      <text:p text:style-name="P5">Le Maire expose au Conseil Municipal que, pour prendre en compte les derniers mouvements de personnel, il y a lieu de permettre une nomination suite à avancement de grade par la création du poste <text:soft-page-break/>d'adjoint administratif principal de 1ère classe à temps complet.</text:p>
      <text:p text:style-name="P5"/>
      <text:p text:style-name="P5">Le poste correspondant laissé vacant pourra faire l'objet d'une demande d'avis au Comité Technique Paritaire du Centre de Gestion de la Fonction Publique Territoriale du Gard afin de permettre sa suppression.</text:p>
      <text:p text:style-name="P5"/>
      <text:p text:style-name="P5">Ceci conduit à la modification du tableau des effectifs tel que ci-dessous, et ce, à effet du 15 avril 2019 :</text:p>
      <text:p text:style-name="P5"/>
      <text:p text:style-name="P5"/>
      <table:table table:name="Tableau4" table:style-name="Tableau4">
        <table:table-column table:style-name="Tableau4.A"/>
        <table:table-column table:style-name="Tableau4.B"/>
        <table:table-column table:style-name="Tableau4.C" table:number-columns-repeated="2"/>
        <table:table-column table:style-name="Tableau4.E"/>
        <table:table-row>
          <table:table-cell table:style-name="Tableau4.A1" table:number-rows-spanned="2" office:value-type="string">
            <text:p text:style-name="P59"/>
            <text:p text:style-name="P60">Filière</text:p>
          </table:table-cell>
          <table:table-cell table:style-name="Tableau4.A1" table:number-columns-spanned="2" office:value-type="string">
            <text:p text:style-name="P60">Grades autorisés</text:p>
          </table:table-cell>
          <table:covered-table-cell/>
          <table:table-cell table:style-name="Tableau4.A1" table:number-rows-spanned="2" office:value-type="string">
            <text:p text:style-name="P60">Grades pourvus</text:p>
          </table:table-cell>
          <table:table-cell table:style-name="Tableau4.E1" table:number-rows-spanned="2" office:value-type="string">
            <text:p text:style-name="P60">Grades vacants</text:p>
          </table:table-cell>
        </table:table-row>
        <table:table-row>
          <table:covered-table-cell/>
          <table:table-cell table:style-name="Tableau4.B2" office:value-type="string">
            <text:p text:style-name="P60">dénomination</text:p>
          </table:table-cell>
          <table:table-cell table:style-name="Tableau4.B2" office:value-type="string">
            <text:p text:style-name="P60">nombre</text:p>
          </table:table-cell>
          <table:covered-table-cell/>
          <table:covered-table-cell/>
        </table:table-row>
        <table:table-row>
          <table:table-cell table:style-name="Tableau4.B2" table:number-rows-spanned="10" office:value-type="string">
            <text:p text:style-name="P59">Administrative</text:p>
          </table:table-cell>
          <table:table-cell table:style-name="Tableau4.B2" office:value-type="string">
            <text:p text:style-name="P59">Attaché principal TC</text:p>
          </table:table-cell>
          <table:table-cell table:style-name="Tableau4.C3" office:value-type="float" office:value="1">
            <text:p text:style-name="P60">1</text:p>
          </table:table-cell>
          <table:table-cell table:style-name="Tableau4.C3" office:value-type="float" office:value="0">
            <text:p text:style-name="P60">0</text:p>
          </table:table-cell>
          <table:table-cell table:style-name="Tableau4.E3" office:value-type="float" office:value="1">
            <text:p text:style-name="P60">1</text:p>
          </table:table-cell>
        </table:table-row>
        <table:table-row>
          <table:covered-table-cell/>
          <table:table-cell table:style-name="Tableau4.B2" office:value-type="string">
            <text:p text:style-name="P59">Attaché TC</text:p>
          </table:table-cell>
          <table:table-cell table:style-name="Tableau4.C3" office:value-type="float" office:value="1">
            <text:p text:style-name="P60">1</text:p>
          </table:table-cell>
          <table:table-cell table:style-name="Tableau4.C3" office:value-type="float" office:value="1">
            <text:p text:style-name="P60">1</text:p>
          </table:table-cell>
          <table:table-cell table:style-name="Tableau4.E3" office:value-type="float" office:value="0">
            <text:p text:style-name="P60">0</text:p>
          </table:table-cell>
        </table:table-row>
        <table:table-row>
          <table:covered-table-cell/>
          <table:table-cell table:style-name="Tableau4.B2" office:value-type="string">
            <text:p text:style-name="P59">Rédacteur principal 2ème classe TC</text:p>
          </table:table-cell>
          <table:table-cell table:style-name="Tableau4.C3" office:value-type="float" office:value="1">
            <text:p text:style-name="P60">1</text:p>
          </table:table-cell>
          <table:table-cell table:style-name="Tableau4.C3" office:value-type="float" office:value="1">
            <text:p text:style-name="P60">1</text:p>
          </table:table-cell>
          <table:table-cell table:style-name="Tableau4.E3" office:value-type="float" office:value="0">
            <text:p text:style-name="P60">0</text:p>
          </table:table-cell>
        </table:table-row>
        <table:table-row>
          <table:covered-table-cell/>
          <table:table-cell table:style-name="Tableau4.B2" office:value-type="string">
            <text:p text:style-name="P59">Rédacteur TC</text:p>
          </table:table-cell>
          <table:table-cell table:style-name="Tableau4.C3" office:value-type="float" office:value="1">
            <text:p text:style-name="P60">1</text:p>
          </table:table-cell>
          <table:table-cell table:style-name="Tableau4.C3" office:value-type="float" office:value="1">
            <text:p text:style-name="P60">1</text:p>
          </table:table-cell>
          <table:table-cell table:style-name="Tableau4.E3" office:value-type="float" office:value="0">
            <text:p text:style-name="P60">0</text:p>
          </table:table-cell>
        </table:table-row>
        <table:table-row>
          <table:covered-table-cell/>
          <table:table-cell table:style-name="Tableau4.B2" office:value-type="string">
            <text:p text:style-name="P59">Rédacteur TNC (28 h 00)</text:p>
          </table:table-cell>
          <table:table-cell table:style-name="Tableau4.C3" office:value-type="float" office:value="1">
            <text:p text:style-name="P60">1</text:p>
          </table:table-cell>
          <table:table-cell table:style-name="Tableau4.C3" office:value-type="float" office:value="1">
            <text:p text:style-name="P60">1</text:p>
          </table:table-cell>
          <table:table-cell table:style-name="Tableau4.E3" office:value-type="float" office:value="0">
            <text:p text:style-name="P60">0</text:p>
          </table:table-cell>
        </table:table-row>
        <table:table-row>
          <table:covered-table-cell/>
          <table:table-cell table:style-name="Tableau4.B2" office:value-type="string">
            <text:p text:style-name="P59">Adjoint Administratif principal de 1ère classe TC</text:p>
          </table:table-cell>
          <table:table-cell table:style-name="Tableau4.C3" office:value-type="float" office:value="2">
            <text:p text:style-name="P60">2</text:p>
          </table:table-cell>
          <table:table-cell table:style-name="Tableau4.C3" office:value-type="float" office:value="0">
            <text:p text:style-name="P60">0</text:p>
          </table:table-cell>
          <table:table-cell table:style-name="Tableau4.E3" office:value-type="float" office:value="2">
            <text:p text:style-name="P60">2</text:p>
          </table:table-cell>
        </table:table-row>
        <table:table-row>
          <table:covered-table-cell/>
          <table:table-cell table:style-name="Tableau4.B2" office:value-type="string">
            <text:p text:style-name="P59">Adjoint Administratif principal de 2ème classe TC</text:p>
          </table:table-cell>
          <table:table-cell table:style-name="Tableau4.C3" office:value-type="float" office:value="2">
            <text:p text:style-name="P60">2</text:p>
          </table:table-cell>
          <table:table-cell table:style-name="Tableau4.C3" office:value-type="float" office:value="2">
            <text:p text:style-name="P60">2</text:p>
          </table:table-cell>
          <table:table-cell table:style-name="Tableau4.E3" office:value-type="float" office:value="0">
            <text:p text:style-name="P60">0</text:p>
          </table:table-cell>
        </table:table-row>
        <table:table-row>
          <table:covered-table-cell/>
          <table:table-cell table:style-name="Tableau4.B2" office:value-type="string">
            <text:p text:style-name="P59">Adjoint Administratif principal de 2ème classe TNC (28 h 00)</text:p>
          </table:table-cell>
          <table:table-cell table:style-name="Tableau4.C3" office:value-type="float" office:value="1">
            <text:p text:style-name="P60">1</text:p>
          </table:table-cell>
          <table:table-cell table:style-name="Tableau4.C3" office:value-type="float" office:value="1">
            <text:p text:style-name="P60">1</text:p>
          </table:table-cell>
          <table:table-cell table:style-name="Tableau4.E3" office:value-type="float" office:value="0">
            <text:p text:style-name="P60">0</text:p>
          </table:table-cell>
        </table:table-row>
        <table:table-row>
          <table:covered-table-cell/>
          <table:table-cell table:style-name="Tableau4.B2" office:value-type="string">
            <text:p text:style-name="P59">Adjoint Administratif TNC (28 h 00)</text:p>
          </table:table-cell>
          <table:table-cell table:style-name="Tableau4.C3" office:value-type="float" office:value="2">
            <text:p text:style-name="P60">2</text:p>
          </table:table-cell>
          <table:table-cell table:style-name="Tableau4.C3" office:value-type="float" office:value="1">
            <text:p text:style-name="P60">1</text:p>
          </table:table-cell>
          <table:table-cell table:style-name="Tableau4.E3" office:value-type="float" office:value="1">
            <text:p text:style-name="P60">1</text:p>
          </table:table-cell>
        </table:table-row>
        <table:table-row>
          <table:covered-table-cell/>
          <table:table-cell table:style-name="Tableau4.B2" office:value-type="string">
            <text:p text:style-name="P59">Adjoint Administratif TNC <text:s/>(25 h 30)</text:p>
          </table:table-cell>
          <table:table-cell table:style-name="Tableau4.C3" office:value-type="float" office:value="1">
            <text:p text:style-name="P60">1</text:p>
          </table:table-cell>
          <table:table-cell table:style-name="Tableau4.C3" office:value-type="float" office:value="1">
            <text:p text:style-name="P60">1</text:p>
          </table:table-cell>
          <table:table-cell table:style-name="Tableau4.E3" office:value-type="float" office:value="0">
            <text:p text:style-name="P60">0</text:p>
          </table:table-cell>
        </table:table-row>
        <table:table-row>
          <table:table-cell table:style-name="Tableau4.B2" table:number-rows-spanned="8" office:value-type="string">
            <text:p text:style-name="P59">Technique</text:p>
          </table:table-cell>
          <table:table-cell table:style-name="Tableau4.B2" office:value-type="string">
            <text:p text:style-name="P59">Technicien Territorial TC</text:p>
          </table:table-cell>
          <table:table-cell table:style-name="Tableau4.C3" office:value-type="float" office:value="1">
            <text:p text:style-name="P60">1</text:p>
          </table:table-cell>
          <table:table-cell table:style-name="Tableau4.C3" office:value-type="float" office:value="0">
            <text:p text:style-name="P60">0</text:p>
          </table:table-cell>
          <table:table-cell table:style-name="Tableau4.E3" office:value-type="float" office:value="1">
            <text:p text:style-name="P60">1</text:p>
          </table:table-cell>
        </table:table-row>
        <table:table-row>
          <table:covered-table-cell/>
          <table:table-cell table:style-name="Tableau4.B2" office:value-type="string">
            <text:p text:style-name="P59">Agent de Maîtrise</text:p>
          </table:table-cell>
          <table:table-cell table:style-name="Tableau4.C3" office:value-type="float" office:value="2">
            <text:p text:style-name="P60">2</text:p>
          </table:table-cell>
          <table:table-cell table:style-name="Tableau4.C3" office:value-type="float" office:value="2">
            <text:p text:style-name="P60">2</text:p>
          </table:table-cell>
          <table:table-cell table:style-name="Tableau4.E3" office:value-type="float" office:value="0">
            <text:p text:style-name="P60">0</text:p>
          </table:table-cell>
        </table:table-row>
        <table:table-row>
          <table:covered-table-cell/>
          <table:table-cell table:style-name="Tableau4.B2" office:value-type="string">
            <text:p text:style-name="P59">Adjoint technique principal de 1ère classe TC</text:p>
          </table:table-cell>
          <table:table-cell table:style-name="Tableau4.C3" office:value-type="float" office:value="2">
            <text:p text:style-name="P60">2</text:p>
          </table:table-cell>
          <table:table-cell table:style-name="Tableau4.C3" office:value-type="float" office:value="0">
            <text:p text:style-name="P60">0</text:p>
          </table:table-cell>
          <table:table-cell table:style-name="Tableau4.E3" office:value-type="float" office:value="2">
            <text:p text:style-name="P60">2</text:p>
          </table:table-cell>
        </table:table-row>
        <table:table-row>
          <table:covered-table-cell/>
          <table:table-cell table:style-name="Tableau4.B2" office:value-type="string">
            <text:p text:style-name="P59">Adjoint technique principal de 2ème classe TC</text:p>
          </table:table-cell>
          <table:table-cell table:style-name="Tableau4.C3" office:value-type="float" office:value="3">
            <text:p text:style-name="P60">3</text:p>
          </table:table-cell>
          <table:table-cell table:style-name="Tableau4.C3" office:value-type="float" office:value="2">
            <text:p text:style-name="P60">2</text:p>
          </table:table-cell>
          <table:table-cell table:style-name="Tableau4.E3" office:value-type="float" office:value="1">
            <text:p text:style-name="P60">1</text:p>
          </table:table-cell>
        </table:table-row>
        <table:table-row>
          <table:covered-table-cell/>
          <table:table-cell table:style-name="Tableau4.B2" office:value-type="string">
            <text:p text:style-name="P59">Adjoint technique principal de 2ème classe TNC (28h)</text:p>
          </table:table-cell>
          <table:table-cell table:style-name="Tableau4.C3" office:value-type="float" office:value="1">
            <text:p text:style-name="P60">1</text:p>
          </table:table-cell>
          <table:table-cell table:style-name="Tableau4.C3" office:value-type="float" office:value="1">
            <text:p text:style-name="P60">1</text:p>
          </table:table-cell>
          <table:table-cell table:style-name="Tableau4.E3" office:value-type="float" office:value="0">
            <text:p text:style-name="P60">0</text:p>
          </table:table-cell>
        </table:table-row>
        <table:table-row>
          <table:covered-table-cell/>
          <table:table-cell table:style-name="Tableau4.B2" office:value-type="string">
            <text:p text:style-name="P59">Adjoint technique TC</text:p>
          </table:table-cell>
          <table:table-cell table:style-name="Tableau4.C3" office:value-type="float" office:value="4">
            <text:p text:style-name="P60">4</text:p>
          </table:table-cell>
          <table:table-cell table:style-name="Tableau4.C3" office:value-type="float" office:value="3">
            <text:p text:style-name="P60">3</text:p>
          </table:table-cell>
          <table:table-cell table:style-name="Tableau4.E3" office:value-type="float" office:value="1">
            <text:p text:style-name="P60">1</text:p>
          </table:table-cell>
        </table:table-row>
        <table:table-row>
          <table:covered-table-cell/>
          <table:table-cell table:style-name="Tableau4.B2" office:value-type="string">
            <text:p text:style-name="P59">Adjoint technique TNC (30 h )</text:p>
          </table:table-cell>
          <table:table-cell table:style-name="Tableau4.C3" office:value-type="float" office:value="1">
            <text:p text:style-name="P60">1</text:p>
          </table:table-cell>
          <table:table-cell table:style-name="Tableau4.C3" office:value-type="float" office:value="0">
            <text:p text:style-name="P60">0</text:p>
          </table:table-cell>
          <table:table-cell table:style-name="Tableau4.E3" office:value-type="float" office:value="1">
            <text:p text:style-name="P60">1</text:p>
          </table:table-cell>
        </table:table-row>
        <table:table-row>
          <table:covered-table-cell/>
          <table:table-cell table:style-name="Tableau4.B2" office:value-type="string">
            <text:p text:style-name="P59">Adjoint technique TNC (28 h )</text:p>
          </table:table-cell>
          <table:table-cell table:style-name="Tableau4.C3" office:value-type="float" office:value="1">
            <text:p text:style-name="P60">1</text:p>
          </table:table-cell>
          <table:table-cell table:style-name="Tableau4.C3" office:value-type="float" office:value="0">
            <text:p text:style-name="P60">0</text:p>
          </table:table-cell>
          <table:table-cell table:style-name="Tableau4.E3" office:value-type="float" office:value="1">
            <text:p text:style-name="P60">1</text:p>
          </table:table-cell>
        </table:table-row>
        <table:table-row>
          <table:table-cell table:style-name="Tableau4.B2" table:number-rows-spanned="3" office:value-type="string">
            <text:p text:style-name="P59">Médico-Sociale</text:p>
          </table:table-cell>
          <table:table-cell table:style-name="Tableau4.B2" office:value-type="string">
            <text:p text:style-name="P59">ATSEM principal de 2ème classe TC</text:p>
          </table:table-cell>
          <table:table-cell table:style-name="Tableau4.C3" office:value-type="float" office:value="1">
            <text:p text:style-name="P60">1</text:p>
          </table:table-cell>
          <table:table-cell table:style-name="Tableau4.C3" office:value-type="float" office:value="1">
            <text:p text:style-name="P60">1</text:p>
          </table:table-cell>
          <table:table-cell table:style-name="Tableau4.E3" office:value-type="float" office:value="0">
            <text:p text:style-name="P60">0</text:p>
          </table:table-cell>
        </table:table-row>
        <table:table-row>
          <table:covered-table-cell/>
          <table:table-cell table:style-name="Tableau4.B2" office:value-type="string">
            <text:p text:style-name="P59">ATSEM principal de 2ème classe TNC (30 h 00)</text:p>
          </table:table-cell>
          <table:table-cell table:style-name="Tableau4.C3" office:value-type="float" office:value="1">
            <text:p text:style-name="P60">1</text:p>
          </table:table-cell>
          <table:table-cell table:style-name="Tableau4.C3" office:value-type="float" office:value="1">
            <text:p text:style-name="P60">1</text:p>
          </table:table-cell>
          <table:table-cell table:style-name="Tableau4.E3" office:value-type="float" office:value="0">
            <text:p text:style-name="P60">0</text:p>
          </table:table-cell>
        </table:table-row>
        <table:table-row>
          <table:covered-table-cell/>
          <table:table-cell table:style-name="Tableau4.B2" office:value-type="string">
            <text:p text:style-name="P59">ATSEM principal de 2ème classe TNC (28 h 00)</text:p>
          </table:table-cell>
          <table:table-cell table:style-name="Tableau4.C3" office:value-type="float" office:value="1">
            <text:p text:style-name="P60">1</text:p>
          </table:table-cell>
          <table:table-cell table:style-name="Tableau4.C3" office:value-type="float" office:value="1">
            <text:p text:style-name="P60">1</text:p>
          </table:table-cell>
          <table:table-cell table:style-name="Tableau4.E3" office:value-type="float" office:value="0">
            <text:p text:style-name="P60">0</text:p>
          </table:table-cell>
        </table:table-row>
        <table:table-row>
          <table:table-cell table:style-name="Tableau4.B2" table:number-rows-spanned="2" office:value-type="string">
            <text:p text:style-name="P59">Sécurité</text:p>
          </table:table-cell>
          <table:table-cell table:style-name="Tableau4.B2" office:value-type="string">
            <text:p text:style-name="P59">Brigadier Chef Principal TC</text:p>
          </table:table-cell>
          <table:table-cell table:style-name="Tableau4.C3" office:value-type="float" office:value="2">
            <text:p text:style-name="P60">2</text:p>
          </table:table-cell>
          <table:table-cell table:style-name="Tableau4.C3" office:value-type="float" office:value="2">
            <text:p text:style-name="P60">2</text:p>
          </table:table-cell>
          <table:table-cell table:style-name="Tableau4.E3" office:value-type="float" office:value="0">
            <text:p text:style-name="P60">0</text:p>
          </table:table-cell>
        </table:table-row>
        <table:table-row>
          <table:covered-table-cell/>
          <table:table-cell table:style-name="Tableau4.B2" office:value-type="string">
            <text:p text:style-name="P59">Brigadier de Police Municipale TC</text:p>
          </table:table-cell>
          <table:table-cell table:style-name="Tableau4.C3" office:value-type="float" office:value="1">
            <text:p text:style-name="P60">1</text:p>
          </table:table-cell>
          <table:table-cell table:style-name="Tableau4.C3" office:value-type="float" office:value="0">
            <text:p text:style-name="P60">0</text:p>
          </table:table-cell>
          <table:table-cell table:style-name="Tableau4.E3" office:value-type="float" office:value="1">
            <text:p text:style-name="P60">1</text:p>
          </table:table-cell>
        </table:table-row>
        <text:soft-page-break/>
        <table:table-row>
          <table:table-cell table:style-name="Tableau4.B2" office:value-type="string">
            <text:p text:style-name="P59">Animation</text:p>
          </table:table-cell>
          <table:table-cell table:style-name="Tableau4.B2" office:value-type="string">
            <text:p text:style-name="P59">Adjoint d'animation TNC (30 h 30)</text:p>
          </table:table-cell>
          <table:table-cell table:style-name="Tableau4.C3" office:value-type="float" office:value="1">
            <text:p text:style-name="P60">1</text:p>
          </table:table-cell>
          <table:table-cell table:style-name="Tableau4.C3" office:value-type="float" office:value="1">
            <text:p text:style-name="P60">1</text:p>
          </table:table-cell>
          <table:table-cell table:style-name="Tableau4.E3" office:value-type="float" office:value="0">
            <text:p text:style-name="P60">0</text:p>
          </table:table-cell>
        </table:table-row>
        <table:table-row>
          <table:table-cell table:style-name="Tableau4.B2" office:value-type="string">
            <text:p text:style-name="P59">TOTAL</text:p>
          </table:table-cell>
          <table:table-cell table:style-name="Tableau4.B2" office:value-type="string">
            <text:p text:style-name="P59"/>
          </table:table-cell>
          <table:table-cell table:style-name="Tableau4.C3" office:value-type="float" office:value="35">
            <text:p text:style-name="P60">35</text:p>
          </table:table-cell>
          <table:table-cell table:style-name="Tableau4.C3" office:value-type="float" office:value="23">
            <text:p text:style-name="P60">23</text:p>
          </table:table-cell>
          <table:table-cell table:style-name="Tableau4.E3" office:value-type="float" office:value="12">
            <text:p text:style-name="P60">12</text:p>
          </table:table-cell>
        </table:table-row>
      </table:table>
      <text:p text:style-name="P5"/>
      <text:p text:style-name="P5">Le Conseil Municipal après en avoir délibéré et à l'unanimité :</text:p>
      <text:p text:style-name="P5"/>
      <text:list xml:id="list2504493872033097851" text:style-name="L14">
        <text:list-item>
          <text:p text:style-name="P79">approuve le tableau des effectifs communaux arrêté à ce jour, tel que présenté par le Maire.</text:p>
        </text:list-item>
      </text:list>
      <text:p text:style-name="P5"/>
      <text:p text:style-name="P5"><text:tab/><text:tab/><text:span text:style-name="T16">2°) - Titres restaurant</text:span></text:p>
      <text:p text:style-name="P5"/>
      <text:p text:style-name="P5">Vu la loi n° 84-53 du 26 janvier 1984 modifiée portant dispositions statutaires relatives à la Fonction Publique Territoriale,</text:p>
      <text:p text:style-name="P5"/>
      <text:p text:style-name="P5">Vu le décret n° 91.875 du 06 septembre 1991 pris pour application de l'article 88 de la loi du 26 janvier 1984 susvisée,</text:p>
      <text:p text:style-name="P5"/>
      <text:p text:style-name="P5">Vu la loi n° 2001-2 du 3 janvier 2001 relative à la résorption de l'emploi précaire dans la fonction publique en son article 25,</text:p>
      <text:p text:style-name="P5"/>
      <text:p text:style-name="P5">Monsieur le Maire propose au Conseil Municipal d'apporter une modification à la délibération initiale du 08 avril 2010 complètée par les délibérations du 21 novembre 2011 et du 19 mai 2017 relatives à la mise en œuvre des titres restaurant en faveur du personnel communal, compte-tenu, d'une part, de la somme prévue pour cette dépense au compte 64888 du budget primitif 2019, et d'autre part, de l'intérêt montré par les agents pouvant bénéficier de cette prestation.</text:p>
      <text:p text:style-name="P5"/>
      <text:p text:style-name="P5">Le Conseil Municipal ouï l'exposé de Monsieur le Maire, après en avoir délibéré et à l'unanimité :</text:p>
      <text:p text:style-name="P5"/>
      <text:list xml:id="list2566695523210380677" text:style-name="L15">
        <text:list-item>
          <text:p text:style-name="P80">charge le Maire de la mise en œuvre de cette prestation à compter du 1er mai 2019 sur une base fixée par le Budget primitif 2019,à savoir : une contribution employeur correspondant à 50 % de la dépense pour un forfait de 9 titres mensuels par agent (étalés du 12 mois), titre d'une valeur faciale de 7 €,</text:p>
        </text:list-item>
      </text:list>
      <text:p text:style-name="P5"/>
      <text:list xml:id="list6717448006537738832" text:style-name="L16">
        <text:list-item>
          <text:p text:style-name="P81">autorise le Maire à signer les conventions de services et avenants avec le groupe Chèque Déjeuner.</text:p>
        </text:list-item>
      </text:list>
      <text:p text:style-name="P5"/>
      <text:p text:style-name="P26">III – ENSEIGNEMENT – JEUNESSE</text:p>
      <text:p text:style-name="P5"/>
      <text:p text:style-name="P5"><text:tab/><text:tab/><text:span text:style-name="T16">1°) - Accueil de loisirs – Fonctionnement et tarifs – Indemnité au stagiaire</text:span></text:p>
      <text:p text:style-name="P5"><text:tab/><text:tab/><text:tab/><text:span text:style-name="T17">a – Fonctionnement et tarifs</text:span></text:p>
      <text:p text:style-name="P5"/>
      <text:p text:style-name="P5">Le Maire soumet au Conseil Municipal les modalités de fonctionnement ainsi que les tarifs de l'accueil de loisirs sans hébergement pour l'année 2019 qu'il propose de fixer selon les tableaux ci-dessous :</text:p>
      <text:p text:style-name="P5"/>
      <text:p text:style-name="P5"/>
      <table:table table:name="Tableau5" table:style-name="Tableau5">
        <table:table-column table:style-name="Tableau5.A"/>
        <table:table-column table:style-name="Tableau5.B"/>
        <table:table-column table:style-name="Tableau5.C"/>
        <table:table-column table:style-name="Tableau5.D"/>
        <table:table-column table:style-name="Tableau5.E"/>
        <table:table-header-rows>
          <table:table-row>
            <table:table-cell table:style-name="Tableau5.A1" office:value-type="string">
              <text:p text:style-name="P2"/>
            </table:table-cell>
            <table:table-cell table:style-name="Tableau5.A1" office:value-type="string">
              <text:p text:style-name="P2">Période Printemps</text:p>
            </table:table-cell>
            <table:table-cell table:style-name="Tableau5.A1" table:number-columns-spanned="2" office:value-type="string">
              <text:p text:style-name="P2">Période ETE</text:p>
            </table:table-cell>
            <table:covered-table-cell/>
            <table:table-cell table:style-name="Tableau5.E1" office:value-type="string">
              <text:p text:style-name="P3">Période TOUSSAINT</text:p>
            </table:table-cell>
          </table:table-row>
        </table:table-header-rows>
        <table:table-row>
          <table:table-cell table:style-name="Tableau5.A2" office:value-type="string">
            <text:p text:style-name="P16">période de fonctionnement</text:p>
          </table:table-cell>
          <table:table-cell table:style-name="Tableau5.A2" office:value-type="string">
            <text:p text:style-name="P17">1 semaine</text:p>
          </table:table-cell>
          <table:table-cell table:style-name="Tableau5.A2" table:number-columns-spanned="2" office:value-type="string">
            <text:p text:style-name="P17">3 semaines</text:p>
          </table:table-cell>
          <table:covered-table-cell/>
          <table:table-cell table:style-name="Tableau5.E2" office:value-type="string">
            <text:p text:style-name="P62">1 semaine</text:p>
          </table:table-cell>
        </table:table-row>
        <table:table-row>
          <table:table-cell table:style-name="Tableau5.A2" office:value-type="string">
            <text:p text:style-name="P16">horaires </text:p>
          </table:table-cell>
          <table:table-cell table:style-name="Tableau5.E2" table:number-columns-spanned="4" office:value-type="string">
            <text:list xml:id="list319768237781149827" text:style-name="L17">
              <text:list-item>
                <text:p text:style-name="P107">jours sur place <text:s/>: </text:p>
                <text:p text:style-name="P107">* de 7 h 30 à 12 h 00 de 14 h 00 à 18 h 00</text:p>
                <text:p text:style-name="P107">- jours de sortie :</text:p>
                <text:p text:style-name="P107"><text:s/>* de 7 h 30 à 18 h 00</text:p>
              </text:list-item>
            </text:list>
          </table:table-cell>
          <table:covered-table-cell/>
          <table:covered-table-cell/>
          <table:covered-table-cell/>
        </table:table-row>
        <text:soft-page-break/>
        <table:table-row>
          <table:table-cell table:style-name="Tableau5.A2" office:value-type="string">
            <text:p text:style-name="P16">Nombre de jours de sortie</text:p>
          </table:table-cell>
          <table:table-cell table:style-name="Tableau5.A2" office:value-type="string">
            <text:p text:style-name="P17">1 journée</text:p>
          </table:table-cell>
          <table:table-cell table:style-name="Tableau5.A2" table:number-columns-spanned="2" office:value-type="string">
            <text:p text:style-name="P17">6 journées</text:p>
          </table:table-cell>
          <table:covered-table-cell/>
          <table:table-cell table:style-name="Tableau5.E2" office:value-type="string">
            <text:p text:style-name="P62">1 journée</text:p>
          </table:table-cell>
        </table:table-row>
        <table:table-row>
          <table:table-cell table:style-name="Tableau5.A2" office:value-type="string">
            <text:p text:style-name="P16">âge</text:p>
          </table:table-cell>
          <table:table-cell table:style-name="Tableau5.E2" table:number-columns-spanned="4" office:value-type="string">
            <text:p text:style-name="P17">de 6 ans à 12 ans <text:s/>moins un jour </text:p>
          </table:table-cell>
          <table:covered-table-cell/>
          <table:covered-table-cell/>
          <table:covered-table-cell/>
        </table:table-row>
        <table:table-row>
          <table:table-cell table:style-name="Tableau5.A2" office:value-type="string">
            <text:p text:style-name="P18">effectif maximum </text:p>
          </table:table-cell>
          <table:table-cell table:style-name="Tableau5.E2" table:number-columns-spanned="4" office:value-type="string">
            <text:p text:style-name="P19"><text:s/>40 enfants</text:p>
          </table:table-cell>
          <table:covered-table-cell/>
          <table:covered-table-cell/>
          <table:covered-table-cell/>
        </table:table-row>
        <table:table-row>
          <table:table-cell table:style-name="Tableau5.A2" office:value-type="string">
            <text:p text:style-name="P20">Locaux </text:p>
          </table:table-cell>
          <table:table-cell table:style-name="Tableau5.E2" table:number-columns-spanned="4" office:value-type="string">
            <text:p text:style-name="P32">Ecole élémentaire </text:p>
          </table:table-cell>
          <table:covered-table-cell/>
          <table:covered-table-cell/>
          <table:covered-table-cell/>
        </table:table-row>
        <table:table-row>
          <table:table-cell table:style-name="Tableau5.A2" office:value-type="string">
            <text:p text:style-name="P20">Effectif d'encadrement </text:p>
          </table:table-cell>
          <table:table-cell table:style-name="Tableau5.E2" table:number-columns-spanned="4" office:value-type="string">
            <text:list xml:id="list4082706891667164181" text:style-name="L18">
              <text:list-item>
                <text:p text:style-name="P109">direction assurée par soit par un Directeur titulaire du BAFD ou un Directeur stagiaire BAFD - Le personnel d'animation est prévu en fonction des effectifs</text:p>
              </text:list-item>
            </text:list>
          </table:table-cell>
          <table:covered-table-cell/>
          <table:covered-table-cell/>
          <table:covered-table-cell/>
        </table:table-row>
        <table:table-row>
          <table:table-cell table:style-name="Tableau5.A2" table:number-rows-spanned="2" office:value-type="string">
            <text:p text:style-name="P20">Inscription </text:p>
          </table:table-cell>
          <table:table-cell table:style-name="Tableau5.A2" table:number-columns-spanned="2" office:value-type="string">
            <text:p text:style-name="P32"><text:s/>À la journée</text:p>
          </table:table-cell>
          <table:covered-table-cell/>
          <table:table-cell table:style-name="Tableau5.A2" office:value-type="string">
            <text:p text:style-name="P32">À la semaine</text:p>
          </table:table-cell>
          <table:table-cell table:style-name="Tableau5.E2" office:value-type="string">
            <text:p text:style-name="P32">À la journée</text:p>
          </table:table-cell>
        </table:table-row>
        <table:table-row>
          <table:covered-table-cell/>
          <table:table-cell table:style-name="Tableau5.E2" table:number-columns-spanned="4" office:value-type="string">
            <text:p text:style-name="P33">règlement à l'inscription et en cas d'absence pour cause de maladie, un certificat médical devra être fourni pour un éventuel remboursement</text:p>
          </table:table-cell>
          <table:covered-table-cell/>
          <table:covered-table-cell/>
          <table:covered-table-cell/>
        </table:table-row>
      </table:table>
      <text:p text:style-name="P5"/>
      <text:p text:style-name="P5"/>
      <text:p text:style-name="P36">TARIFS ACCUEIL DE LOISIRS au 15 avril 2019 Modulés en fonction des revenus</text:p>
      <text:p text:style-name="P35"/>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table-cell table:style-name="Tableau6.A1" office:value-type="string">
            <text:p text:style-name="P61"/>
          </table:table-cell>
          <table:table-cell table:style-name="Tableau6.A1" table:number-columns-spanned="2" office:value-type="string">
            <text:p text:style-name="P64">Enfants de la commune</text:p>
          </table:table-cell>
          <table:covered-table-cell/>
          <table:table-cell table:style-name="Tableau6.D1" office:value-type="string">
            <text:p text:style-name="P62"/>
          </table:table-cell>
          <table:table-cell table:style-name="Tableau6.E1" table:number-columns-spanned="2" office:value-type="string">
            <text:p text:style-name="P64">Enfants hors commune</text:p>
          </table:table-cell>
          <table:covered-table-cell/>
        </table:table-row>
        <table:table-row>
          <table:table-cell table:style-name="Tableau6.A2" office:value-type="string">
            <text:p text:style-name="P61">Q. F</text:p>
          </table:table-cell>
          <table:table-cell table:style-name="Tableau6.A2" office:value-type="string">
            <text:p text:style-name="P62">Prix de la journée <text:span text:style-name="T11">SANS</text:span> repas</text:p>
          </table:table-cell>
          <table:table-cell table:style-name="Tableau6.A2" office:value-type="string">
            <text:p text:style-name="P62">Prix de la journée <text:span text:style-name="T11">AVEC</text:span> repas</text:p>
          </table:table-cell>
          <table:table-cell table:style-name="Tableau6.D2" office:value-type="string">
            <text:p text:style-name="P62"/>
          </table:table-cell>
          <table:table-cell table:style-name="Tableau6.A2" office:value-type="string">
            <text:p text:style-name="P62">Prix de la journée <text:span text:style-name="T12">SANS</text:span><text:span text:style-name="T13"> </text:span>repas</text:p>
          </table:table-cell>
          <table:table-cell table:style-name="Tableau6.F2" office:value-type="string">
            <text:p text:style-name="P62">Prix de la journée <text:span text:style-name="T12">AVEC</text:span> repas</text:p>
          </table:table-cell>
        </table:table-row>
        <table:table-row>
          <table:table-cell table:style-name="Tableau6.A2" office:value-type="string">
            <text:p text:style-name="P61">0 à 320</text:p>
          </table:table-cell>
          <table:table-cell table:style-name="Tableau6.B3" office:value-type="currency" office:currency="EUR" office:value="6.37">
            <text:p text:style-name="P63">6,37 €</text:p>
          </table:table-cell>
          <table:table-cell table:style-name="Tableau6.B3" office:value-type="currency" office:currency="EUR" office:value="10.86">
            <text:p text:style-name="P63">10,86 €</text:p>
          </table:table-cell>
          <table:table-cell table:style-name="Tableau6.D3">
            <text:p text:style-name="P63"/>
          </table:table-cell>
          <table:table-cell table:style-name="Tableau6.B3" office:value-type="currency" office:currency="EUR" office:value="7.77">
            <text:p text:style-name="P63">7,77 €</text:p>
          </table:table-cell>
          <table:table-cell table:style-name="Tableau6.F3" office:value-type="currency" office:currency="EUR" office:value="12.26">
            <text:p text:style-name="P63">12,26 €</text:p>
          </table:table-cell>
        </table:table-row>
        <table:table-row>
          <table:table-cell table:style-name="Tableau6.A2" office:value-type="string">
            <text:p text:style-name="P61">321 à 400</text:p>
          </table:table-cell>
          <table:table-cell table:style-name="Tableau6.B3" office:value-type="currency" office:currency="EUR" office:value="7.28">
            <text:p text:style-name="P63">7,28 €</text:p>
          </table:table-cell>
          <table:table-cell table:style-name="Tableau6.B3" office:value-type="currency" office:currency="EUR" office:value="11.77">
            <text:p text:style-name="P63">11,77 €</text:p>
          </table:table-cell>
          <table:table-cell table:style-name="Tableau6.D3">
            <text:p text:style-name="P63"/>
          </table:table-cell>
          <table:table-cell table:style-name="Tableau6.B3" office:value-type="currency" office:currency="EUR" office:value="8.88">
            <text:p text:style-name="P63">8,88 €</text:p>
          </table:table-cell>
          <table:table-cell table:style-name="Tableau6.F3" office:value-type="currency" office:currency="EUR" office:value="13.37">
            <text:p text:style-name="P63">13,37 €</text:p>
          </table:table-cell>
        </table:table-row>
        <table:table-row>
          <table:table-cell table:style-name="Tableau6.A2" office:value-type="string">
            <text:p text:style-name="P61">401 à 570</text:p>
          </table:table-cell>
          <table:table-cell table:style-name="Tableau6.B3" office:value-type="currency" office:currency="EUR" office:value="7.74">
            <text:p text:style-name="P63">7,74 €</text:p>
          </table:table-cell>
          <table:table-cell table:style-name="Tableau6.B3" office:value-type="currency" office:currency="EUR" office:value="12.23">
            <text:p text:style-name="P63">12,23 €</text:p>
          </table:table-cell>
          <table:table-cell table:style-name="Tableau6.D3">
            <text:p text:style-name="P63"/>
          </table:table-cell>
          <table:table-cell table:style-name="Tableau6.B3" office:value-type="currency" office:currency="EUR" office:value="9.44">
            <text:p text:style-name="P63">9,44 €</text:p>
          </table:table-cell>
          <table:table-cell table:style-name="Tableau6.F3" office:value-type="currency" office:currency="EUR" office:value="13.93">
            <text:p text:style-name="P63">13,93 €</text:p>
          </table:table-cell>
        </table:table-row>
        <table:table-row>
          <table:table-cell table:style-name="Tableau6.A2" office:value-type="string">
            <text:p text:style-name="P61">571 à 800</text:p>
          </table:table-cell>
          <table:table-cell table:style-name="Tableau6.B3" office:value-type="currency" office:currency="EUR" office:value="8.19">
            <text:p text:style-name="P63">8,19 €</text:p>
          </table:table-cell>
          <table:table-cell table:style-name="Tableau6.B3" office:value-type="currency" office:currency="EUR" office:value="12.68">
            <text:p text:style-name="P63">12,68 €</text:p>
          </table:table-cell>
          <table:table-cell table:style-name="Tableau6.D3">
            <text:p text:style-name="P63"/>
          </table:table-cell>
          <table:table-cell table:style-name="Tableau6.B3" office:value-type="currency" office:currency="EUR" office:value="9.99">
            <text:p text:style-name="P63">9,99 €</text:p>
          </table:table-cell>
          <table:table-cell table:style-name="Tableau6.F3" office:value-type="currency" office:currency="EUR" office:value="14.48">
            <text:p text:style-name="P63">14,48 €</text:p>
          </table:table-cell>
        </table:table-row>
        <table:table-row>
          <table:table-cell table:style-name="Tableau6.A2" office:value-type="string">
            <text:p text:style-name="P61">&gt; 800</text:p>
          </table:table-cell>
          <table:table-cell table:style-name="Tableau6.B3" office:value-type="currency" office:currency="EUR" office:value="9.1">
            <text:p text:style-name="P63">9,10 €</text:p>
          </table:table-cell>
          <table:table-cell table:style-name="Tableau6.B3" office:value-type="currency" office:currency="EUR" office:value="13.59">
            <text:p text:style-name="P63">13,59 €</text:p>
          </table:table-cell>
          <table:table-cell table:style-name="Tableau6.D3">
            <text:p text:style-name="P63"/>
          </table:table-cell>
          <table:table-cell table:style-name="Tableau6.B3" office:value-type="currency" office:currency="EUR" office:value="11.1">
            <text:p text:style-name="P63">11,10 €</text:p>
          </table:table-cell>
          <table:table-cell table:style-name="Tableau6.F3" office:value-type="currency" office:currency="EUR" office:value="15.59">
            <text:p text:style-name="P63">15,59 €</text:p>
          </table:table-cell>
        </table:table-row>
      </table:table>
      <text:p text:style-name="P24"/>
      <text:p text:style-name="P5">Le Conseil Municipal après en avoir délibéré et à l'unanimité :</text:p>
      <text:p text:style-name="P5"/>
      <text:list xml:id="list7846604236103740480" text:style-name="L19">
        <text:list-item>
          <text:p text:style-name="P110"><text:span text:style-name="T6">approuve les modalités pratiques de fonctionnement ainsi que les tarifs de l'accueil de loisirs pour l'année 2019 tels que proposés par le Maire,</text:span> <text:s text:c="5"/></text:p>
          <text:p text:style-name="P110"/>
        </text:list-item>
        <text:list-item>
          <text:p text:style-name="P110">charge le Maire de l'exécution de la présente décision.</text:p>
        </text:list-item>
      </text:list>
      <text:p text:style-name="P29"/>
      <text:p text:style-name="P29"><text:tab/><text:tab/><text:tab/><text:span text:style-name="T17">B – Indemnité au stagiaire</text:span></text:p>
      <text:p text:style-name="P29"/>
      <text:p text:style-name="P10">Le Maire informe le Conseil Municipal que pendant son fonctionnement au mois de juillet <text:s/>l'accueil de loisirs sans hébergement est susceptible d'accueillir un stagiaire validant son B.A.F.A..</text:p>
      <text:p text:style-name="P10"/>
      <text:p text:style-name="P10">Celui-ci ne percevant pas de rémunération, le Maire propose au Conseil Municipal le versement, en fin de stage d'une indemnité d'un montant de 300,00 € ;</text:p>
      <text:p text:style-name="P10"/>
      <text:p text:style-name="P10">Le Conseil Municipal après en avoir délibéré et à l'unanimité :</text:p>
      <text:p text:style-name="P10"/>
      <text:list xml:id="list4885570870825525536" text:style-name="L20">
        <text:list-item>
          <text:p text:style-name="P83">décide de fixer à 300 € l'indemnité à verser au stagiaire validant son BAFA et ayant participé à l'accueil de loisirs sans hébergement du mois de juillet,</text:p>
        </text:list-item>
      </text:list>
      <text:list xml:id="list3851856132960250518" text:style-name="L21">
        <text:list-item>
          <text:p text:style-name="P84"><text:soft-page-break/>dit que la dépense sera inscrite au compte 658 « charges diverses de la gestion courante »,</text:p>
        </text:list-item>
      </text:list>
      <text:p text:style-name="P10"/>
      <text:list xml:id="list4097704898045082401" text:style-name="L22">
        <text:list-item>
          <text:p text:style-name="P85">charge le Maire de l'exécution de la présente décision.</text:p>
        </text:list-item>
      </text:list>
      <text:p text:style-name="P10"/>
      <text:p text:style-name="P10"/>
      <text:p text:style-name="P10"><text:tab/><text:tab/><text:span text:style-name="T16">2°) - Attribution d'une participation communale aux classes vertes ou classes de découverte – Ecoles communales (Maternelle et Elémentaire)</text:span></text:p>
      <text:p text:style-name="P10"/>
      <text:p text:style-name="P10">Le Maire informe le Conseil Municipal que trois classes de l'école élémentaire, à savoir 66 élèves, doivent participer à des classes de découverte.</text:p>
      <text:p text:style-name="P10"/>
      <text:p text:style-name="P10">Afin d'allèger le coût restant à la charge des familles, il propose d'attribuer une participation d'un montant de 40,00 € par enfant.</text:p>
      <text:p text:style-name="P10"/>
      <text:p text:style-name="P10">Le Conseil Municipal après en avoir délibéré et à l'unanimité :</text:p>
      <text:p text:style-name="P10"/>
      <text:list xml:id="list1664017880033545856" text:style-name="L23">
        <text:list-item>
          <text:p text:style-name="P86">décide de prendre en charge une partie du coût du séjour en classe de découverte effectué par les élèves de l'école élémentaire à hauteur de 40,00 € par enfant,</text:p>
        </text:list-item>
      </text:list>
      <text:p text:style-name="P10"/>
      <text:list xml:id="list592969871300107470" text:style-name="L24">
        <text:list-item>
          <text:p text:style-name="P87">dit que la participation communale sera versée directement à l'organisme d'accueil, à la fin du séjour, sur présentation d'une facture,</text:p>
        </text:list-item>
      </text:list>
      <text:p text:style-name="P10"/>
      <text:list xml:id="list6477820987395569092" text:style-name="L25">
        <text:list-item>
          <text:p text:style-name="P88">charge le Maire de l'exécution de la présente décision.</text:p>
        </text:list-item>
      </text:list>
      <text:p text:style-name="P10"/>
      <text:p text:style-name="P10"><text:tab/><text:tab/><text:span text:style-name="T16">3°) - Etudes surveillées – Rémunération des professeurs des écoles – réévaluation du taux </text:span></text:p>
      <text:p text:style-name="P10"/>
      <text:p text:style-name="P10">Le Maire rappelle au Conseil Municipal sa délibération en date du 22 septembre 2017 par laquelle il décide que l'étude surveillée se déroulant à l'Ecole Elémentaire, de 17 h 00 à 18 h 00, les lundi, mardi, jeudi et vendredi sera assurée par des enseignants contre une rémunération horaire de 21,99 € de l'heure.</text:p>
      <text:p text:style-name="P10"/>
      <text:p text:style-name="P10">Le taux horaire maximum actuel s'élevant à 22,34 €, il propose au Conseil Municipal de revaloriser la rémunération des enseignants effectuant l'étude surveillée. </text:p>
      <text:p text:style-name="P10"/>
      <text:p text:style-name="P10">Le Conseil Municipal après en avoir délibéré et à l'unanimité :</text:p>
      <text:p text:style-name="P10"/>
      <text:list xml:id="list3905030298256061232" text:style-name="L26">
        <text:list-item>
          <text:p text:style-name="P89">approuve la proposition du Maire quant à l'actualisation du taux de rémunération horaire maximum attribué aux enseignants de l'école élémentaire assurant l'étude surveillée, fixé par le décret n° 2016-670 du 25 mai 2016,</text:p>
        </text:list-item>
      </text:list>
      <text:p text:style-name="P10"/>
      <text:list xml:id="list7946263398537475407" text:style-name="L27">
        <text:list-item>
          <text:p text:style-name="P90">dit que ce taux horaire sera automatiquement revalorisé lors de la parution des <text:s/>prochains décrets,</text:p>
        </text:list-item>
      </text:list>
      <text:p text:style-name="P10"/>
      <text:list xml:id="list8868558618531373693" text:style-name="L28">
        <text:list-item>
          <text:p text:style-name="P108">charge le Maire de l'exécution de la présente décision.</text:p>
          <text:p text:style-name="P108"/>
        </text:list-item>
      </text:list>
      <text:p text:style-name="P27">IV – FESTIVITES -FETE LOCALE</text:p>
      <text:p text:style-name="P22"/>
      <text:p text:style-name="P22"><text:tab/><text:tab/><text:span text:style-name="T16">1°) - Animation musicale Fête des Feux de la Saint Jean </text:span></text:p>
      <text:p text:style-name="P22"/>
      <text:p text:style-name="P15">Monsieur Claude LANGLADE, Conseiller Municipal Délégué, expose au Conseil Municipal qu'il a pris contact avec l'orchestre SARDI SIXTIES en vue d'assurer l'animation musicale de la soirée de la fête des Feux de la Saint Jean.</text:p>
      <text:p text:style-name="P15"/>
      <text:p text:style-name="Standard"><text:span text:style-name="T5">Il soumet au Conseil Municipal le contrat d'engagement</text:span><text:span text:style-name="T14"> d'un coût de 555,00 € T.T.C. Pour une prestation </text:span><text:soft-page-break/><text:span text:style-name="T14">réalisée par trois personnes de 19 h 00 à 1 h 00.</text:span></text:p>
      <text:p text:style-name="P38"/>
      <text:p text:style-name="P38">Le Conseil Municipal après en avoir délibéré et à <text:s/>l'unanimité :</text:p>
      <text:p text:style-name="P38"/>
      <text:list xml:id="list2729784296182038022" text:style-name="L29">
        <text:list-item>
          <text:p text:style-name="P112">accepte le contrat d'engagement de l'Orchestre SARDI SIXTIES pour l'animation musicale de la fête des Feux de la Saint Jean, telle que présentée par Monsieur Claude LANGLADE,</text:p>
        </text:list-item>
      </text:list>
      <text:p text:style-name="P38"/>
      <text:list xml:id="list7158618926016687441" text:style-name="L30">
        <text:list-item>
          <text:p text:style-name="P113">dit que la dépense est inscrite à l'article 6232 du Budget 2019,</text:p>
        </text:list-item>
      </text:list>
      <text:p text:style-name="P38"/>
      <text:list xml:id="list7357125138705534524" text:style-name="L31">
        <text:list-item>
          <text:p text:style-name="P114">autorise le Maire à signer le document dont s'agit et le charge de l'exécution de la présente décision.</text:p>
        </text:list-item>
      </text:list>
      <text:p text:style-name="P39"/>
      <text:p text:style-name="P22"><text:tab/><text:tab/><text:span text:style-name="T16">2°) - Participation et droit de place du Cafetier</text:span></text:p>
      <text:p text:style-name="P22"/>
      <text:p text:style-name="P65">Conformément à l'article L.2131-11 du Code Général des Collectivités Territoriales, Mr Joël TENA, personnellement concerné, ne participe pas à la délibération.</text:p>
      <text:p text:style-name="P11">Monsieur Laurent SALERT, Adjoint Délégué, demande au Conseil Municipal d'examiner la proposition de la Commission de la fête locale au regard des contributions financières à réclamer au <text:s/>« Café de l'Avenir ».</text:p>
      <text:p text:style-name="Standard"/>
      <text:p text:style-name="Standard">Il rappelle au Conseil Municipal :</text:p>
      <text:p text:style-name="Standard"/>
      <text:list xml:id="list2216426776698466413" text:style-name="L32">
        <text:list-item>
          <text:p text:style-name="P115">d'une part, en ce qui concerne le droit de place annuel : </text:p>
          <text:p text:style-name="P115"/>
          <text:p text:style-name="P115">le « Café de l'Avenir », installe sa terrasse sur une partie de la Place de la République tout au long de l'année et sur sa totalité pendant la fête locale. La Commission de la Fête locale propose de maintenir le droit de place annuel au titre de l'année 2019 à 2 650,00 €,</text:p>
        </text:list-item>
      </text:list>
      <text:p text:style-name="Standard"/>
      <text:list xml:id="list1758665661321898588" text:style-name="L33">
        <text:list-item>
          <text:p text:style-name="P116">d'autre part en ce qui concerne la participation financière du « Café de l'Avenir » à la fête locale : <text:s/></text:p>
          <text:p text:style-name="P116"/>
          <text:p text:style-name="P116">Le « Café de l'Avenir » de part <text:s/>sa situation, bénéficie de cette manifestation. <text:s/>Il y a lieu, par conséquent, de lui demander une participation pécuniaire et matérielle. </text:p>
          <text:p text:style-name="P116"/>
          <text:p text:style-name="P116">La Commission de la Fête locale propose de <text:s/>maintenir le montant de la participation à la fête locale 2019 à 1 750,00 €, </text:p>
          <text:p text:style-name="P116"/>
          <text:p text:style-name="P116">Le « Café de l'Avenir » assurera <text:span text:style-name="T4">la fourniture des repas et des boissons d'usage aux membres des orchestres assurant les animations musicales.</text:span></text:p>
          <text:p text:style-name="P103"/>
          <text:p text:style-name="P103">Il aura la responsabilité du nettoyage matinal de la Place de la République.</text:p>
        </text:list-item>
      </text:list>
      <text:p text:style-name="Standard"/>
      <text:p text:style-name="Standard">La Commune effectuera le nettoyage et l'arrosage journalier de cette place et mettra à disposition par l'intermédiaire de la Communauté de Communes de Petite Camargue : 5 containers de 660 l pour les ordures ménagères, 5 bacs de 90 l et 6 bacs de 240 l pour le verre et dont l'enlèvement sera assuré par la Société VEOLIA.</text:p>
      <text:list xml:id="list4061882173346961266" text:style-name="L34">
        <text:list-item>
          <text:list>
            <text:list-item>
              <text:list>
                <text:list-header>
                  <text:p text:style-name="P117"/>
                </text:list-header>
              </text:list>
            </text:list-item>
          </text:list>
        </text:list-item>
      </text:list>
      <text:p text:style-name="Standard">Le Conseil Municipal après en avoir délibéré et à l'unanimité :</text:p>
      <text:p text:style-name="Standard"/>
      <text:list xml:id="list1822653951787321318" text:style-name="L35">
        <text:list-item>
          <text:p text:style-name="P118">approuve les propositions de la Commission de la Fête Locale telles que présentées par l'Adjoint Délégué,</text:p>
          <text:p text:style-name="P118"/>
        </text:list-item>
      </text:list>
      <text:list xml:id="list7953159532700671130" text:style-name="L36">
        <text:list-item>
          <text:p text:style-name="P119">charge l'Adjoint Délégué de l'exécution de la présente décision.</text:p>
        </text:list-item>
      </text:list>
      <text:p text:style-name="Standard"/>
      <text:p text:style-name="Standard"/>
      <text:p text:style-name="P10"><text:soft-page-break/><text:tab/><text:tab/><text:span text:style-name="T16">3°) - Location de la buvette des arènes</text:span></text:p>
      <text:p text:style-name="Standard"/>
      <text:p text:style-name="Standard">Monsieur Laurent SALERT, Adjoint Délégué à la Fête Locale, expose au Conseil Municipal, conformément à la décision de la commission « Fête Locale », qu'il y aurait lieu de confier la gestion de la buvette des arènes au club taurin Paul Ricard « Lou Sanglié », seul candidat.</text:p>
      <text:p text:style-name="Standard"/>
      <text:p text:style-name="Standard">Il <text:s/>rappelle au Conseil Municipal qu'une convention entre la Commune et l'association régit cette gestion.Il évoque :</text:p>
      <text:p text:style-name="Standard"/>
      <text:p text:style-name="Standard"><text:span text:style-name="T10"></text:span>les conditions de location appliquées jusqu'à ce jour :</text:p>
      <text:p text:style-name="Standard"/>
      <text:list xml:id="list481325353505469756" text:style-name="L37">
        <text:list-item>
          <text:p text:style-name="P120">la Commune met à la disposition du gestionnaire l'ensemble du local désigné sous le nom de « buvette » doté d'une installation électrique</text:p>
        </text:list-item>
      </text:list>
      <text:p text:style-name="Standard"/>
      <text:list xml:id="list31306497" text:continue-numbering="true" text:style-name="L37">
        <text:list-item>
          <text:p text:style-name="P120">la date de validité de la convention est de 12 mois à compter de la date de la signature</text:p>
          <text:p text:style-name="P120"/>
        </text:list-item>
      </text:list>
      <text:p text:style-name="Standard"><text:span text:style-name="T10"></text:span><text:span text:style-name="T7">l</text:span>es conditions de fonctionnement :</text:p>
      <text:list xml:id="list4255170765054639109" text:style-name="L38">
        <text:list-header>
          <text:p text:style-name="P121"/>
        </text:list-header>
      </text:list>
      <text:list xml:id="list282059807964701881" text:style-name="L39">
        <text:list-item>
          <text:p text:style-name="P122">1) la buvette sera ouverte tous les jours de la semaine de la fête locale pendant la durée des spectacles y compris la « vachette de 11 heures », à l'occasion des fêtes nationales ou de toute manifestation organisée par la Commune,</text:p>
          <text:p text:style-name="P122"/>
        </text:list-item>
        <text:list-item>
          <text:p text:style-name="P122">2) le ramassage des emballages vides sera effectué tous les jours dans l'enceinte totale des arènes ainsi qu'aux abords extérieurs immédiats,</text:p>
          <text:p text:style-name="P122"/>
        </text:list-item>
        <text:list-item>
          <text:p text:style-name="P98">3) les boissons seront vendues dans des contenants autres que le verre</text:p>
        </text:list-item>
      </text:list>
      <text:p text:style-name="P45"><text:s/></text:p>
      <text:list xml:id="list474399012149727468" text:style-name="L40">
        <text:list-item>
          <text:p text:style-name="P105">4) l'association aura la charge de l'achat et du maintien du stock de boissons ainsi que du matériel de réfrigération nécessaire,</text:p>
          <text:p text:style-name="P105"/>
        </text:list-item>
      </text:list>
      <text:p text:style-name="Standard"><text:s/><text:span text:style-name="T10"></text:span>les conditions financières :</text:p>
      <text:p text:style-name="Standard"/>
      <text:p text:style-name="Standard">L'Adjoint Délégué propose <text:s/>au Conseil Municipal de fixer un <text:s/>montant forfaitaire et définitif de <text:s text:c="5"/>1 000 € <text:s/>dont le concessionnaire devra s'acquitter avant le 30 septembre 2019.</text:p>
      <text:p text:style-name="Standard"/>
      <text:p text:style-name="Standard">Le conseil municipal après en avoir délibéré et à l'unanimité :</text:p>
      <text:p text:style-name="Standard"/>
      <text:list xml:id="list5981579690365225816" text:style-name="L41">
        <text:list-item>
          <text:p text:style-name="P123">décide d'attribuer la gestion de la buvette des arènes au Club Taurin Paul Ricard « Lou Sanglié », selon l'ensemble des conditions d'exploitation exposées par <text:s/>l'Adjoint Délégué</text:p>
        </text:list-item>
      </text:list>
      <text:p text:style-name="Standard"/>
      <text:list xml:id="list6838777559964590719" text:style-name="L42">
        <text:list-item>
          <text:p text:style-name="P124">autorise l'Adjoint Délégué à signer la convention dont s'agit et le charge de l'exécution de la présente décision.</text:p>
        </text:list-item>
      </text:list>
      <text:p text:style-name="P10"/>
      <text:list xml:id="list31299444" text:continue-list="list7846604236103740480" text:style-name="L19">
        <text:list-item>
          <text:list>
            <text:list-item>
              <text:list>
                <text:list-header>
                  <text:p text:style-name="P106">4°) - Tarif des entrées course de taureaux du samedi 03 août 2019</text:p>
                </text:list-header>
              </text:list>
            </text:list-item>
          </text:list>
        </text:list-item>
      </text:list>
      <text:p text:style-name="P8"/>
      <text:p text:style-name="P8">Laurent SALERT, Adjoint Délégué à la Fête Locale, informe le Conseil Municipal qu'il y a lieu de fixer les tarifs d'entrée pour la course de taureaux <text:s/>programmée par la Commission Fête Locale le samedi 03 août 2019.</text:p>
      <text:p text:style-name="P68"/>
      <text:p text:style-name="P68">Il propose le maintien des tarifs appliqués en 2018, à savoir :</text:p>
      <text:p text:style-name="P68"><text:soft-page-break/><text:s text:c="22"/>- entrées générales......................... <text:s text:c="3"/>9,00 €</text:p>
      <text:p text:style-name="P68"><text:s text:c="22"/>- tarifs réduits................................. <text:s text:c="2"/>5,00 €</text:p>
      <text:p text:style-name="P68">Le Conseil Municipal après en avoir délibéré et à l'unanimité :</text:p>
      <text:list xml:id="list3277468612006111813" text:style-name="L43">
        <text:list-item>
          <text:p text:style-name="P133">approuve la proposition de l'Adjoint Délégué et le charge de l'exécution de la présente décision.</text:p>
        </text:list-item>
      </text:list>
      <text:p text:style-name="P58">V – ATTRIBUTION DES SUBVENTIONS</text:p>
      <text:p text:style-name="P42"><text:tab/><text:tab/><text:span text:style-name="T16">1°) - Subvention de fonctionnement au Centre Communal d'Action Sociale</text:span></text:p>
      <text:p text:style-name="P11">Monsieur le Maire rappelle au Conseil Municipal que la ressource principale du Centre Communal d'Action Sociale est constituée par la subvention attribuée chaque année par la Commune.</text:p>
      <text:p text:style-name="P50"/>
      <text:p text:style-name="P50">Il indique que les besoins ont été estimés au titre de l'année 2019 à 27 000,00 €, cette somme comprenant, outre le financement de différentes actions, la rémunération d'un agent social.</text:p>
      <text:p text:style-name="P50"/>
      <text:p text:style-name="P50">Le Conseil Municipal après en avoir délibéré et à l'unanimité :</text:p>
      <text:p text:style-name="P50">- décide d'attribuer au Centre Communal d'Action Sociale une subvention d'un montant de 27 000,00 € au titre de l'année 2019,</text:p>
      <text:p text:style-name="P50">- dit que la somme sera inscrite au Budget Général 2019 à l'imputation 657362 « Subvention au CCAS »,</text:p>
      <text:p text:style-name="P50">- charge le Maire de l'exécution de la présente décision.</text:p>
      <text:p text:style-name="P50"><text:tab/><text:tab/><text:span text:style-name="T16">2°) - Subventions de fonctionnement aux associations locales</text:span></text:p>
      <text:p text:style-name="P50"><text:tab/><text:tab/><text:tab/><text:span text:style-name="T17">a – Associations locales</text:span></text:p>
      <text:p text:style-name="P11">Monsieur le Maire rappelle au Conseil Municipal que par leurs actions les associations contribuent au renforcement ou au maintien des liens sociaux et à l'animation du village. Aussi, le versement d'une subvention annuelle permet à la Commune d'affirmer son soutien à ces structures.</text:p>
      <text:p text:style-name="P50"/>
      <text:p text:style-name="P50">Dans ces conditions et après examen par la Commission Sport et Associations, Monsieur le Maire propose au Conseil Municipal d'attribuer selon le tableau ci-dessous les subventions au titre de l'année 2019 : </text:p>
      <text:p text:style-name="P50"/>
      <table:table table:name="Tableau7" table:style-name="Tableau7">
        <table:table-column table:style-name="Tableau7.A"/>
        <table:table-column table:style-name="Tableau7.B"/>
        <table:table-header-rows>
          <table:table-row>
            <table:table-cell table:style-name="Tableau7.A1" office:value-type="string">
              <text:p text:style-name="P62">Dénomination </text:p>
            </table:table-cell>
            <table:table-cell table:style-name="Tableau7.B1" office:value-type="string">
              <text:p text:style-name="P62">Montant subvention </text:p>
            </table:table-cell>
          </table:table-row>
        </table:table-header-rows>
        <table:table-row>
          <table:table-cell table:style-name="Tableau7.A2" office:value-type="string">
            <text:p text:style-name="P62">Les Cabidoules</text:p>
          </table:table-cell>
          <table:table-cell table:style-name="Tableau7.B2" office:value-type="currency" office:currency="EUR" office:value="540">
            <text:p text:style-name="P63">540,00 €</text:p>
          </table:table-cell>
        </table:table-row>
        <table:table-row>
          <table:table-cell table:style-name="Tableau7.A2" office:value-type="string">
            <text:p text:style-name="P62">Amicale des Anciens Combattants</text:p>
          </table:table-cell>
          <table:table-cell table:style-name="Tableau7.B2" office:value-type="currency" office:currency="EUR" office:value="310">
            <text:p text:style-name="P63">310,00 €</text:p>
          </table:table-cell>
        </table:table-row>
        <table:table-row>
          <table:table-cell table:style-name="Tableau7.A2" office:value-type="string">
            <text:p text:style-name="P62">Association des gardians professionnels de taureaux et totos languedoc provence</text:p>
          </table:table-cell>
          <table:table-cell table:style-name="Tableau7.B2" office:value-type="currency" office:currency="EUR" office:value="80">
            <text:p text:style-name="P63">80,00 €</text:p>
          </table:table-cell>
        </table:table-row>
        <table:table-row>
          <table:table-cell table:style-name="Tableau7.A2" office:value-type="string">
            <text:p text:style-name="P62">Les amis cailarens du livre</text:p>
          </table:table-cell>
          <table:table-cell table:style-name="Tableau7.B2" office:value-type="currency" office:currency="EUR" office:value="1300">
            <text:p text:style-name="P63">1 300,00 €</text:p>
          </table:table-cell>
        </table:table-row>
        <table:table-row>
          <table:table-cell table:style-name="Tableau7.A2" office:value-type="string">
            <text:p text:style-name="P62">Association Jeunesse Cailarenne</text:p>
          </table:table-cell>
          <table:table-cell table:style-name="Tableau7.B2" office:value-type="currency" office:currency="EUR" office:value="385">
            <text:p text:style-name="P63">385,00 €</text:p>
          </table:table-cell>
        </table:table-row>
        <table:table-row>
          <table:table-cell table:style-name="Tableau7.A2" office:value-type="string">
            <text:p text:style-name="P62">Association Sport et Santé</text:p>
          </table:table-cell>
          <table:table-cell table:style-name="Tableau7.B2" office:value-type="currency" office:currency="EUR" office:value="230">
            <text:p text:style-name="P63">230,00 €</text:p>
          </table:table-cell>
        </table:table-row>
        <table:table-row>
          <table:table-cell table:style-name="Tableau7.A2" office:value-type="string">
            <text:p text:style-name="P62">Association Sport et Loisirs</text:p>
          </table:table-cell>
          <table:table-cell table:style-name="Tableau7.B2" office:value-type="currency" office:currency="EUR" office:value="450">
            <text:p text:style-name="P63">450,00 €</text:p>
          </table:table-cell>
        </table:table-row>
        <table:table-row>
          <table:table-cell table:style-name="Tableau7.A2" office:value-type="string">
            <text:p text:style-name="P62">La Boule du Saule</text:p>
          </table:table-cell>
          <table:table-cell table:style-name="Tableau7.B2" office:value-type="currency" office:currency="EUR" office:value="160">
            <text:p text:style-name="P63">160,00 €</text:p>
          </table:table-cell>
        </table:table-row>
        <text:soft-page-break/>
        <table:table-row>
          <table:table-cell table:style-name="Tableau7.A2" office:value-type="string">
            <text:p text:style-name="P62">Club du 3ème âge « Les Saladelles »</text:p>
          </table:table-cell>
          <table:table-cell table:style-name="Tableau7.B2" office:value-type="currency" office:currency="EUR" office:value="310">
            <text:p text:style-name="P63">310,00 €</text:p>
          </table:table-cell>
        </table:table-row>
        <table:table-row>
          <table:table-cell table:style-name="Tableau7.A2" office:value-type="string">
            <text:p text:style-name="P62">Donneurs de sang bénévoles</text:p>
          </table:table-cell>
          <table:table-cell table:style-name="Tableau7.B2" office:value-type="currency" office:currency="EUR" office:value="110">
            <text:p text:style-name="P63">110,00 €</text:p>
          </table:table-cell>
        </table:table-row>
        <table:table-row>
          <table:table-cell table:style-name="Tableau7.A2" office:value-type="string">
            <text:p text:style-name="P62">Associations des parents d'élèves</text:p>
          </table:table-cell>
          <table:table-cell table:style-name="Tableau7.B2" office:value-type="currency" office:currency="EUR" office:value="500">
            <text:p text:style-name="P63">500,00 €</text:p>
          </table:table-cell>
        </table:table-row>
        <table:table-row>
          <table:table-cell table:style-name="Tableau7.A2" office:value-type="string">
            <text:p text:style-name="P62">Société de Chasse</text:p>
          </table:table-cell>
          <table:table-cell table:style-name="Tableau7.B2" office:value-type="currency" office:currency="EUR" office:value="160">
            <text:p text:style-name="P63">160,00 €</text:p>
          </table:table-cell>
        </table:table-row>
        <table:table-row>
          <table:table-cell table:style-name="Tableau7.A2" office:value-type="string">
            <text:p text:style-name="P62">Sporting Club Cailaren </text:p>
          </table:table-cell>
          <table:table-cell table:style-name="Tableau7.B2" office:value-type="currency" office:currency="EUR" office:value="2300">
            <text:p text:style-name="P63">2 300,00 €</text:p>
          </table:table-cell>
        </table:table-row>
        <table:table-row>
          <table:table-cell table:style-name="Tableau7.A2" office:value-type="string">
            <text:p text:style-name="P62">Les Calèches de la Clapière</text:p>
          </table:table-cell>
          <table:table-cell table:style-name="Tableau7.B2" office:value-type="currency" office:currency="EUR" office:value="160">
            <text:p text:style-name="P63">160,00 €</text:p>
          </table:table-cell>
        </table:table-row>
        <table:table-row>
          <table:table-cell table:style-name="Tableau7.A2" office:value-type="string">
            <text:p text:style-name="P62">Tennis Club Cailaren </text:p>
          </table:table-cell>
          <table:table-cell table:style-name="Tableau7.B2" office:value-type="currency" office:currency="EUR" office:value="1000">
            <text:p text:style-name="P63">1 000,00 €</text:p>
          </table:table-cell>
        </table:table-row>
        <table:table-row>
          <table:table-cell table:style-name="Tableau7.A2" office:value-type="string">
            <text:p text:style-name="P62">Costières Camargue Authentique</text:p>
          </table:table-cell>
          <table:table-cell table:style-name="Tableau7.B2" office:value-type="currency" office:currency="EUR" office:value="160">
            <text:p text:style-name="P63">160,00 €</text:p>
          </table:table-cell>
        </table:table-row>
        <table:table-row>
          <table:table-cell table:style-name="Tableau7.A2" office:value-type="string">
            <text:p text:style-name="P62">Association LITORARIA</text:p>
          </table:table-cell>
          <table:table-cell table:style-name="Tableau7.B2" office:value-type="currency" office:currency="EUR" office:value="200">
            <text:p text:style-name="P63">200,00 €</text:p>
          </table:table-cell>
        </table:table-row>
        <table:table-row>
          <table:table-cell table:style-name="Tableau7.A2" office:value-type="string">
            <text:p text:style-name="P62">Ecole des razeteurs de Petite Camargue </text:p>
          </table:table-cell>
          <table:table-cell table:style-name="Tableau7.B2" office:value-type="currency" office:currency="EUR" office:value="110">
            <text:p text:style-name="P63">110,00 €</text:p>
          </table:table-cell>
        </table:table-row>
        <table:table-row>
          <table:table-cell table:style-name="Tableau7.A2" office:value-type="string">
            <text:p text:style-name="P62">Association cultuelle de l'Eglise Réformée</text:p>
          </table:table-cell>
          <table:table-cell table:style-name="Tableau7.B2" office:value-type="currency" office:currency="EUR" office:value="1000">
            <text:p text:style-name="P63">1 000,00 €</text:p>
          </table:table-cell>
        </table:table-row>
        <table:table-row>
          <table:table-cell table:style-name="Tableau7.A2" office:value-type="string">
            <text:p text:style-name="P62">FNACA (Anciens combattants d'Algérie)</text:p>
          </table:table-cell>
          <table:table-cell table:style-name="Tableau7.B2" office:value-type="currency" office:currency="EUR" office:value="50">
            <text:p text:style-name="P63">50,00 €</text:p>
          </table:table-cell>
        </table:table-row>
        <table:table-row>
          <table:table-cell table:style-name="Tableau7.A2" office:value-type="string">
            <text:p text:style-name="P62">Foyer socio-éducatif du Collège de VAUVERT</text:p>
          </table:table-cell>
          <table:table-cell table:style-name="Tableau7.B2" office:value-type="currency" office:currency="EUR" office:value="350">
            <text:p text:style-name="P63">350,00 €</text:p>
          </table:table-cell>
        </table:table-row>
        <table:table-row>
          <table:table-cell table:style-name="Tableau7.A2" office:value-type="string">
            <text:p text:style-name="P62">Association « Un geste, une vie »</text:p>
          </table:table-cell>
          <table:table-cell table:style-name="Tableau7.B2" office:value-type="currency" office:currency="EUR" office:value="75">
            <text:p text:style-name="P63">75,00 €</text:p>
          </table:table-cell>
        </table:table-row>
        <table:table-row>
          <table:table-cell table:style-name="Tableau7.A2" office:value-type="string">
            <text:p text:style-name="P62">Association des Présidents de Course</text:p>
          </table:table-cell>
          <table:table-cell table:style-name="Tableau7.B2" office:value-type="currency" office:currency="EUR" office:value="100">
            <text:p text:style-name="P63">100,00 €</text:p>
          </table:table-cell>
        </table:table-row>
        <table:table-row>
          <table:table-cell table:style-name="Tableau7.A2" office:value-type="string">
            <text:p text:style-name="P62">Entente colombophile de Camargue</text:p>
          </table:table-cell>
          <table:table-cell table:style-name="Tableau7.B2" office:value-type="currency" office:currency="EUR" office:value="100">
            <text:p text:style-name="P63">100,00 €</text:p>
          </table:table-cell>
        </table:table-row>
      </table:table>
      <text:p text:style-name="P8"/>
      <text:p text:style-name="P50">Le Conseil Municipal après en avoir délibéré et à l'unanimité :</text:p>
      <text:p text:style-name="P50"/>
      <text:list xml:id="list6025714593489272465" text:style-name="L44">
        <text:list-item>
          <text:p text:style-name="P132">approuve les propositions de subventions au titre de l'année 2019 <text:s/>telles que présentées par Monsieur le Maire,</text:p>
        </text:list-item>
        <text:list-item>
          <text:p text:style-name="P111">précise que conformément à la Loi, les associations ayant reçu une ou plusieurs subventions seront invitées à fournir à la Commune une copie certifiée du bilan de l'exercice écoulé et du budget prévisionnel de celui en cours,</text:p>
          <text:p text:style-name="P111"/>
        </text:list-item>
        <text:list-item>
          <text:p text:style-name="P111">dit que la dépense sera imputée à l'article 6574 « Subvention de fonctionnement aux associations »,</text:p>
          <text:p text:style-name="P111"/>
        </text:list-item>
      </text:list>
      <text:list xml:id="list5231675681718102695" text:style-name="L45">
        <text:list-item>
          <text:p text:style-name="P100">charge le Maire de l'exécution de la présente décision.</text:p>
        </text:list-item>
      </text:list>
      <text:p text:style-name="P11"/>
      <text:p text:style-name="P11"><text:tab/><text:tab/><text:tab/><text:span text:style-name="T17">B – Association La Boule du Saule</text:span></text:p>
      <text:p text:style-name="P11"/>
      <text:p text:style-name="P30"><text:span text:style-name="T8">Le Maire rappelle au Conseil Municipal que traditionnellement la Commune participe financièrement aux concours de boules organisés par l'Associa</text:span><text:span text:style-name="T8">tion « La Boule du Saule » pendant le déroulement de la fête locale. En effet, il souligne que par <text:s/>cette action cette Association s'implique activement dans le déroulement de la fête locale, offrant ainsi à la population des animations supplémentaires.</text:span></text:p>
      <text:p text:style-name="P10"/>
      <text:p text:style-name="P10"><text:soft-page-break/>En conséquence, le Maire propose au Conseil Municipal d'attribuer à l'Association La Boule du Saule une subvention d'un montant égal, à savoir la somme de 850,00 €.</text:p>
      <text:p text:style-name="P10"/>
      <text:p text:style-name="P10">Le Conseil Municipal après en avoir délibéré et à l'unanimité :</text:p>
      <text:p text:style-name="P10"/>
      <text:list xml:id="list7281458116814810696" text:style-name="L46">
        <text:list-item>
          <text:p text:style-name="P91">approuve la proposition du Maire et décide d'attribuer à l'Association « La Boule du Saule », une subvention d'un montant de 850,00 €,</text:p>
          <text:p text:style-name="P91"/>
        </text:list-item>
        <text:list-item>
          <text:p text:style-name="P91">charge le Maire de l'exécution de la présente décision.</text:p>
        </text:list-item>
      </text:list>
      <text:p text:style-name="P10"/>
      <text:p text:style-name="P11"><text:tab/><text:tab/><text:tab/><text:span text:style-name="T17">C – Multi-accueil Les Petits Lutins</text:span></text:p>
      <text:p text:style-name="P11"/>
      <text:p text:style-name="P23">Conformément à l'article L.2131-11 du Code Général des Collectivités Territoriales, Mme Reine BOUVIER personnellement concernée, ne participe pas à la délibération.</text:p>
      <text:p text:style-name="P23"/>
      <text:p text:style-name="P31">Vu la délibération du Conseil Municipal du 25 janvier 2016 approuvant le contrat d'objectifs et de moyens entre l'Association multi-accueil « Les Petits Lutins » et la Commune portant notamment l'engagement financier de la Commune envers cet établissement,</text:p>
      <text:p text:style-name="P50"><text:s text:c="2"/></text:p>
      <text:p text:style-name="P13">Vu les besoins de financement estimés par l'Association multi-accueil « Les Petits Lutins » d'un montant de 79 000,00 € au titre de l'année 2019, conséquence de la suppression des emplois aidés par l'Etat,</text:p>
      <text:p text:style-name="P13"/>
      <text:p text:style-name="P13">Vu la délibération du Conseil Municipal en date du 07 décembre 2018 attribuant une avance de 30 000,00 € sur le montant pré-cité,</text:p>
      <text:p text:style-name="P13"/>
      <text:p text:style-name="P13">Le Conseil Municipal après en avoir délibéré et à l'unanimité :</text:p>
      <text:p text:style-name="P13"/>
      <text:list xml:id="list436474713804984061" text:style-name="L47">
        <text:list-item>
          <text:p text:style-name="P104">décide d'attribuer à l'association multi-accueil « Les Petits Lutins » une subvention d'un montant de 49 000,00 € au titre de l'année 2019, en complément de la somme de 30 000,00 € déjà versée,</text:p>
          <text:p text:style-name="P104"/>
        </text:list-item>
        <text:list-item>
          <text:p text:style-name="P104">dit que la dépense sera imputée à l'article 6574 « Subventions de fonctionnement aux associations »,</text:p>
          <text:p text:style-name="P104"/>
        </text:list-item>
        <text:list-item>
          <text:p text:style-name="P104">charge le Maire de l'exécution de la présente décision.</text:p>
          <text:p text:style-name="P101"><text:s text:c="9"/></text:p>
        </text:list-item>
      </text:list>
      <text:p text:style-name="P11"><text:tab/><text:tab/><text:tab/><text:tab/><text:span text:style-name="T17">d – Report subventions 2018</text:span></text:p>
      <text:p text:style-name="P11"/>
      <text:p text:style-name="P30"><text:span text:style-name="T9"><text:s/></text:span><text:span text:style-name="T8"><text:s/>Le Maire expose au Conseil Municipal qu'il y a lieu de procèder au report <text:s/>en 2019, des subventions attribuées en 2018 et non versées pour non production avant la fin de l'exercice des documents comptables. Il précise que les montants correspondants ont été inscrits au budget 2019. Il s'agit des subventions suivantes :</text:span></text:p>
      <text:p text:style-name="P10"/>
      <text:list xml:id="list7673824487283822391" text:style-name="L48">
        <text:list-item>
          <text:p text:style-name="P92">Association des gardians professionnels de taureaux et toros languedoc</text:p>
          <text:p text:style-name="P92">provence........................................................................... <text:s text:c="10"/>80,00 €</text:p>
        </text:list-item>
        <text:list-item>
          <text:p text:style-name="P92">Club du 3ème <text:s/>âge « Les Saladelles »............................. <text:s text:c="9"/>310,00 €</text:p>
        </text:list-item>
        <text:list-item>
          <text:p text:style-name="P92">Tennis Club Cailaren........................................................ <text:s text:c="6"/>1 000,00 €</text:p>
        </text:list-item>
        <text:list-item>
          <text:p text:style-name="P92">FNACA (Vauvert)............................................................. <text:s text:c="11"/>50,00 €</text:p>
        </text:list-item>
        <text:list-item>
          <text:p text:style-name="P92">Association « Un geste, Une vie ».................................... <text:s text:c="11"/>75,00 €</text:p>
          <text:p text:style-name="P92"/>
        </text:list-item>
      </text:list>
      <text:p text:style-name="P10">Le Conseil Municipal après en avoir délibéré et à l'unanimité :</text:p>
      <text:p text:style-name="P10"/>
      <text:list xml:id="list1354404345136149015" text:style-name="L49">
        <text:list-item>
          <text:p text:style-name="P93"><text:soft-page-break/>décide le report sur l'exercice 2019, des subventions ci-dessus attribuées en 2018,</text:p>
        </text:list-item>
        <text:list-item>
          <text:p text:style-name="P93">charge le Maire de l'exécution de la présente décision.</text:p>
        </text:list-item>
      </text:list>
      <text:p text:style-name="P10"/>
      <text:p text:style-name="P28">VI – COMMUNAUTE DE COMMUNES DE PETITE CAMARGUE – GEMAPI – Procès-verbal de mise à disposition (biens meubles et immeubles)</text:p>
      <text:p text:style-name="P21"/>
      <text:p text:style-name="P10">Le Maire expose au Conseil Municipal :</text:p>
      <text:p text:style-name="P10"/>
      <text:p text:style-name="P10">Les lois MAPTAN du 27 janvier 2014 et NOTRe du 7 août 2015 prévoient le transfert de la compétence « Gestion des milieux aquatiques et prévention contre les inondatons » aux Etablissements Publics de coopération intercommunale à compter du 1er janvier 2018.</text:p>
      <text:p text:style-name="P10"/>
      <text:p text:style-name="P10">La Communauté de Communes est donc en charge de cette compétence depuis le 1er janvier 2018.</text:p>
      <text:p text:style-name="P10"/>
      <text:p text:style-name="P10">Conformément aux articles L1321-1 à L1321-5 du Code Général des Collectivités Territoriales (CGCT), le transfert d'une compétence entraîne de plein droit la mise à <text:s/>la disposition de la collectivité bénéficiaire des biens meubles et immeubles utilisés, à la date de ce transfert, pour l'exercice de cette compétence.</text:p>
      <text:p text:style-name="P10"/>
      <text:p text:style-name="P10">Cette mise à disposition est constatée par un procès-verbal établi contradictoirement entre les représentants de la collectivité antérieurement compétente et de la collectivité bénéficiaire . Le Procès-Verbal précise la consistance, la situation juridique, l'état des biens et l'évaluation de la remise en état de ceux-ci ;</text:p>
      <text:p text:style-name="P10"/>
      <text:p text:style-name="P10">Les modalités de cette mise à disposition sont précisés par les articles L1321-2 et L1321-5 selon que la collectivité qui exerçait jusque là la compétence était propriétaire ou locataire des biens remis.</text:p>
      <text:p text:style-name="P10"/>
      <text:p text:style-name="P10">La mise à disposition a lieu à titre gratuit et pour une durée illimitée mais elle entraîne des opérations d'ordre patrimonial pour la Communauté de Communes.</text:p>
      <text:p text:style-name="P10"/>
      <text:p text:style-name="P10">La Communauté de Communes assume ainsi l'ensemble des droits et obligations du propriétaire, à l'exception du pouvoir d'aliénation.</text:p>
      <text:p text:style-name="P10"/>
      <text:p text:style-name="P10">En conséquence, le Maire propose ,</text:p>
      <text:p text:style-name="P11"/>
      <text:p text:style-name="P10">Vu la loi n°2014-58 du 27 janvier 2014 portant Modernisation de l'action publique et d'affirmation des métropoles (MAPTAM),</text:p>
      <text:p text:style-name="P10"/>
      <text:p text:style-name="P10">Vu la loi du 7 août 2015 portant Nouvelles organisation territoriale de la république (NOTRe),</text:p>
      <text:p text:style-name="P10"/>
      <text:p text:style-name="P10">Vu le Code Général des Collectivités Territoriales, et notamment ses articles L1321-1 à L1321-5 fixant les modalités de la mise à disposition des biens en cas de transfert de compétences, <text:s/></text:p>
      <text:p text:style-name="P10"/>
      <text:p text:style-name="P10">Vu l'arrêté 2001-324-1 portant création de la Communauté de Communes de Petite Camargue,</text:p>
      <text:p text:style-name="P10"/>
      <text:p text:style-name="P10">Vu la délibération n° 2017/12/14 du 14 décembre 2017 portant modification des statuts de la Communauté de Communes de Petite Camargue,</text:p>
      <text:p text:style-name="P10"/>
      <text:p text:style-name="P10">Vu le procès-verbal de mise à disposition de biens mobiliers par la Commune de Le Cailar à la Communauté de Communes de Petite Camargue dans le cadre du transfert de la compétence « Gestion des Milieux aquatiques et prévention contre les inondations, ci-annexé :</text:p>
      <text:list xml:id="list2556234496028501650" text:style-name="L50">
        <text:list-item>
          <text:p text:style-name="P94"><text:soft-page-break/>d'approuver la mise à disposition par la Commune de Le Cailar des biens attachés à l'exercice de la compétence « Gestion des milieux aquatiques et prévention contre les inondations » à la Communauté de Communes de Petite Camargue,</text:p>
          <text:p text:style-name="P94"/>
        </text:list-item>
        <text:list-item>
          <text:p text:style-name="P94">d'approuver le procès-verbal annexé à la présente délibération,</text:p>
          <text:p text:style-name="P94"/>
        </text:list-item>
        <text:list-item>
          <text:p text:style-name="P94">de l'autoriser à signer le procès-verbal de mise à disposition ainsi que tout document se rapportant à la présente délibération.</text:p>
          <text:p text:style-name="P94"/>
        </text:list-item>
      </text:list>
      <text:p text:style-name="P10">Le Conseil Municipal après en avoir délibéré et à l'unanimité :</text:p>
      <text:p text:style-name="P10"/>
      <text:list xml:id="list1721165948217523509" text:style-name="L51">
        <text:list-item>
          <text:list>
            <text:list-item>
              <text:p text:style-name="P95">Adopte l'ensemble des propositions formulées par le Maire,</text:p>
            </text:list-item>
            <text:list-item>
              <text:p text:style-name="P95">le charge de l'exécution de la présente décision.</text:p>
            </text:list-item>
          </text:list>
        </text:list-item>
      </text:list>
      <text:p text:style-name="P11"/>
      <text:p text:style-name="P28">VII – INSERTION – Convention de partenariat entre ENEDIS, la Commune et PRESENCE 30</text:p>
      <text:p text:style-name="P28"/>
      <text:p text:style-name="P10">Le Maire informe le Conseil Municipal qu'afin d'améliorer le cadre de vie des citoyens, ENEDIS réalise des opérations de réhabilitation sur des postes de transformation fortement dégradés. Ces opérations sont réalisées avec des associations d'insertion ou des établissements adaptées et notamment PRESENCE 30 – AIDAR. Cette association effectue, en effet, des chantiers éducatifs dans le cadre de l'insertion par l'activité économique pour la réalisation de fresques sur des postes de transformation dégradés.</text:p>
      <text:p text:style-name="P10"/>
      <text:p text:style-name="P10">Dans cette optique, considérant qu'il est nécessaire de procèder à la réhabilitation des postes de transformation, Boulevard Marquis de Baroncelli, Boulevard Michelet et avenue Fernand Granon, le Maire soumet au Conseil Municipal une convention de partenariat ayant pour objet de définir les modalités de partenariat entre ENEDIS, Présence 30 - AIDAR et la Commune sur deux aspects :</text:p>
      <text:p text:style-name="P10"/>
      <text:list xml:id="list8990338131515628048" text:style-name="L52">
        <text:list-item>
          <text:p text:style-name="P96">la mise en œuvre de chantiers éducatifs « Détagage artistique » des postes de transformation ci-dessus dénommés,</text:p>
        </text:list-item>
        <text:list-item>
          <text:p text:style-name="P96">la formation aux outils numériques des jeunes en insertion participant au chantier.</text:p>
        </text:list-item>
      </text:list>
      <text:p text:style-name="P10"/>
      <text:p text:style-name="P10">La charge financière est répartie par moitié entre ENEDIS et la Commune, soit la somme de <text:s text:c="4"/>1 420,38 € à verser à Présence 30. La Commune, par ailleurs, apportera dans la mesure du possible et sur sollicitation, assistance aux équipes de Présence 30 – AIDAR pour des actions de nettoyage ou de prêt de matériel pour la sécurité du chantier.</text:p>
      <text:p text:style-name="P10"/>
      <text:p text:style-name="P10">Compte-tenu de l'intérêt tant social, qu'environnemental, le Maire propose au Conseil Municipal d'accepter les termes de la Convention de partenariat ci-annexée.</text:p>
      <text:p text:style-name="P10"/>
      <text:p text:style-name="P10">Le Conseil Municipal après en avoir délibéré et à l'unanimité :</text:p>
      <text:p text:style-name="P10"/>
      <text:list xml:id="list6114692358112499315" text:style-name="L53">
        <text:list-item>
          <text:p text:style-name="P97">Approuve la Convention de partenariat entre ENEDIS, La Commune et PRESENCE 30-AIDAR</text:p>
        </text:list-item>
        <text:list-item>
          <text:p text:style-name="P97">dit que la dépense est inscrite au Budget Général M14 – 2019,</text:p>
        </text:list-item>
        <text:list-item>
          <text:p text:style-name="P102">autorise le Maire à signer la convention dont s'agit et le charge de l'exécution de la présente décision.</text:p>
        </text:list-item>
      </text:list>
      <text:p text:style-name="P11"/>
      <text:p text:style-name="P25">VIII – ENVIRONNEMENT – Syndicat Mixte des Nappes Vistrenque et Costières – Diagnostic Cimetières</text:p>
      <text:p text:style-name="P11"/>
      <text:p text:style-name="P7"><text:soft-page-break/>Madame Sophie PAGES, Adjoint Délégué à l'Environnement, expose au Conseil Municipal que les nappes de la Vistrenque et des Costières permettent l'alimentation en eau potable des communes de la plaine du Vistre et du plateau des Costières. Ces nappes, proches de la surface, sont naturellement peu protégées et vulnérables aux pollutions nitrates et pesticides notamment.</text:p>
      <text:p text:style-name="P7"/>
      <text:p text:style-name="P7">L'évolution de la réglementation en matière d'entretien des espaces publics interdit l'usage des pesticides. Ils sont ainsi interdits depuis le 1er janvier 2017 dans les espaces verts, parcs, jardins et promenades... Les terrains de sport et les cimetières sont des espaces où fertilisants et désherbants chimiques sont encore bien souvent employés.</text:p>
      <text:p text:style-name="P7"/>
      <text:p text:style-name="P7">La Commune de Le Cailar, souhaite s'associer à la démarche portée par le Syndicat Mixte des Nappes Vistrenque et Costières pour supprimer l'usage des pesticides sur la totalité des espaces publics. Dans ce cadre, le Syndicat fédère les collectivités de son territoire pour s'engager collectivement dans l'entretien alternatif des cimetières en réalisant une étude globale.</text:p>
      <text:p text:style-name="P7"/>
      <text:p text:style-name="P7">Cette étude a pour objectif de supprimer le recours aux intrants (herbicides, insecticides et fongicides) sur l'ensemble du cimetière géré par la commune, mais y compris par son sous-traitant. Elle s'inscrit pleinement dans une démarche de développement durable car elle permet de :</text:p>
      <text:p text:style-name="P7"/>
      <text:list xml:id="list9099442014340526972" text:style-name="L54">
        <text:list-item>
          <text:p text:style-name="P82">préserver la santé des visiteurs ainsi que celle des agents techniques,</text:p>
        </text:list-item>
        <text:list-item>
          <text:p text:style-name="P82">être exemplaire auprès de l'ensemble des utilisateurs de produits phytosanitaires qui doivent, eux aussi, changer leurs pratiques (professionnels agricoles, jardiniers amateurs, gestionnaires d'infrastructures),</text:p>
        </text:list-item>
        <text:list-item>
          <text:p text:style-name="P82">participer à la reconquête de la qualité de l'eau et pérenniser l'existence de nos captages publics d'eau potable dans les nappes de la Vistrenque et des Costières.</text:p>
        </text:list-item>
      </text:list>
      <text:p text:style-name="P7"/>
      <text:p text:style-name="P11">Cette étude comprendra également un volet économie d'eau et aménagements paysagers facilitant l'entretien du cimetière. Elle comprendra en sus, des préconisations d'aménagement en vue de faciliter l'accès du cimetière par les Personnes à Mobilité Réduite. (PMR).</text:p>
      <text:p text:style-name="P11"/>
      <text:p text:style-name="P69">Cette étude réalisée par un bureau d'études, se décompose en plusieurs étapes :</text:p>
      <text:p text:style-name="P69"><text:tab/>- Etat des lieux,</text:p>
      <text:p text:style-name="P69"><text:tab/>- Diagnostic paysager,</text:p>
      <text:p text:style-name="P69"><text:tab/>- Cartographie,</text:p>
      <text:p text:style-name="P69"><text:tab/>- Préconisation de travaux, aménagements paysagers et « accessibles », acquisition de matériels alternatifs, palette végétale à utiliser,</text:p>
      <text:p text:style-name="P69"><text:tab/>- Communication (panneaux, formations, séminaire final...),</text:p>
      <text:p text:style-name="P69"><text:tab/>- Estimation financière des travaux à effectuer (chiffrage précis),</text:p>
      <text:p text:style-name="P69"><text:tab/>- Suivi de la mise en œuvre des préconisations.</text:p>
      <text:p text:style-name="P69">Ce projet sera porté par le Syndicat Mixte des Nappes Vistrenque et Costières. Il sollicitera les aides publiques, avancera la totalité des frais et sollicitera la Commune pour le versement de la part non subventionnée.</text:p>
      <text:p text:style-name="P69">Le montant de l'étude s'échelonnera entre 1 800,00 €, 2 700,00 € et 3 600,00 € H.T. Selon la taille du cimetière audité. Le plan de financement de l'opération est le suivant :</text:p>
      <text:p text:style-name="P69"/>
      <text:p text:style-name="P69"/>
      <table:table table:name="Tableau8" table:style-name="Tableau8">
        <table:table-column table:style-name="Tableau8.A"/>
        <table:table-column table:style-name="Tableau8.B"/>
        <text:soft-page-break/>
        <table:table-row>
          <table:table-cell table:style-name="Tableau8.A1" office:value-type="string">
            <text:p text:style-name="P66"/>
          </table:table-cell>
          <table:table-cell table:style-name="Tableau8.B1" office:value-type="string">
            <text:p text:style-name="P67">Taux de participation financière</text:p>
          </table:table-cell>
        </table:table-row>
        <table:table-row>
          <table:table-cell table:style-name="Tableau8.A2" office:value-type="string">
            <text:p text:style-name="P66">Région Occitanie et FEDER</text:p>
          </table:table-cell>
          <table:table-cell table:style-name="Tableau8.B2" office:value-type="percentage" office:value="0.8">
            <text:p text:style-name="P67">80,00%</text:p>
          </table:table-cell>
        </table:table-row>
        <table:table-row>
          <table:table-cell table:style-name="Tableau8.A2" office:value-type="string">
            <text:p text:style-name="P66">Autofinancement</text:p>
          </table:table-cell>
          <table:table-cell table:style-name="Tableau8.B2" office:value-type="percentage" office:value="0.2">
            <text:p text:style-name="P67">20,00%</text:p>
          </table:table-cell>
        </table:table-row>
        <table:table-row>
          <table:table-cell table:style-name="Tableau8.A2" office:value-type="string">
            <text:p text:style-name="P66">TOTAL</text:p>
          </table:table-cell>
          <table:table-cell table:style-name="Tableau8.B2" office:value-type="percentage" office:value="1">
            <text:p text:style-name="P67">100,00%</text:p>
          </table:table-cell>
        </table:table-row>
      </table:table>
      <text:p text:style-name="P69"/>
      <text:p text:style-name="P69">Le Conseil Municipal après en avoir délibéré et à l'unanimité :</text:p>
      <text:p text:style-name="P69"><text:tab/>- s'engage à faire réaliser une étude diagnostique de son cimetière afin de supprimer l'usage des pesticides et faciliter le travail des agents municipaux,</text:p>
      <text:p text:style-name="P69"><text:tab/>- autorise le Maire à signer la convention ci-annexée avec le Syndicat Mixte des Nappes Vistrenque et Costières précisant les modalités techniques et financières relatives à ce projet,</text:p>
      <text:p text:style-name="P69"><text:tab/>- décide de rembourser le Syndicat Mixte des Nappes Vistrenque et Costières sur la part d'autofinancement avancée par ce dernier,</text:p>
      <text:p text:style-name="P69"><text:tab/>- charge le Maire de l'exécution de la présente décision.</text:p>
      <text:p text:style-name="P46"><text:tab/></text:p>
      <text:p text:style-name="P46">L'ordre du jour étant épuisé, la séance est levée à 20 h 02.</text:p>
      <text:p text:style-name="P46"/>
      <text:p text:style-name="P46"><text:tab/><text:tab/><text:tab/><text:tab/><text:tab/><text:tab/><text:tab/><text:tab/><text:tab/>Le Maire,</text:p>
      <text:p text:style-name="P46"/>
      <text:p text:style-name="P46"><text:tab/><text:tab/><text:tab/><text:tab/><text:tab/><text:tab/><text:tab/><text:tab/><text:tab/>Joël TE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Wingdings" svg:font-family="Wingdings" style:font-charset="x-symbol"/>
    <style:font-face style:name="StarSymbol" svg:font-family="StarSymbol" style:font-pitch="variable" style:font-charset="x-symbol"/>
    <style:font-face style:name="Webdings" svg:font-family="Webdings" style:font-family-generic="roman" style:font-pitch="variable" style:font-charset="x-symbol"/>
    <style:font-face style:name="OpenSymbol" svg:font-family="OpenSymbol"/>
    <style:font-face style:name="TimesNewRomanPS-BoldMT" svg:font-family="TimesNewRomanPS-BoldMT"/>
    <style:font-face style:name="Arial2" svg:font-family="Arial" style:font-family-generic="swiss"/>
    <style:font-face style:name="Calibri" svg:font-family="Calibri"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dine CHARMASSON</meta:initial-creator>
    <meta:creation-date>2019-06-17T11:09:49.72</meta:creation-date>
    <dc:date>2019-07-12T11:08:46.16</dc:date>
    <dc:creator>Nadine CHARMASSON</dc:creator>
    <meta:editing-duration>PT3H15M1S</meta:editing-duration>
    <meta:editing-cycles>4</meta:editing-cycles>
    <meta:generator>OpenOffice/4.1.5$Win32 OpenOffice.org_project/415m1$Build-9789</meta:generator>
    <meta:printed-by>Nadine CHARMASSON</meta:printed-by>
    <meta:print-date>2019-06-21T10:22:52.29</meta:print-date>
    <meta:document-statistic meta:table-count="9" meta:image-count="0" meta:object-count="0" meta:page-count="20" meta:paragraph-count="691" meta:word-count="6659" meta:character-count="41414"/>
  </office:meta>
</office:document-meta>
</file>