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3.679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401cm" table:align="margins"/>
    </style:style>
    <style:style style:name="Tableau2.A" style:family="table-column">
      <style:table-column-properties style:column-width="3.679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8.413cm" fo:margin-left="0cm" fo:margin-right="-0.012cm" table:align="margins"/>
    </style:style>
    <style:style style:name="Tableau3.A" style:family="table-column">
      <style:table-column-properties style:column-width="3.092cm" style:rel-column-width="1620*"/>
    </style:style>
    <style:style style:name="Tableau3.B" style:family="table-column">
      <style:table-column-properties style:column-width="9.791cm" style:rel-column-width="5129*"/>
    </style:style>
    <style:style style:name="Tableau3.C" style:family="table-column">
      <style:table-column-properties style:column-width="1.947cm" style:rel-column-width="1020*"/>
    </style:style>
    <style:style style:name="Tableau3.E" style:family="table-column">
      <style:table-column-properties style:column-width="1.633cm" style:rel-column-width="856*"/>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B2" style:family="table-cell">
      <style:table-cell-properties fo:padding="0.097cm" fo:border-left="0.002cm solid #000000" fo:border-right="none" fo:border-top="none" fo:border-bottom="0.002cm solid #000000"/>
    </style:style>
    <style:style style:name="Tableau3.C3" style:family="table-cell" style:data-style-name="N0">
      <style:table-cell-properties fo:padding="0.097cm" fo:border-left="0.002cm solid #000000" fo:border-right="none" fo:border-top="none" fo:border-bottom="0.002cm solid #000000"/>
    </style:style>
    <style:style style:name="Tableau3.E3" style:family="table-cell" style:data-style-name="N0">
      <style:table-cell-properties fo:padding="0.097cm" fo:border-left="0.002cm solid #000000" fo:border-right="0.002cm solid #000000" fo:border-top="none" fo:border-bottom="0.002cm solid #000000"/>
    </style:style>
    <style:style style:name="Tableau4" style:family="table">
      <style:table-properties style:width="13.862cm" fo:margin-left="1.466cm" fo:margin-right="3.073cm" table:align="margins"/>
    </style:style>
    <style:style style:name="Tableau4.A" style:family="table-column">
      <style:table-column-properties style:column-width="10.592cm" style:rel-column-width="50072*"/>
    </style:style>
    <style:style style:name="Tableau4.B" style:family="table-column">
      <style:table-column-properties style:column-width="1.635cm" style:rel-column-width="7732*"/>
    </style:style>
    <style:style style:name="Tableau4.C" style:family="table-column">
      <style:table-column-properties style:column-width="1.635cm" style:rel-column-width="7731*"/>
    </style:style>
    <style:style style:name="Tableau4.A1" style:family="table-cell">
      <style:table-cell-properties fo:padding="0.097cm" fo:border="none"/>
    </style:style>
    <style:style style:name="Tableau4.B1" style:family="table-cell" style:data-style-name="N0">
      <style:table-cell-properties fo:padding="0.097cm" fo:border="none"/>
    </style:style>
    <style:style style:name="Tableau5" style:family="table">
      <style:table-properties style:width="12.645cm" fo:margin-left="2.365cm" fo:margin-right="3.39cm" table:align="margins"/>
    </style:style>
    <style:style style:name="Tableau5.A" style:family="table-column">
      <style:table-column-properties style:column-width="6.902cm" style:rel-column-width="35774*"/>
    </style:style>
    <style:style style:name="Tableau5.B" style:family="table-column">
      <style:table-column-properties style:column-width="5.743cm" style:rel-column-width="29761*"/>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data-style-name="N0">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list-style-name="L7">
      <style:text-properties fo:font-size="12pt" fo:font-weight="normal" style:font-size-asian="12pt" style:font-weight-asian="normal" style:font-size-complex="12pt" style:font-weight-complex="normal"/>
    </style:style>
    <style:style style:name="P4" style:family="paragraph" style:parent-style-name="Standard" style:list-style-name="L86">
      <style:text-properties fo:font-size="12pt" fo:font-weight="normal" style:font-size-asian="12pt" style:font-weight-asian="normal" style:font-size-complex="12pt" style:font-weight-complex="normal"/>
    </style:style>
    <style:style style:name="P5" style:family="paragraph" style:parent-style-name="Standard" style:list-style-name="L107">
      <style:text-properties fo:font-size="12pt" fo:font-weight="normal" style:font-size-asian="12pt" style:font-weight-asian="normal" style:font-size-complex="12pt" style:font-weight-complex="normal"/>
    </style:style>
    <style:style style:name="P6" style:family="paragraph" style:parent-style-name="Standard" style:list-style-name="L108">
      <style:text-properties fo:font-size="12pt" fo:font-weight="normal" style:font-size-asian="12pt" style:font-weight-asian="normal" style:font-size-complex="12pt" style:font-weight-complex="normal"/>
    </style:style>
    <style:style style:name="P7" style:family="paragraph" style:parent-style-name="Standard" style:list-style-name="L109">
      <style:text-properties fo:font-size="12pt" fo:font-weight="normal" style:font-size-asian="12pt" style:font-weight-asian="normal" style:font-size-complex="12pt" style:font-weight-complex="normal"/>
    </style:style>
    <style:style style:name="P8" style:family="paragraph" style:parent-style-name="Standard" style:list-style-name="L110">
      <style:text-properties fo:font-size="12pt" fo:font-weight="normal" style:font-size-asian="12pt" style:font-weight-asian="normal" style:font-size-complex="12pt" style:font-weight-complex="normal"/>
    </style:style>
    <style:style style:name="P9" style:family="paragraph" style:parent-style-name="Standard" style:list-style-name="L111">
      <style:text-properties fo:font-size="12pt" fo:font-weight="normal" style:font-size-asian="12pt" style:font-weight-asian="normal" style:font-size-complex="12pt" style:font-weight-complex="normal"/>
    </style:style>
    <style:style style:name="P10" style:family="paragraph" style:parent-style-name="Standard" style:list-style-name="L112">
      <style:text-properties fo:font-size="12pt" fo:font-weight="normal" style:font-size-asian="12pt" style:font-weight-asian="normal" style:font-size-complex="12pt" style:font-weight-complex="normal"/>
    </style:style>
    <style:style style:name="P11" style:family="paragraph" style:parent-style-name="Standard" style:list-style-name="L113">
      <style:text-properties fo:font-size="12pt" fo:font-weight="normal" style:font-size-asian="12pt" style:font-weight-asian="normal" style:font-size-complex="12pt" style:font-weight-complex="normal"/>
    </style:style>
    <style:style style:name="P12" style:family="paragraph" style:parent-style-name="Standard" style:list-style-name="L114">
      <style:text-properties fo:font-size="12pt" fo:font-weight="normal" style:font-size-asian="12pt" style:font-weight-asian="normal" style:font-size-complex="12pt" style:font-weight-complex="normal"/>
    </style:style>
    <style:style style:name="P13" style:family="paragraph" style:parent-style-name="Standard" style:list-style-name="L115">
      <style:text-properties fo:font-size="12pt" fo:font-weight="normal" style:font-size-asian="12pt" style:font-weight-asian="normal" style:font-size-complex="12pt" style:font-weight-complex="normal"/>
    </style:style>
    <style:style style:name="P14" style:family="paragraph" style:parent-style-name="Standard" style:list-style-name="L116">
      <style:text-properties fo:font-size="12pt" fo:font-weight="normal" style:font-size-asian="12pt" style:font-weight-asian="normal" style:font-size-complex="12pt" style:font-weight-complex="normal"/>
    </style:style>
    <style:style style:name="P15" style:family="paragraph" style:parent-style-name="Standard" style:list-style-name="L117">
      <style:text-properties fo:font-size="12pt" fo:font-weight="normal" style:font-size-asian="12pt" style:font-weight-asian="normal" style:font-size-complex="12pt" style:font-weight-complex="normal"/>
    </style:style>
    <style:style style:name="P16" style:family="paragraph" style:parent-style-name="Standard" style:list-style-name="L118">
      <style:text-properties fo:font-size="12pt" fo:font-weight="normal" style:font-size-asian="12pt" style:font-weight-asian="normal" style:font-size-complex="12pt" style:font-weight-complex="normal"/>
    </style:style>
    <style:style style:name="P17" style:family="paragraph" style:parent-style-name="Standard" style:list-style-name="L119">
      <style:text-properties fo:font-size="12pt" fo:font-weight="normal" style:font-size-asian="12pt" style:font-weight-asian="normal" style:font-size-complex="12pt" style:font-weight-complex="normal"/>
    </style:style>
    <style:style style:name="P18" style:family="paragraph" style:parent-style-name="Standard" style:list-style-name="L120">
      <style:text-properties fo:font-size="12pt" fo:font-weight="normal" style:font-size-asian="12pt" style:font-weight-asian="normal" style:font-size-complex="12pt" style:font-weight-complex="normal"/>
    </style:style>
    <style:style style:name="P19" style:family="paragraph" style:parent-style-name="Standard" style:list-style-name="L121">
      <style:text-properties fo:font-size="12pt" fo:font-weight="normal" style:font-size-asian="12pt" style:font-weight-asian="normal" style:font-size-complex="12pt" style:font-weight-complex="normal"/>
    </style:style>
    <style:style style:name="P20" style:family="paragraph" style:parent-style-name="Standard" style:list-style-name="L122">
      <style:text-properties fo:font-size="12pt" fo:font-weight="normal" style:font-size-asian="12pt" style:font-weight-asian="normal" style:font-size-complex="12pt" style:font-weight-complex="normal"/>
    </style:style>
    <style:style style:name="P21" style:family="paragraph" style:parent-style-name="Standard" style:list-style-name="L123">
      <style:text-properties fo:font-size="12pt" fo:font-weight="normal" style:font-size-asian="12pt" style:font-weight-asian="normal" style:font-size-complex="12pt" style:font-weight-complex="normal"/>
    </style:style>
    <style:style style:name="P22" style:family="paragraph" style:parent-style-name="Standard" style:list-style-name="L124">
      <style:text-properties fo:font-size="12pt" fo:font-weight="normal" style:font-size-asian="12pt" style:font-weight-asian="normal" style:font-size-complex="12pt" style:font-weight-complex="normal"/>
    </style:style>
    <style:style style:name="P23" style:family="paragraph" style:parent-style-name="Standard" style:list-style-name="L125">
      <style:text-properties fo:font-size="12pt" fo:font-weight="normal" style:font-size-asian="12pt" style:font-weight-asian="normal" style:font-size-complex="12pt" style:font-weight-complex="normal"/>
    </style:style>
    <style:style style:name="P24" style:family="paragraph" style:parent-style-name="Standard" style:list-style-name="L126">
      <style:text-properties fo:font-size="12pt" fo:font-weight="normal" style:font-size-asian="12pt" style:font-weight-asian="normal" style:font-size-complex="12pt" style:font-weight-complex="normal"/>
    </style:style>
    <style:style style:name="P25" style:family="paragraph" style:parent-style-name="Standard" style:list-style-name="L130">
      <style:text-properties fo:font-size="12pt" fo:font-weight="normal" style:font-size-asian="12pt" style:font-weight-asian="normal" style:font-size-complex="12pt" style:font-weight-complex="normal"/>
    </style:style>
    <style:style style:name="P26" style:family="paragraph" style:parent-style-name="Standard">
      <style:text-properties fo:font-size="12pt" style:font-size-asian="12pt" style:font-size-complex="12pt"/>
    </style:style>
    <style:style style:name="P27" style:family="paragraph" style:parent-style-name="Standard" style:list-style-name="L127">
      <style:text-properties fo:font-size="12pt" style:font-size-asian="12pt" style:font-size-complex="12pt"/>
    </style:style>
    <style:style style:name="P28" style:family="paragraph" style:parent-style-name="Standard" style:list-style-name="L129">
      <style:text-properties fo:font-size="12pt" style:font-size-asian="12pt" style:font-size-complex="12pt"/>
    </style:style>
    <style:style style:name="P29" style:family="paragraph" style:parent-style-name="Standard" style:list-style-name="L66">
      <style:text-properties fo:font-size="12pt" style:font-size-asian="12pt" style:font-size-complex="12pt"/>
    </style:style>
    <style:style style:name="P30" style:family="paragraph" style:parent-style-name="Standard">
      <style:text-properties fo:font-size="12pt" fo:font-weight="bold" style:font-size-asian="12pt" style:font-weight-asian="bold" style:font-size-complex="12pt" style:font-weight-complex="bold"/>
    </style:style>
    <style:style style:name="P31" style:family="paragraph" style:parent-style-name="Standard">
      <style:text-properties fo:font-size="12pt" style:text-underline-style="none" fo:font-weight="normal" style:font-size-asian="12pt" style:font-weight-asian="normal" style:font-size-complex="12pt" style:font-weight-complex="normal"/>
    </style:style>
    <style:style style:name="P32" style:family="paragraph" style:parent-style-name="Standard" style:list-style-name="L13">
      <style:text-properties fo:font-size="12pt" style:text-underline-style="none" fo:font-weight="normal" style:font-size-asian="12pt" style:font-weight-asian="normal" style:font-size-complex="12pt" style:font-weight-complex="normal"/>
    </style:style>
    <style:style style:name="P33" style:family="paragraph" style:parent-style-name="Standard" style:list-style-name="L50">
      <style:text-properties fo:font-size="12pt" style:text-underline-style="none" fo:font-weight="normal" style:font-size-asian="12pt" style:font-weight-asian="normal" style:font-size-complex="12pt" style:font-weight-complex="normal"/>
    </style:style>
    <style:style style:name="P34" style:family="paragraph" style:parent-style-name="Standard" style:list-style-name="L51">
      <style:text-properties fo:font-size="12pt" style:text-underline-style="none" fo:font-weight="normal" style:font-size-asian="12pt" style:font-weight-asian="normal" style:font-size-complex="12pt" style:font-weight-complex="normal"/>
    </style:style>
    <style:style style:name="P35" style:family="paragraph" style:parent-style-name="Standard" style:list-style-name="L52">
      <style:text-properties fo:font-size="12pt" style:text-underline-style="none" fo:font-weight="normal" style:font-size-asian="12pt" style:font-weight-asian="normal" style:font-size-complex="12pt" style:font-weight-complex="normal"/>
    </style:style>
    <style:style style:name="P36" style:family="paragraph" style:parent-style-name="Standard" style:list-style-name="L54">
      <style:text-properties fo:font-size="12pt" style:text-underline-style="none" fo:font-weight="normal" style:font-size-asian="12pt" style:font-weight-asian="normal" style:font-size-complex="12pt" style:font-weight-complex="normal"/>
    </style:style>
    <style:style style:name="P37" style:family="paragraph" style:parent-style-name="Standard" style:list-style-name="L55">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L57">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58">
      <style:text-properties fo:font-size="12pt" style:text-underline-style="none" fo:font-weight="normal" style:font-size-asian="12pt" style:font-weight-asian="normal" style:font-size-complex="12pt" style:font-weight-complex="normal"/>
    </style:style>
    <style:style style:name="P40" style:family="paragraph" style:parent-style-name="Standard" style:list-style-name="L60">
      <style:text-properties fo:font-size="12pt" style:text-underline-style="none" fo:font-weight="normal" style:font-size-asian="12pt" style:font-weight-asian="normal" style:font-size-complex="12pt" style:font-weight-complex="normal"/>
    </style:style>
    <style:style style:name="P41" style:family="paragraph" style:parent-style-name="Standard" style:list-style-name="L61">
      <style:text-properties fo:font-size="12pt" style:text-underline-style="none" fo:font-weight="normal" style:font-size-asian="12pt" style:font-weight-asian="normal" style:font-size-complex="12pt" style:font-weight-complex="normal"/>
    </style:style>
    <style:style style:name="P42" style:family="paragraph" style:parent-style-name="Standard" style:list-style-name="L62">
      <style:text-properties fo:font-size="12pt" style:text-underline-style="none" fo:font-weight="normal" style:font-size-asian="12pt" style:font-weight-asian="normal" style:font-size-complex="12pt" style:font-weight-complex="normal"/>
    </style:style>
    <style:style style:name="P43" style:family="paragraph" style:parent-style-name="Standard" style:list-style-name="L63">
      <style:text-properties fo:font-size="12pt" style:text-underline-style="none" fo:font-weight="normal" style:font-size-asian="12pt" style:font-weight-asian="normal" style:font-size-complex="12pt" style:font-weight-complex="normal"/>
    </style:style>
    <style:style style:name="P44" style:family="paragraph" style:parent-style-name="Standard" style:list-style-name="L64">
      <style:text-properties fo:font-size="12pt" style:text-underline-style="none" fo:font-weight="normal" style:font-size-asian="12pt" style:font-weight-asian="normal" style:font-size-complex="12pt" style:font-weight-complex="normal"/>
    </style:style>
    <style:style style:name="P45" style:family="paragraph" style:parent-style-name="Standard" style:list-style-name="L65">
      <style:text-properties fo:font-size="12pt" style:text-underline-style="none" fo:font-weight="normal" style:font-size-asian="12pt" style:font-weight-asian="normal" style:font-size-complex="12pt" style:font-weight-complex="normal"/>
    </style:style>
    <style:style style:name="P46" style:family="paragraph" style:parent-style-name="Standard" style:list-style-name="L67">
      <style:text-properties fo:font-size="12pt" style:text-underline-style="none" fo:font-weight="normal" style:font-size-asian="12pt" style:font-weight-asian="normal" style:font-size-complex="12pt" style:font-weight-complex="normal"/>
    </style:style>
    <style:style style:name="P47" style:family="paragraph" style:parent-style-name="Standard" style:list-style-name="L68">
      <style:text-properties fo:font-size="12pt" style:text-underline-style="none" fo:font-weight="normal" style:font-size-asian="12pt" style:font-weight-asian="normal" style:font-size-complex="12pt" style:font-weight-complex="normal"/>
    </style:style>
    <style:style style:name="P48" style:family="paragraph" style:parent-style-name="Standard" style:list-style-name="L69">
      <style:text-properties fo:font-size="12pt" style:text-underline-style="none" fo:font-weight="normal" style:font-size-asian="12pt" style:font-weight-asian="normal" style:font-size-complex="12pt" style:font-weight-complex="normal"/>
    </style:style>
    <style:style style:name="P49" style:family="paragraph" style:parent-style-name="Standard" style:list-style-name="L70">
      <style:text-properties fo:font-size="12pt" style:text-underline-style="none" fo:font-weight="normal" style:font-size-asian="12pt" style:font-weight-asian="normal" style:font-size-complex="12pt" style:font-weight-complex="normal"/>
    </style:style>
    <style:style style:name="P50" style:family="paragraph" style:parent-style-name="Standard" style:list-style-name="L71">
      <style:text-properties fo:font-size="12pt" style:text-underline-style="none" fo:font-weight="normal" style:font-size-asian="12pt" style:font-weight-asian="normal" style:font-size-complex="12pt" style:font-weight-complex="normal"/>
    </style:style>
    <style:style style:name="P51" style:family="paragraph" style:parent-style-name="Standard" style:list-style-name="L72">
      <style:text-properties fo:font-size="12pt" style:text-underline-style="none" fo:font-weight="normal" style:font-size-asian="12pt" style:font-weight-asian="normal" style:font-size-complex="12pt" style:font-weight-complex="normal"/>
    </style:style>
    <style:style style:name="P52" style:family="paragraph" style:parent-style-name="Standard" style:list-style-name="L73">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74">
      <style:text-properties fo:font-size="12pt" style:text-underline-style="none" fo:font-weight="normal" style:font-size-asian="12pt" style:font-weight-asian="normal" style:font-size-complex="12pt" style:font-weight-complex="normal"/>
    </style:style>
    <style:style style:name="P54" style:family="paragraph" style:parent-style-name="Standard" style:list-style-name="L75">
      <style:text-properties fo:font-size="12pt" style:text-underline-style="none" fo:font-weight="normal" style:font-size-asian="12pt" style:font-weight-asian="normal" style:font-size-complex="12pt" style:font-weight-complex="normal"/>
    </style:style>
    <style:style style:name="P55" style:family="paragraph" style:parent-style-name="Standard" style:list-style-name="L76">
      <style:text-properties fo:font-size="12pt" style:text-underline-style="none" fo:font-weight="normal" style:font-size-asian="12pt" style:font-weight-asian="normal" style:font-size-complex="12pt" style:font-weight-complex="normal"/>
    </style:style>
    <style:style style:name="P56" style:family="paragraph" style:parent-style-name="Standard" style:list-style-name="L131">
      <style:text-properties fo:font-size="12pt" style:text-underline-style="none" fo:font-weight="normal" style:font-size-asian="12pt" style:font-weight-asian="normal" style:font-size-complex="12pt" style:font-weight-complex="normal"/>
    </style:style>
    <style:style style:name="P57" style:family="paragraph" style:parent-style-name="Standard" style:list-style-name="L81">
      <style:text-properties fo:font-size="12pt" style:text-underline-style="none" fo:font-weight="normal" style:font-size-asian="12pt" style:font-weight-asian="normal" style:font-size-complex="12pt" style:font-weight-complex="normal"/>
    </style:style>
    <style:style style:name="P58" style:family="paragraph" style:parent-style-name="Standard" style:list-style-name="L84">
      <style:text-properties fo:font-size="12pt" style:text-underline-style="none" fo:font-weight="normal" style:font-size-asian="12pt" style:font-weight-asian="normal" style:font-size-complex="12pt" style:font-weight-complex="normal"/>
    </style:style>
    <style:style style:name="P59" style:family="paragraph" style:parent-style-name="Standard">
      <style:text-properties fo:font-size="12pt" style:text-underline-style="none" fo:font-weight="bold" style:font-size-asian="12pt" style:font-weight-asian="bold" style:font-size-complex="12pt" style:font-weight-complex="bold"/>
    </style:style>
    <style:style style:name="P60" style:family="paragraph" style:parent-style-name="Standard" style:list-style-name="L50">
      <style:text-properties fo:font-size="12pt" style:text-underline-style="none" fo:font-weight="bold" style:font-size-asian="12pt" style:font-weight-asian="bold" style:font-size-complex="12pt" style:font-weight-complex="bold"/>
    </style:style>
    <style:style style:name="P61" style:family="paragraph" style:parent-style-name="Standard" style:list-style-name="L53">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2" style:family="paragraph" style:parent-style-name="Standard" style:list-style-name="L56">
      <style:text-properties fo:font-size="12pt" style:text-underline-style="none" fo:font-weight="bold" style:font-size-asian="12pt" style:font-weight-asian="bold" style:font-size-complex="12pt" style:font-weight-complex="bold"/>
    </style:style>
    <style:style style:name="P63" style:family="paragraph" style:parent-style-name="Standard" style:list-style-name="L59">
      <style:text-properties fo:font-size="12pt" style:text-underline-style="none" fo:font-weight="bold" style:font-size-asian="12pt" style:font-weight-asian="bold" style:font-size-complex="12pt" style:font-weight-complex="bold"/>
    </style:style>
    <style:style style:name="P64" style:family="paragraph" style:parent-style-name="Standard" style:list-style-name="L67">
      <style:text-properties fo:font-size="12pt" style:text-underline-style="none" fo:font-weight="bold" style:font-size-asian="12pt" style:font-weight-asian="bold" style:font-size-complex="12pt" style:font-weight-complex="bold"/>
    </style:style>
    <style:style style:name="P65" style:family="paragraph" style:parent-style-name="Standard">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list-style-name="L8">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list-style-name="L10">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list-style-name="L12">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text-properties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71" style:family="paragraph" style:parent-style-name="Standard">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2" style:family="paragraph" style:parent-style-name="Standard" style:list-style-name="L77">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3" style:family="paragraph" style:parent-style-name="Standard" style:list-style-name="L78">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4" style:family="paragraph" style:parent-style-name="Standard" style:list-style-name="L79">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5" style:family="paragraph" style:parent-style-name="Standard" style:list-style-name="L80">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6" style:family="paragraph" style:parent-style-name="Standard" style:list-style-name="L82">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7" style:family="paragraph" style:parent-style-name="Standard" style:list-style-name="L83">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8" style:family="paragraph" style:parent-style-name="Standard" style:list-style-name="L85">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79" style:family="paragraph" style:parent-style-name="Standard">
      <style:text-properties style:font-name="Times New Roman" fo:font-size="12pt" style:text-underline-style="none" fo:font-weight="normal" style:font-name-asian="Arial Unicode MS" style:font-size-asian="12pt" style:font-weight-asian="normal" style:font-name-complex="Tahoma" style:font-size-complex="12pt" style:font-weight-complex="normal"/>
    </style:style>
    <style:style style:name="P80" style:family="paragraph" style:parent-style-name="Standard">
      <style:text-properties style:font-name="Times New Roman" fo:font-size="12pt" style:text-underline-style="none" fo:font-weight="bold" style:font-name-asian="Wingdings" style:font-size-asian="12pt" style:font-weight-asian="bold" style:font-name-complex="Wingdings" style:font-size-complex="12pt" style:font-weight-complex="bold"/>
    </style:style>
    <style:style style:name="P81" style:family="paragraph" style:parent-style-name="Standard">
      <style:paragraph-properties fo:text-align="start" style:justify-single-word="false"/>
      <style:text-properties style:font-name="Times New Roman"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82" style:family="paragraph" style:parent-style-name="Standard">
      <style:text-properties style:font-name="Times New Roman" fo:font-size="16pt" style:text-underline-style="none" fo:font-weight="bold" style:font-name-asian="Wingdings" style:font-size-asian="16pt" style:font-weight-asian="bold" style:font-name-complex="Wingdings" style:font-size-complex="16pt" style:font-weight-complex="bold"/>
    </style:style>
    <style:style style:name="P83" style:family="paragraph" style:parent-style-name="Standard">
      <style:text-properties style:font-name="Times New Roman" fo:font-size="16pt" style:text-underline-style="none" fo:font-weight="bold" style:font-name-asian="Arial Unicode MS" style:font-size-asian="16pt" style:font-weight-asian="bold" style:font-name-complex="Tahoma" style:font-size-complex="16pt" style:font-weight-complex="bold"/>
    </style:style>
    <style:style style:name="P84" style:family="paragraph" style:parent-style-name="Standard">
      <style:text-properties style:font-name="Times New Roman" fo:font-size="14pt" style:text-underline-style="none" fo:font-weight="normal" style:font-name-asian="Wingdings" style:font-size-asian="14pt" style:font-weight-asian="normal" style:font-name-complex="Wingdings" style:font-size-complex="14pt" style:font-weight-complex="normal"/>
    </style:style>
    <style:style style:name="P85" style:family="paragraph" style:parent-style-name="Standard">
      <style:paragraph-properties fo:text-align="start" style:justify-single-word="false"/>
      <style:text-properties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Standard">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87"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88" style:family="paragraph" style:parent-style-name="Standard">
      <style:text-properties fo:font-size="14pt" style:font-size-asian="14pt" style:font-size-complex="14pt"/>
    </style:style>
    <style:style style:name="P89" style:family="paragraph" style:parent-style-name="Standard">
      <style:text-properties fo:font-size="14pt" style:text-underline-style="none" fo:font-weight="normal" style:font-size-asian="14pt" style:font-weight-asian="normal" style:font-size-complex="14pt" style:font-weight-complex="normal"/>
    </style:style>
    <style:style style:name="P90" style:family="paragraph" style:parent-style-name="Standard" style:list-style-name="L74">
      <style:text-properties fo:font-size="14pt" style:text-underline-style="none" fo:font-weight="normal" style:font-size-asian="14pt" style:font-weight-asian="normal" style:font-size-complex="14pt" style:font-weight-complex="normal"/>
    </style:style>
    <style:style style:name="P91" style:family="paragraph" style:parent-style-name="Standard">
      <style:text-properties fo:font-size="14pt" fo:font-weight="bold" style:font-size-asian="14pt" style:font-weight-asian="bold" style:font-size-complex="14pt" style:font-weight-complex="bold"/>
    </style:style>
    <style:style style:name="P9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7" style:family="paragraph" style:parent-style-name="Standard">
      <style:text-properties fo:font-size="16pt" style:text-underline-style="none" fo:font-weight="bold" style:font-size-asian="16pt" style:font-weight-asian="bold" style:font-size-complex="16pt" style:font-weight-complex="bold"/>
    </style:style>
    <style:style style:name="P98" style:family="paragraph" style:parent-style-name="Standard">
      <style:text-properties style:text-underline-style="solid" style:text-underline-width="auto" style:text-underline-color="font-color" fo:font-weight="bold" style:font-weight-asian="bold" style:font-weight-complex="bold"/>
    </style:style>
    <style:style style:name="P99"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100"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101"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102"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103"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104"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P105"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106" style:family="paragraph" style:parent-style-name="Table_20_Contents">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7" style:family="paragraph" style:parent-style-name="Table_20_Contents">
      <style:text-properties fo:font-size="12pt" style:font-size-asian="12pt" style:font-size-complex="12pt"/>
    </style:style>
    <style:style style:name="P108" style:family="paragraph" style:parent-style-name="Table_20_Contents" style:list-style-name="L9">
      <style:text-properties fo:font-size="12pt" style:font-size-asian="12pt" style:font-size-complex="12pt"/>
    </style:style>
    <style:style style:name="P109" style:family="paragraph" style:parent-style-name="Table_20_Contents">
      <style:paragraph-properties fo:text-align="center" style:justify-single-word="false"/>
      <style:text-properties fo:font-size="12pt" style:font-size-asian="12pt" style:font-size-complex="12pt"/>
    </style:style>
    <style:style style:name="P110" style:family="paragraph" style:parent-style-name="Table_20_Contents">
      <style:text-properties fo:font-size="12pt" fo:font-weight="normal" style:font-size-asian="12pt" style:font-weight-asian="normal" style:font-size-complex="12pt" style:font-weight-complex="normal"/>
    </style:style>
    <style:style style:name="P111" style:family="paragraph" style:parent-style-name="Footer">
      <style:paragraph-properties fo:text-align="center" style:justify-single-word="false"/>
    </style:style>
    <style:style style:name="P112" style:family="paragraph">
      <style:paragraph-properties fo:text-align="center"/>
      <style:text-properties fo:font-size="14pt" style:font-size-asian="14pt" style:font-size-complex="14pt"/>
    </style:style>
    <style:style style:name="P11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font-name="Wingdings" style:font-name-asian="Wingdings" style:font-name-complex="Wingdings"/>
    </style:style>
    <style:style style:name="T5" style:family="text">
      <style:text-properties style:font-name="Wingdings" style:text-underline-style="none" style:font-name-asian="Wingdings" style:font-name-complex="Wingdings"/>
    </style:style>
    <style:style style:name="T6" style:family="text">
      <style:text-properties style:font-name="Wingdings" style:text-underline-style="none" fo:font-weight="normal" style:font-name-asian="Wingdings" style:font-weight-asian="normal" style:font-name-complex="Wingdings" style:font-weight-complex="normal"/>
    </style:style>
    <style:style style:name="T7" style:family="text">
      <style:text-properties style:font-name="Wingdings" fo:font-size="12pt" style:font-name-asian="Wingdings" style:font-size-asian="12pt" style:font-name-complex="Wingdings" style:font-size-complex="12pt"/>
    </style:style>
    <style:style style:name="T8" style:family="text">
      <style:text-properties style:font-name="Wingdings" fo:font-weight="normal" style:font-weight-asian="normal" style:font-weight-complex="normal"/>
    </style:style>
    <style:style style:name="T9" style:family="text">
      <style:text-properties style:font-name="Times New Roman" style:font-name-asian="Arial Unicode MS" style:font-name-complex="Tahoma"/>
    </style:style>
    <style:style style:name="T10" style:family="text">
      <style:text-properties style:font-name="Times New Roman" style:font-name-asian="Wingdings" style:font-name-complex="Wingdings"/>
    </style:style>
    <style:style style:name="T11" style:family="text">
      <style:text-properties style:font-name="Times New Roman" style:text-underline-style="none" style:font-name-asian="Wingdings" style:font-name-complex="Wingdings"/>
    </style:style>
    <style:style style:name="T12" style:family="text">
      <style:text-properties style:font-name="Times New Roman" style:text-underline-style="none" fo:font-weight="normal" style:font-name-asian="Wingdings" style:font-weight-asian="normal" style:font-name-complex="Wingdings" style:font-weight-complex="normal"/>
    </style:style>
    <style:style style:name="T13" style:family="text">
      <style:text-properties style:font-name="Times New Roman" style:text-underline-style="none" fo:font-weight="bold" style:font-name-asian="Wingdings" style:font-weight-asian="bold" style:font-name-complex="Wingdings" style:font-weight-complex="bold"/>
    </style:style>
    <style:style style:name="T14" style:family="text">
      <style:text-properties style:font-name="Times New Roman" fo:font-size="12pt" style:font-name-asian="Wingdings" style:font-size-asian="12pt" style:font-name-complex="Wingdings" style:font-size-complex="12pt"/>
    </style:style>
    <style:style style:name="T15" style:family="text">
      <style:text-properties style:font-name="Times New Roman" fo:font-weight="normal" style:font-name-asian="Arial Unicode MS" style:font-weight-asian="normal" style:font-name-complex="Tahoma" style:font-weight-complex="normal"/>
    </style:style>
    <style:style style:name="T16" style:family="text">
      <style:text-properties style:font-name="Times New Roman" fo:font-weight="normal" style:font-name-asian="Wingdings" style:font-weight-asian="normal" style:font-name-complex="Wingdings" style:font-weight-complex="normal"/>
    </style:style>
    <style:style style:name="T17" style:family="text">
      <style:text-properties fo:font-weight="normal" style:font-weight-asian="normal" style:font-weight-complex="normal"/>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4pt" fo:font-weight="bold" style:font-size-asian="14pt" style:font-size-complex="14pt" style:font-weight-complex="bold"/>
    </style:style>
    <style:style style:name="T22" style:family="text">
      <style:text-properties fo:font-size="18pt" fo:font-weight="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PROCES VERBAL DE LA SEANCE DU CONSEIL MUNICIPAL </text:p>
      <text:p text:style-name="P96">DU VENDREDI 30 AOUT 2019 – 18 h 30</text:p>
      <text:p text:style-name="P96"/>
      <text:p text:style-name="P98">Présents :</text:p>
      <text:p text:style-name="Standard">Joël TENA, Maire,</text:p>
      <text:p text:style-name="Standard">Laurent SALERT, Nelly RUIZ, Nicolas SAVELLI, Olivier GUYOT, Adjoints,</text:p>
      <text:p text:style-name="Standard">Alain REBOUL, Claude LANGLADE, Philippe CANIZARES, Eric BERRUS, Anne COURTIOL, Marion FRAC, Reine BOUVIER, Mireille MONTFAJON</text:p>
      <text:p text:style-name="Standard"/>
      <text:p text:style-name="P98">Absents Excusés :</text:p>
      <text:p text:style-name="Standard">Sophie PAGES <text:s/>(procuration à Mme RUIZ), Virginia BASTIDE, Laurence DALLO, Géraldine CANDEL (procuration à Nicolas SAVELLI), Patrick BERGER</text:p>
      <text:p text:style-name="Standard"/>
      <text:p text:style-name="P98">Absent :</text:p>
      <text:p text:style-name="Standard">Franck FLORENT</text:p>
      <text:p text:style-name="Standard"/>
      <text:p text:style-name="P98">Secrétaire de Séance :</text:p>
      <text:p text:style-name="Standard">Nelly RUIZ</text:p>
      <text:p text:style-name="Standard"/>
      <text:p text:style-name="Standard"/>
      <text:p text:style-name="Standard"/>
      <text:p text:style-name="Standard"/>
      <text:p text:style-name="P92">ORDRE DU JOUR </text:p>
      <text:p text:style-name="Standard"/>
      <text:p text:style-name="Standard">Conformément à l'article L 2122-22 du Code Général des Collectivités Territoriales et aux délibérations du Conseil Municipal des 05 juin 2014 et 22 septembre 2017, le Maire communique au Conseil Municipal les décisions prises :</text:p>
      <text:p text:style-name="Standard"/>
      <text:list xml:id="list9109662242803130069" text:style-name="L1">
        <text:list-item>
          <text:p text:style-name="P99">n° 16/2019 – Vente d'une concession familiale perpétuelle – Famille EMERY-LITTOZ-MONNET</text:p>
        </text:list-item>
      </text:list>
      <text:p text:style-name="Standard"/>
      <text:p text:style-name="Standard">Vente à Mr Jean EMERY, domicilié à LE CAILAR (GARD) 13 Rue Victor Hugo, une concession familiale perpétuelle de 3,36 m2 au prix de 450,00 € afin d'y fonder la sépulture de la famille EMERY/LITTOZ-MONNET.</text:p>
      <text:p text:style-name="Standard"/>
      <text:list xml:id="list9196918494982556841" text:style-name="L2">
        <text:list-item>
          <text:p text:style-name="P100">n° 17/2019 – Vente d'une concession familiale perpétuelle – Famille VIGNEAU-LEMENU</text:p>
        </text:list-item>
      </text:list>
      <text:p text:style-name="Standard"/>
      <text:p text:style-name="Standard">Vente à Monsieur Nicolas VIGNEAU, domicilié à LE CAILAR (GARD), 1 Rue Antoine Bigot, une concession familiale perpétuelle 5,04 m2 au prix de 550,00 € afin d'y fonder la sépulture de la famille VIGNEAU/LEMENU.</text:p>
      <text:p text:style-name="Standard"/>
      <text:list xml:id="list3835999256850423504" text:style-name="L3">
        <text:list-item>
          <text:p text:style-name="P101">n° 18/2019 – Vente d'une concession familiale perpétuelle – Famille ZACCARIOTTO</text:p>
        </text:list-item>
      </text:list>
      <text:p text:style-name="Standard"/>
      <text:p text:style-name="Standard">Vente à Madame Françoise ZACCARIOTTO domiciliée à LE CAILAR (GARD), 3 Rue des Saules, une case de colombarium pour une durée de 30 ans renouvelable, à compter du 10 juillet 2019 au prix de 500,00 € afin d'y fonder la sépulture de la famille ZACCARIOTTO.</text:p>
      <text:p text:style-name="Standard"/>
      <text:list xml:id="list6581317675125215864" text:style-name="L4">
        <text:list-item>
          <text:p text:style-name="P102">N° 19/2019 – Droit de préemption espaces naturels sensibles</text:p>
        </text:list-item>
      </text:list>
      <text:p text:style-name="Standard"/>
      <text:p text:style-name="Standard">Non exercice du droit de préemption au titre des espaces naturels sensibles sur le projet de vente suivant :</text:p>
      <text:p text:style-name="Standard"/>
      <table:table table:name="Tableau1" table:style-name="Tableau1">
        <table:table-column table:style-name="Tableau1.A" table:number-columns-repeated="5"/>
        <text:soft-page-break/>
        <table:table-row>
          <table:table-cell table:style-name="Tableau1.A1" office:value-type="string">
            <text:p text:style-name="Table_20_Contents">Cédants</text:p>
          </table:table-cell>
          <table:table-cell table:style-name="Tableau1.A1" office:value-type="string">
            <text:p text:style-name="Table_20_Contents">acquéreurs</text:p>
          </table:table-cell>
          <table:table-cell table:style-name="Tableau1.A1" office:value-type="string">
            <text:p text:style-name="Table_20_Contents">N° parcelles</text:p>
          </table:table-cell>
          <table:table-cell table:style-name="Tableau1.A1" office:value-type="string">
            <text:p text:style-name="Table_20_Contents">lieu-dit</text:p>
          </table:table-cell>
          <table:table-cell table:style-name="Tableau1.E1" office:value-type="string">
            <text:p text:style-name="Table_20_Contents">superficie</text:p>
          </table:table-cell>
        </table:table-row>
        <table:table-row>
          <table:table-cell table:style-name="Tableau1.A2" table:number-rows-spanned="7" office:value-type="string">
            <text:p text:style-name="P1">Mr LIZON Michel et Mme RIBERA Karine</text:p>
          </table:table-cell>
          <table:table-cell table:style-name="Tableau1.A2" table:number-rows-spanned="7" office:value-type="string">
            <text:p text:style-name="P1">Mr GARIDO Rodolphe</text:p>
          </table:table-cell>
          <table:table-cell table:style-name="Tableau1.A2" office:value-type="string">
            <text:p text:style-name="P1">ZB 001</text:p>
          </table:table-cell>
          <table:table-cell table:style-name="Tableau1.A2" table:number-rows-spanned="7" office:value-type="string">
            <text:p text:style-name="P1">Basse Pommière</text:p>
          </table:table-cell>
          <table:table-cell table:style-name="Tableau1.E2" office:value-type="string">
            <text:p text:style-name="P1">00 ha 20 a 65 ca</text:p>
          </table:table-cell>
        </table:table-row>
        <table:table-row>
          <table:covered-table-cell/>
          <table:covered-table-cell/>
          <table:table-cell table:style-name="Tableau1.A2" office:value-type="string">
            <text:p text:style-name="P1">ZB 002</text:p>
          </table:table-cell>
          <table:covered-table-cell/>
          <table:table-cell table:style-name="Tableau1.E2" office:value-type="string">
            <text:p text:style-name="P1">00 ha 24 a 98 ca</text:p>
          </table:table-cell>
        </table:table-row>
        <table:table-row>
          <table:covered-table-cell/>
          <table:covered-table-cell/>
          <table:table-cell table:style-name="Tableau1.A2" office:value-type="string">
            <text:p text:style-name="P1">ZB 003</text:p>
          </table:table-cell>
          <table:covered-table-cell/>
          <table:table-cell table:style-name="Tableau1.E2" office:value-type="string">
            <text:p text:style-name="P1">00 ha 47 a 84 ca</text:p>
          </table:table-cell>
        </table:table-row>
        <table:table-row>
          <table:covered-table-cell/>
          <table:covered-table-cell/>
          <table:table-cell table:style-name="Tableau1.A2" office:value-type="string">
            <text:p text:style-name="P1">ZB 004</text:p>
          </table:table-cell>
          <table:covered-table-cell/>
          <table:table-cell table:style-name="Tableau1.E2" office:value-type="string">
            <text:p text:style-name="P1">00 ha 43 a 69 ca</text:p>
          </table:table-cell>
        </table:table-row>
        <table:table-row>
          <table:covered-table-cell/>
          <table:covered-table-cell/>
          <table:table-cell table:style-name="Tableau1.A2" office:value-type="string">
            <text:p text:style-name="P1">ZB 090</text:p>
          </table:table-cell>
          <table:covered-table-cell/>
          <table:table-cell table:style-name="Tableau1.E2" office:value-type="string">
            <text:p text:style-name="P1">01 ha 12 a 49 ca</text:p>
          </table:table-cell>
        </table:table-row>
        <table:table-row>
          <table:covered-table-cell/>
          <table:covered-table-cell/>
          <table:table-cell table:style-name="Tableau1.A2" office:value-type="string">
            <text:p text:style-name="P1">ZB 091</text:p>
          </table:table-cell>
          <table:covered-table-cell/>
          <table:table-cell table:style-name="Tableau1.E2" office:value-type="string">
            <text:p text:style-name="P1">00 ha 41 a 21 ca</text:p>
          </table:table-cell>
        </table:table-row>
        <table:table-row>
          <table:covered-table-cell/>
          <table:covered-table-cell/>
          <table:table-cell table:style-name="Tableau1.A2" office:value-type="string">
            <text:p text:style-name="P1">ZB 092</text:p>
          </table:table-cell>
          <table:covered-table-cell/>
          <table:table-cell table:style-name="Tableau1.E2" office:value-type="string">
            <text:p text:style-name="P1">01 ha 53 a 71 ca</text:p>
          </table:table-cell>
        </table:table-row>
        <table:table-row>
          <table:table-cell table:style-name="Tableau1.A2" table:number-columns-spanned="4" office:value-type="string">
            <text:p text:style-name="Table_20_Contents">Total...................................................................................................................</text:p>
          </table:table-cell>
          <table:covered-table-cell/>
          <table:covered-table-cell/>
          <table:covered-table-cell/>
          <table:table-cell table:style-name="Tableau1.E2" office:value-type="string">
            <text:p text:style-name="P1">04 ha 44 a 57 ca</text:p>
          </table:table-cell>
        </table:table-row>
      </table:table>
      <text:p text:style-name="Standard"/>
      <text:list xml:id="list37361942" text:continue-numbering="true" text:style-name="L4">
        <text:list-item>
          <text:p text:style-name="P102">N° 20/2019 – Droit de préemption espaces naturels sensibles</text:p>
        </text:list-item>
      </text:list>
      <text:p text:style-name="Standard"/>
      <text:p text:style-name="Standard">Non exercice du droit de préemption au titre des espaces naturels sensibles sur le projet de vente suivant :</text:p>
      <text:p text:style-name="Standard"/>
      <table:table table:name="Tableau2" table:style-name="Tableau2">
        <table:table-column table:style-name="Tableau2.A" table:number-columns-repeated="5"/>
        <table:table-row>
          <table:table-cell table:style-name="Tableau2.A1" office:value-type="string">
            <text:p text:style-name="Table_20_Contents">Cédants</text:p>
          </table:table-cell>
          <table:table-cell table:style-name="Tableau2.A1" office:value-type="string">
            <text:p text:style-name="Table_20_Contents">acquéreurs</text:p>
          </table:table-cell>
          <table:table-cell table:style-name="Tableau2.A1" office:value-type="string">
            <text:p text:style-name="Table_20_Contents">N° parcelles</text:p>
          </table:table-cell>
          <table:table-cell table:style-name="Tableau2.A1" office:value-type="string">
            <text:p text:style-name="Table_20_Contents">lieu-dit</text:p>
          </table:table-cell>
          <table:table-cell table:style-name="Tableau2.E1" office:value-type="string">
            <text:p text:style-name="Table_20_Contents">superficie</text:p>
          </table:table-cell>
        </table:table-row>
        <table:table-row>
          <table:table-cell table:style-name="Tableau2.A2" table:number-rows-spanned="15" office:value-type="string">
            <text:p text:style-name="P1">GFA du Mas d'Escande</text:p>
          </table:table-cell>
          <table:table-cell table:style-name="Tableau2.A2" table:number-rows-spanned="15" office:value-type="string">
            <text:p text:style-name="P1">SCEA LA CLAPIERE (Annabel Jaussoin)</text:p>
          </table:table-cell>
          <table:table-cell table:style-name="Tableau2.A2" office:value-type="string">
            <text:p text:style-name="P1">ZA 11</text:p>
          </table:table-cell>
          <table:table-cell table:style-name="Tableau2.A2" table:number-rows-spanned="15" office:value-type="string">
            <text:p text:style-name="P1"><text:s/>La Trouzelle</text:p>
          </table:table-cell>
          <table:table-cell table:style-name="Tableau2.E2" office:value-type="string">
            <text:p text:style-name="P1">3 ha 51 a 19 ca</text:p>
          </table:table-cell>
        </table:table-row>
        <table:table-row>
          <table:covered-table-cell/>
          <table:covered-table-cell/>
          <table:table-cell table:style-name="Tableau2.A2" office:value-type="string">
            <text:p text:style-name="P1">ZA 13</text:p>
          </table:table-cell>
          <table:covered-table-cell/>
          <table:table-cell table:style-name="Tableau2.E2" office:value-type="string">
            <text:p text:style-name="P1">1 ha 60 a 41 ca</text:p>
          </table:table-cell>
        </table:table-row>
        <table:table-row>
          <table:covered-table-cell/>
          <table:covered-table-cell/>
          <table:table-cell table:style-name="Tableau2.A2" office:value-type="string">
            <text:p text:style-name="P1">ZA 16</text:p>
          </table:table-cell>
          <table:covered-table-cell/>
          <table:table-cell table:style-name="Tableau2.E2" office:value-type="string">
            <text:p text:style-name="P1">87 a 43 ca</text:p>
          </table:table-cell>
        </table:table-row>
        <table:table-row>
          <table:covered-table-cell/>
          <table:covered-table-cell/>
          <table:table-cell table:style-name="Tableau2.A2" office:value-type="string">
            <text:p text:style-name="P1"><text:s/>ZA 17</text:p>
          </table:table-cell>
          <table:covered-table-cell/>
          <table:table-cell table:style-name="Tableau2.E2" office:value-type="string">
            <text:p text:style-name="P1">1 ha 53 a 77 ca</text:p>
          </table:table-cell>
        </table:table-row>
        <table:table-row>
          <table:covered-table-cell/>
          <table:covered-table-cell/>
          <table:table-cell table:style-name="Tableau2.A2" office:value-type="string">
            <text:p text:style-name="P1"><text:s/>ZA 19</text:p>
          </table:table-cell>
          <table:covered-table-cell/>
          <table:table-cell table:style-name="Tableau2.E2" office:value-type="string">
            <text:p text:style-name="P1">38 a 58 ca</text:p>
          </table:table-cell>
        </table:table-row>
        <table:table-row>
          <table:covered-table-cell/>
          <table:covered-table-cell/>
          <table:table-cell table:style-name="Tableau2.A2" office:value-type="string">
            <text:p text:style-name="P1">ZA 22</text:p>
          </table:table-cell>
          <table:covered-table-cell/>
          <table:table-cell table:style-name="Tableau2.E2" office:value-type="string">
            <text:p text:style-name="P1">93 a 10 ca</text:p>
          </table:table-cell>
        </table:table-row>
        <table:table-row>
          <table:covered-table-cell/>
          <table:covered-table-cell/>
          <table:table-cell table:style-name="Tableau2.A2" office:value-type="string">
            <text:p text:style-name="P1"><text:s/>ZA 23</text:p>
          </table:table-cell>
          <table:covered-table-cell/>
          <table:table-cell table:style-name="Tableau2.E2" office:value-type="string">
            <text:p text:style-name="P1">39 a 09 ca</text:p>
          </table:table-cell>
        </table:table-row>
        <table:table-row>
          <table:covered-table-cell/>
          <table:covered-table-cell/>
          <table:table-cell table:style-name="Tableau2.A2" office:value-type="string">
            <text:p text:style-name="P1">ZA 24</text:p>
          </table:table-cell>
          <table:covered-table-cell/>
          <table:table-cell table:style-name="Tableau2.E2" office:value-type="string">
            <text:p text:style-name="P1">36 a 58 ca</text:p>
          </table:table-cell>
        </table:table-row>
        <table:table-row>
          <table:covered-table-cell/>
          <table:covered-table-cell/>
          <table:table-cell table:style-name="Tableau2.A2" office:value-type="string">
            <text:p text:style-name="P1">ZA 25</text:p>
          </table:table-cell>
          <table:covered-table-cell/>
          <table:table-cell table:style-name="Tableau2.E2" office:value-type="string">
            <text:p text:style-name="P1">1 ha 06 a 47 ca</text:p>
          </table:table-cell>
        </table:table-row>
        <table:table-row>
          <table:covered-table-cell/>
          <table:covered-table-cell/>
          <table:table-cell table:style-name="Tableau2.A2" office:value-type="string">
            <text:p text:style-name="P1">ZA 26</text:p>
          </table:table-cell>
          <table:covered-table-cell/>
          <table:table-cell table:style-name="Tableau2.E2" office:value-type="string">
            <text:p text:style-name="P1">12 a 27 ca</text:p>
          </table:table-cell>
        </table:table-row>
        <table:table-row>
          <table:covered-table-cell/>
          <table:covered-table-cell/>
          <table:table-cell table:style-name="Tableau2.A2" office:value-type="string">
            <text:p text:style-name="P1">ZA 28</text:p>
          </table:table-cell>
          <table:covered-table-cell/>
          <table:table-cell table:style-name="Tableau2.E2" office:value-type="string">
            <text:p text:style-name="P1">43 a 42 ca</text:p>
          </table:table-cell>
        </table:table-row>
        <table:table-row>
          <table:covered-table-cell/>
          <table:covered-table-cell/>
          <table:table-cell table:style-name="Tableau2.A2" office:value-type="string">
            <text:p text:style-name="P1">ZA 29</text:p>
          </table:table-cell>
          <table:covered-table-cell/>
          <table:table-cell table:style-name="Tableau2.E2" office:value-type="string">
            <text:p text:style-name="P1">54 a 31 ca</text:p>
          </table:table-cell>
        </table:table-row>
        <table:table-row>
          <table:covered-table-cell/>
          <table:covered-table-cell/>
          <table:table-cell table:style-name="Tableau2.A2" office:value-type="string">
            <text:p text:style-name="P1">ZA 30</text:p>
          </table:table-cell>
          <table:covered-table-cell/>
          <table:table-cell table:style-name="Tableau2.E2" office:value-type="string">
            <text:p text:style-name="P1"><text:s/>40 a 10 ca </text:p>
          </table:table-cell>
        </table:table-row>
        <table:table-row>
          <table:covered-table-cell/>
          <table:covered-table-cell/>
          <table:table-cell table:style-name="Tableau2.A2" office:value-type="string">
            <text:p text:style-name="P1">ZA 31</text:p>
          </table:table-cell>
          <table:covered-table-cell/>
          <table:table-cell table:style-name="Tableau2.E2" office:value-type="string">
            <text:p text:style-name="P1">01 ha 61 a 69 ca</text:p>
          </table:table-cell>
        </table:table-row>
        <table:table-row>
          <table:covered-table-cell/>
          <table:covered-table-cell/>
          <table:table-cell table:style-name="Tableau2.A2" office:value-type="string">
            <text:p text:style-name="P1">ZA 31</text:p>
          </table:table-cell>
          <table:covered-table-cell/>
          <table:table-cell table:style-name="Tableau2.E2" office:value-type="string">
            <text:p text:style-name="P1">53 a 41 ca</text:p>
          </table:table-cell>
        </table:table-row>
        <table:table-row>
          <table:table-cell table:style-name="Tableau2.A2" table:number-columns-spanned="4" office:value-type="string">
            <text:p text:style-name="Table_20_Contents">Total...................................................................................................................</text:p>
          </table:table-cell>
          <table:covered-table-cell/>
          <table:covered-table-cell/>
          <table:covered-table-cell/>
          <table:table-cell table:style-name="Tableau2.E2" office:value-type="string">
            <text:p text:style-name="P1">14 ha 31 a 82 ca</text:p>
          </table:table-cell>
        </table:table-row>
      </table:table>
      <text:p text:style-name="Standard"/>
      <text:list xml:id="list4920946762006390569" text:style-name="L5">
        <text:list-item>
          <text:p text:style-name="P103">N° 21/2019 – Vente d'une concession familiale perpétuelle – Famille ISAIA – CABANEL</text:p>
        </text:list-item>
      </text:list>
      <text:p text:style-name="Standard"/>
      <text:p text:style-name="Standard">Vente à Monsieur Marc ISAIA domicilié à LE CAILAR (GARD), Mas du Petit Camartel d'une concession familiale perpétuelle d'une superficie de 5,04 m2 au prix de 550,00 € afin d'y fonder la sépulture de la famille ISAIA/CABANEL.</text:p>
      <text:p text:style-name="Standard"/>
      <text:list xml:id="list8923936580273048037" text:style-name="L6">
        <text:list-item>
          <text:p text:style-name="P104">n° 22/2019 – Vente d'une concession familiale au colombarium – Famille LAGOUTTE</text:p>
        </text:list-item>
      </text:list>
      <text:p text:style-name="Standard"/>
      <text:p text:style-name="Standard">Vente à Madame Kelly LAGOUTTE née LOURIE dit LURGE domicilié à LE CAILAR (Gard) 78 avenue Jean Macé d'une case colombarium pour une durée de 30 ans renouvelables à compter du 06 août 2019 au <text:soft-page-break/>prix de 500,00 €, afin d'y fonder la sépulture de la famille LAGOUTTE.</text:p>
      <text:p text:style-name="Standard"/>
      <text:p text:style-name="P91">I – PERSONNEL COMMUNAL</text:p>
      <text:p text:style-name="Standard"/>
      <text:p text:style-name="Standard"><text:tab/><text:tab/><text:span text:style-name="T2">1°) - Modification du tableau des effectifs</text:span></text:p>
      <text:p text:style-name="Standard"/>
      <text:p text:style-name="P2">Le Maire expose au Conseil Municipal qu'il y a lieu de modifier le tableau des effectifs communaux <text:s/>et ce, à effet au 1er octobre 2019, ceci pour faire suite aux derniers mouvements de personnel.</text:p>
      <text:p text:style-name="P2"/>
      <text:p text:style-name="P2">Il propose d'autre part, l'augmentation du temps de travail d'un rédacteur actuellement à temps non complet de 28 h 00 à 35 h 00 sous réserve de l'avis favorable du Comité Technique du Centre de Gestion de la Fonction Publique du Gard.</text:p>
      <text:p text:style-name="P2"/>
      <text:p text:style-name="P2">Il s'agit en fait de créer un poste de rédacteur à 35 h 00 et de supprimer 1 poste de rédacteur à 28 h 00.</text:p>
      <text:p text:style-name="P2"/>
      <text:p text:style-name="P2">Le Conseil Municipal après en avoir délibéré et à l'unanimité :</text:p>
      <text:p text:style-name="P2"/>
      <text:list xml:id="list8003233621053627765" text:style-name="L7">
        <text:list-item>
          <text:p text:style-name="P3">approuve le tableau des effectifs <text:s/>communaux arrêté à ce jour comme suit et <text:s/>tel que présenté par Monsieur le Maire </text:p>
        </text:list-item>
      </text:list>
      <text:p text:style-name="P2"/>
      <text:p text:style-name="P2"/>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table:number-rows-spanned="2" office:value-type="string">
            <text:p text:style-name="P107"/>
            <text:p text:style-name="P109">Filière</text:p>
          </table:table-cell>
          <table:table-cell table:style-name="Tableau3.A1" table:number-columns-spanned="2" office:value-type="string">
            <text:p text:style-name="P109">Grades autorisés</text:p>
          </table:table-cell>
          <table:covered-table-cell/>
          <table:table-cell table:style-name="Tableau3.A1" table:number-rows-spanned="2" office:value-type="string">
            <text:p text:style-name="P109">Grades pourvus</text:p>
          </table:table-cell>
          <table:table-cell table:style-name="Tableau3.E1" table:number-rows-spanned="2" office:value-type="string">
            <text:p text:style-name="P109">Grades vacants</text:p>
          </table:table-cell>
        </table:table-row>
        <table:table-row>
          <table:covered-table-cell/>
          <table:table-cell table:style-name="Tableau3.B2" office:value-type="string">
            <text:p text:style-name="P109">dénomination</text:p>
          </table:table-cell>
          <table:table-cell table:style-name="Tableau3.B2" office:value-type="string">
            <text:p text:style-name="P109">nombre</text:p>
          </table:table-cell>
          <table:covered-table-cell/>
          <table:covered-table-cell/>
        </table:table-row>
        <table:table-row>
          <table:table-cell table:style-name="Tableau3.B2" table:number-rows-spanned="10" office:value-type="string">
            <text:p text:style-name="P107">Administrative</text:p>
          </table:table-cell>
          <table:table-cell table:style-name="Tableau3.B2" office:value-type="string">
            <text:p text:style-name="P107">Attaché principal TC</text:p>
          </table:table-cell>
          <table:table-cell table:style-name="Tableau3.C3" office:value-type="float" office:value="1">
            <text:p text:style-name="P109">1</text:p>
          </table:table-cell>
          <table:table-cell table:style-name="Tableau3.C3" office:value-type="float" office:value="0">
            <text:p text:style-name="P109">0</text:p>
          </table:table-cell>
          <table:table-cell table:style-name="Tableau3.E3" office:value-type="float" office:value="1">
            <text:p text:style-name="P109">1</text:p>
          </table:table-cell>
        </table:table-row>
        <table:table-row>
          <table:covered-table-cell/>
          <table:table-cell table:style-name="Tableau3.B2" office:value-type="string">
            <text:p text:style-name="P107">Attaché TC</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covered-table-cell/>
          <table:table-cell table:style-name="Tableau3.B2" office:value-type="string">
            <text:p text:style-name="P107">Rédacteur principal 2ème classe TC</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covered-table-cell/>
          <table:table-cell table:style-name="Tableau3.B2" office:value-type="string">
            <text:p text:style-name="P107">Rédacteur TC</text:p>
          </table:table-cell>
          <table:table-cell table:style-name="Tableau3.C3" office:value-type="float" office:value="2">
            <text:p text:style-name="P109">2</text:p>
          </table:table-cell>
          <table:table-cell table:style-name="Tableau3.C3" office:value-type="float" office:value="1">
            <text:p text:style-name="P109">1</text:p>
          </table:table-cell>
          <table:table-cell table:style-name="Tableau3.E3" office:value-type="float" office:value="1">
            <text:p text:style-name="P109">1</text:p>
          </table:table-cell>
        </table:table-row>
        <table:table-row>
          <table:covered-table-cell/>
          <table:table-cell table:style-name="Tableau3.B2" office:value-type="string">
            <text:p text:style-name="P107">Rédacteur TNC (28 h 00)</text:p>
          </table:table-cell>
          <table:table-cell table:style-name="Tableau3.C3" office:value-type="float" office:value="0">
            <text:p text:style-name="P109">0</text:p>
          </table:table-cell>
          <table:table-cell table:style-name="Tableau3.C3" office:value-type="float" office:value="0">
            <text:p text:style-name="P109">0</text:p>
          </table:table-cell>
          <table:table-cell table:style-name="Tableau3.E3" office:value-type="float" office:value="0">
            <text:p text:style-name="P109">0</text:p>
          </table:table-cell>
        </table:table-row>
        <table:table-row>
          <table:covered-table-cell/>
          <table:table-cell table:style-name="Tableau3.B2" office:value-type="string">
            <text:p text:style-name="P107">Adjoint Administratif principal de 1ère classe TC</text:p>
          </table:table-cell>
          <table:table-cell table:style-name="Tableau3.C3" office:value-type="float" office:value="2">
            <text:p text:style-name="P109">2</text:p>
          </table:table-cell>
          <table:table-cell table:style-name="Tableau3.C3" office:value-type="float" office:value="2">
            <text:p text:style-name="P109">2</text:p>
          </table:table-cell>
          <table:table-cell table:style-name="Tableau3.E3" office:value-type="float" office:value="0">
            <text:p text:style-name="P109">0</text:p>
          </table:table-cell>
        </table:table-row>
        <table:table-row>
          <table:covered-table-cell/>
          <table:table-cell table:style-name="Tableau3.B2" office:value-type="string">
            <text:p text:style-name="P107">Adjoint Administratif principal de 2ème classe TC</text:p>
          </table:table-cell>
          <table:table-cell table:style-name="Tableau3.C3" office:value-type="float" office:value="2">
            <text:p text:style-name="P109">2</text:p>
          </table:table-cell>
          <table:table-cell table:style-name="Tableau3.C3" office:value-type="float" office:value="0">
            <text:p text:style-name="P109">0</text:p>
          </table:table-cell>
          <table:table-cell table:style-name="Tableau3.E3" office:value-type="float" office:value="2">
            <text:p text:style-name="P109">2</text:p>
          </table:table-cell>
        </table:table-row>
        <table:table-row>
          <table:covered-table-cell/>
          <table:table-cell table:style-name="Tableau3.B2" office:value-type="string">
            <text:p text:style-name="P107">Adjoint Administratif principal de 2ème classe TNC (28 h 00)</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covered-table-cell/>
          <table:table-cell table:style-name="Tableau3.B2" office:value-type="string">
            <text:p text:style-name="P107">Adjoint Administratif TNC (28 h 00)</text:p>
          </table:table-cell>
          <table:table-cell table:style-name="Tableau3.C3" office:value-type="float" office:value="2">
            <text:p text:style-name="P109">2</text:p>
          </table:table-cell>
          <table:table-cell table:style-name="Tableau3.C3" office:value-type="float" office:value="1">
            <text:p text:style-name="P109">1</text:p>
          </table:table-cell>
          <table:table-cell table:style-name="Tableau3.E3" office:value-type="float" office:value="1">
            <text:p text:style-name="P109">1</text:p>
          </table:table-cell>
        </table:table-row>
        <table:table-row>
          <table:covered-table-cell/>
          <table:table-cell table:style-name="Tableau3.B2" office:value-type="string">
            <text:p text:style-name="P107">Adjoint Administratif TNC <text:s/>(25 h 30)</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table-cell table:style-name="Tableau3.B2" table:number-rows-spanned="8" office:value-type="string">
            <text:p text:style-name="P107">Technique</text:p>
          </table:table-cell>
          <table:table-cell table:style-name="Tableau3.B2" office:value-type="string">
            <text:p text:style-name="P107">Technicien Territorial TC</text:p>
          </table:table-cell>
          <table:table-cell table:style-name="Tableau3.C3" office:value-type="float" office:value="1">
            <text:p text:style-name="P109">1</text:p>
          </table:table-cell>
          <table:table-cell table:style-name="Tableau3.C3" office:value-type="float" office:value="0">
            <text:p text:style-name="P109">0</text:p>
          </table:table-cell>
          <table:table-cell table:style-name="Tableau3.E3" office:value-type="float" office:value="1">
            <text:p text:style-name="P109">1</text:p>
          </table:table-cell>
        </table:table-row>
        <table:table-row>
          <table:covered-table-cell/>
          <table:table-cell table:style-name="Tableau3.B2" office:value-type="string">
            <text:p text:style-name="P107">Agent de Maîtrise</text:p>
          </table:table-cell>
          <table:table-cell table:style-name="Tableau3.C3" office:value-type="float" office:value="2">
            <text:p text:style-name="P109">2</text:p>
          </table:table-cell>
          <table:table-cell table:style-name="Tableau3.C3" office:value-type="float" office:value="2">
            <text:p text:style-name="P109">2</text:p>
          </table:table-cell>
          <table:table-cell table:style-name="Tableau3.E3" office:value-type="float" office:value="0">
            <text:p text:style-name="P109">0</text:p>
          </table:table-cell>
        </table:table-row>
        <table:table-row>
          <table:covered-table-cell/>
          <table:table-cell table:style-name="Tableau3.B2" office:value-type="string">
            <text:p text:style-name="P107">Adjoint technique principal de 1ère classe TC</text:p>
          </table:table-cell>
          <table:table-cell table:style-name="Tableau3.C3" office:value-type="float" office:value="2">
            <text:p text:style-name="P109">2</text:p>
          </table:table-cell>
          <table:table-cell table:style-name="Tableau3.C3" office:value-type="float" office:value="0">
            <text:p text:style-name="P109">0</text:p>
          </table:table-cell>
          <table:table-cell table:style-name="Tableau3.E3" office:value-type="float" office:value="2">
            <text:p text:style-name="P109">2</text:p>
          </table:table-cell>
        </table:table-row>
        <table:table-row>
          <table:covered-table-cell/>
          <table:table-cell table:style-name="Tableau3.B2" office:value-type="string">
            <text:p text:style-name="P107">Adjoint technique principal de 2ème classe TC</text:p>
          </table:table-cell>
          <table:table-cell table:style-name="Tableau3.C3" office:value-type="float" office:value="3">
            <text:p text:style-name="P109">3</text:p>
          </table:table-cell>
          <table:table-cell table:style-name="Tableau3.C3" office:value-type="float" office:value="2">
            <text:p text:style-name="P109">2</text:p>
          </table:table-cell>
          <table:table-cell table:style-name="Tableau3.E3" office:value-type="float" office:value="1">
            <text:p text:style-name="P109">1</text:p>
          </table:table-cell>
        </table:table-row>
        <table:table-row>
          <table:covered-table-cell/>
          <table:table-cell table:style-name="Tableau3.B2" office:value-type="string">
            <text:p text:style-name="P107">Adjoint technique principal de 2ème classe TNC (28h)</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covered-table-cell/>
          <table:table-cell table:style-name="Tableau3.B2" office:value-type="string">
            <text:p text:style-name="P107">Adjoint technique TC</text:p>
          </table:table-cell>
          <table:table-cell table:style-name="Tableau3.C3" office:value-type="float" office:value="4">
            <text:p text:style-name="P109">4</text:p>
          </table:table-cell>
          <table:table-cell table:style-name="Tableau3.C3" office:value-type="float" office:value="3">
            <text:p text:style-name="P109">3</text:p>
          </table:table-cell>
          <table:table-cell table:style-name="Tableau3.E3" office:value-type="float" office:value="1">
            <text:p text:style-name="P109">1</text:p>
          </table:table-cell>
        </table:table-row>
        <table:table-row>
          <table:covered-table-cell/>
          <table:table-cell table:style-name="Tableau3.B2" office:value-type="string">
            <text:p text:style-name="P107">Adjoint technique TNC (30 h )</text:p>
          </table:table-cell>
          <table:table-cell table:style-name="Tableau3.C3" office:value-type="float" office:value="1">
            <text:p text:style-name="P109">1</text:p>
          </table:table-cell>
          <table:table-cell table:style-name="Tableau3.C3" office:value-type="float" office:value="0">
            <text:p text:style-name="P109">0</text:p>
          </table:table-cell>
          <table:table-cell table:style-name="Tableau3.E3" office:value-type="float" office:value="1">
            <text:p text:style-name="P109">1</text:p>
          </table:table-cell>
        </table:table-row>
        <table:table-row>
          <table:covered-table-cell/>
          <table:table-cell table:style-name="Tableau3.B2" office:value-type="string">
            <text:p text:style-name="P107">Adjoint technique TNC (28 h )</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table-cell table:style-name="Tableau3.B2" table:number-rows-spanned="3" office:value-type="string">
            <text:p text:style-name="P107">Médico-Sociale</text:p>
          </table:table-cell>
          <table:table-cell table:style-name="Tableau3.B2" office:value-type="string">
            <text:p text:style-name="P107">ATSEM principal de 2ème classe TC</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covered-table-cell/>
          <table:table-cell table:style-name="Tableau3.B2" office:value-type="string">
            <text:p text:style-name="P107">ATSEM principal de 2ème classe TNC (30 h 00)</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covered-table-cell/>
          <table:table-cell table:style-name="Tableau3.B2" office:value-type="string">
            <text:p text:style-name="P107">ATSEM principal de 2ème classe TNC (28 h 00)</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table-cell table:style-name="Tableau3.B2" table:number-rows-spanned="2" office:value-type="string">
            <text:p text:style-name="P107">Sécurité</text:p>
          </table:table-cell>
          <table:table-cell table:style-name="Tableau3.B2" office:value-type="string">
            <text:p text:style-name="P107">Brigadier Chef Principal TC</text:p>
          </table:table-cell>
          <table:table-cell table:style-name="Tableau3.C3" office:value-type="float" office:value="2">
            <text:p text:style-name="P109">2</text:p>
          </table:table-cell>
          <table:table-cell table:style-name="Tableau3.C3" office:value-type="float" office:value="2">
            <text:p text:style-name="P109">2</text:p>
          </table:table-cell>
          <table:table-cell table:style-name="Tableau3.E3" office:value-type="float" office:value="0">
            <text:p text:style-name="P109">0</text:p>
          </table:table-cell>
        </table:table-row>
        <table:table-row>
          <table:covered-table-cell/>
          <table:table-cell table:style-name="Tableau3.B2" office:value-type="string">
            <text:p text:style-name="P107">Brigadier de Police Municipale TC</text:p>
          </table:table-cell>
          <table:table-cell table:style-name="Tableau3.C3" office:value-type="float" office:value="1">
            <text:p text:style-name="P109">1</text:p>
          </table:table-cell>
          <table:table-cell table:style-name="Tableau3.C3" office:value-type="float" office:value="0">
            <text:p text:style-name="P109">0</text:p>
          </table:table-cell>
          <table:table-cell table:style-name="Tableau3.E3" office:value-type="float" office:value="1">
            <text:p text:style-name="P109">1</text:p>
          </table:table-cell>
        </table:table-row>
        <table:table-row>
          <table:table-cell table:style-name="Tableau3.B2" office:value-type="string">
            <text:p text:style-name="P107">Animation</text:p>
          </table:table-cell>
          <table:table-cell table:style-name="Tableau3.B2" office:value-type="string">
            <text:p text:style-name="P107">Adjoint d'animation TNC (30 h 30)</text:p>
          </table:table-cell>
          <table:table-cell table:style-name="Tableau3.C3" office:value-type="float" office:value="1">
            <text:p text:style-name="P109">1</text:p>
          </table:table-cell>
          <table:table-cell table:style-name="Tableau3.C3" office:value-type="float" office:value="1">
            <text:p text:style-name="P109">1</text:p>
          </table:table-cell>
          <table:table-cell table:style-name="Tableau3.E3" office:value-type="float" office:value="0">
            <text:p text:style-name="P109">0</text:p>
          </table:table-cell>
        </table:table-row>
        <table:table-row>
          <table:table-cell table:style-name="Tableau3.B2" office:value-type="string">
            <text:p text:style-name="P107">TOTAL</text:p>
          </table:table-cell>
          <table:table-cell table:style-name="Tableau3.B2" office:value-type="string">
            <text:p text:style-name="P107"/>
          </table:table-cell>
          <table:table-cell table:style-name="Tableau3.C3" office:value-type="float" office:value="35">
            <text:p text:style-name="P109">35</text:p>
          </table:table-cell>
          <table:table-cell table:style-name="Tableau3.C3" office:value-type="float" office:value="23">
            <text:p text:style-name="P109">23</text:p>
          </table:table-cell>
          <table:table-cell table:style-name="Tableau3.E3" office:value-type="float" office:value="12">
            <text:p text:style-name="P109">12</text:p>
          </table:table-cell>
        </table:table-row>
      </table:table>
      <text:list xml:id="list37384560" text:continue-numbering="true" text:style-name="L7">
        <text:list-header>
          <text:p text:style-name="P3"/>
        </text:list-header>
        <text:list-item>
          <text:p text:style-name="P3">le charge de l'exécution de la présente décision.</text:p>
        </text:list-item>
      </text:list>
      <text:p text:style-name="P2"/>
      <text:p text:style-name="P2"><text:tab/><text:tab/><text:span text:style-name="T2">2°) - Contrat d'assurance contre les risques statutaires – souscription contrat groupe et délégation de gestion</text:span></text:p>
      <text:p text:style-name="P2"/>
      <text:p text:style-name="P105">Conformément à l'article L. 2131-11 du Code Général des Collectivités Territoriales, Mme Reine BOUVIER, personnellement concernée, ne participe pas à la délibération.</text:p>
      <text:p text:style-name="P105"/>
      <text:p text:style-name="P2"><text:tab/><text:tab/><text:span text:style-name="T1">a) – souscription au contrat groupe</text:span></text:p>
      <text:p text:style-name="P2"/>
      <text:p text:style-name="P65">Le Maire expose :</text:p>
      <text:p text:style-name="P65"/>
      <text:p text:style-name="P65">Que le Centre de Gestion a communiqué à la Collectivité les résultats de sa consultation concernant le renouvellement de son contrat groupe pour la période du 1er janvier 2020 au 31 décembre 2023,</text:p>
      <text:p text:style-name="P65"/>
      <text:p text:style-name="P65">Que la Commune adhère à l'actuel contrat groupe proposé par le Centre de Gestion du Gard,</text:p>
      <text:p text:style-name="P65"/>
      <text:p text:style-name="P65">Vu le Code Général des Collectivités Territoriales,</text:p>
      <text:p text:style-name="P65">Vu le Code des Assurances,</text:p>
      <text:p text:style-name="P65">Vu le Code des Marchés Publics,</text:p>
      <text:p text:style-name="P65">Vu la loi n° 84-53 du 26 janvier 1984 et notamment son article 26 alinéa 2,</text:p>
      <text:p text:style-name="P65">Vu le décret n° 86-552 du 14 mars 1986 pris pour l'application de l'article 26 alinéa 2 de la loi n° 84-53 du 26 janvier 1984 et relatif aux contrats d'assurances souscrits par les centres de gestion pour le compte des collectivités locales et établissements territoriaux,</text:p>
      <text:p text:style-name="P65">Vu la délibération du 15 février 2019 donnant mandat au Centre de Gestion du Gard pour négocier un contrat groupe ouvert à adhésion facultative, garantissant les risques financiers encourus par la collectivité à l'égard de son personnel, auprès d'une entreprise d'assurance agréée,</text:p>
      <text:p text:style-name="P65">Vu le résumé des garanties proposées,</text:p>
      <text:p text:style-name="P65"/>
      <text:p text:style-name="P65">Considérant la nécessité de conclure un contrat d'assurance statutaire,</text:p>
      <text:p text:style-name="P65"/>
      <text:p text:style-name="P65">Le rapport du Maire entendu,</text:p>
      <text:p text:style-name="P65"/>
      <text:p text:style-name="P65">Le Conseil Municipal après en avoir délibéré et à l'unanimité :</text:p>
      <text:p text:style-name="P65"/>
      <text:p text:style-name="P65">Décide :</text:p>
      <text:p text:style-name="P65"/>
      <text:p text:style-name="P65"><text:span text:style-name="T2">article 1e</text:span>r : d'accepte la proposition suivante :</text:p>
      <text:p text:style-name="P65"/>
      <text:list xml:id="list1109269359145312523" text:style-name="L8">
        <text:list-item>
          <text:p text:style-name="P66">courtier GRAS SAVOYE – Assureur : AXA</text:p>
        </text:list-item>
      </text:list>
      <text:list xml:id="list991853087292745174" text:style-name="L9">
        <text:list-item>
          <text:p text:style-name="P108">durée du contrat : 4 ans à compter du 1er janvier 2020, dont une première durée ferme de 3 ans, reconductible pour 1 an,</text:p>
        </text:list-item>
        <text:list-item>
          <text:p text:style-name="P108">régime du contrat : capitalisation,</text:p>
        </text:list-item>
        <text:list-item>
          <text:p text:style-name="P108">préavis : adhésion résiliable chaque année sous réserve de l'observation d'un préavis de 6 mois,</text:p>
        </text:list-item>
        <text:list-item>
          <text:p text:style-name="P108">Tous risques CNRACL avec franchise de 10 jours au taux de 6,27 %,</text:p>
        </text:list-item>
        <text:list-item>
          <text:p text:style-name="P108"><text:soft-page-break/>Tous risques IRCANTEC avec franchise de 10 jours au taux de 0,88 %.</text:p>
        </text:list-item>
      </text:list>
      <text:p text:style-name="P107"/>
      <text:p text:style-name="P107"><text:span text:style-name="T2">article 2ème </text:span>: autorise le Maire à signer les documents y afférent,</text:p>
      <text:p text:style-name="P107"/>
      <text:p text:style-name="P107"><text:span text:style-name="T2">article 3ème </text:span>: donne délégation au Maire pour résilier si besoin le contrat d'assurance statutaire en cours.</text:p>
      <text:p text:style-name="P107"/>
      <text:p text:style-name="P106"><text:tab/><text:tab/><text:span text:style-name="T1">b) – Délégation de Gestion de la Fonction Publique Territoriale du Gard</text:span></text:p>
      <text:p text:style-name="P106"/>
      <text:p text:style-name="P65">Vu le Code Général des Collectivités Territoriales,</text:p>
      <text:p text:style-name="P65">Vu le Code des Assurances,</text:p>
      <text:p text:style-name="P65">Vu le Code des Marchés Publics,</text:p>
      <text:p text:style-name="P65">Vu la loi n° 84-53 du 26 janvier 1984 et notamment son article 26 alinéa 2,</text:p>
      <text:p text:style-name="P65">Vu le décret n° 86-552 du 14 mars 1986 pris pour l'application de l'article 26 alinéa 2 de la loi n° 84-53 du 26 janvier 1984 et relatif aux contrats d'assurances souscrits par les centres de gestion pour le compte des collectivités locales et établissements territoriaux,</text:p>
      <text:p text:style-name="P65"/>
      <text:p text:style-name="P65">Le rapport du Maire entendu,</text:p>
      <text:p text:style-name="P65"/>
      <text:p text:style-name="P65">Le Conseil Municipal après en avoir délibéré et à l'unanimité :</text:p>
      <text:p text:style-name="P65"/>
      <text:p text:style-name="P65">Décide :</text:p>
      <text:p text:style-name="P65"/>
      <text:p text:style-name="P65"><text:span text:style-name="T2">Article 1e</text:span>r : </text:p>
      <text:p text:style-name="P65">de donner délégation au Centre de Gestion pour assurer la gestion des sinistres liés aux risques statutaires de son personnel pour lesquels la Commune a adhéré au contrat cadre d'assurance souscrit par le Centre de Gestion.</text:p>
      <text:p text:style-name="P65"/>
      <text:p text:style-name="P70">Article 2ème :</text:p>
      <text:p text:style-name="P65">d'accepter qu'en contre partie de la mission définie dans la convention, la Commune verse une contribution fixée à 0,25 % de la masse salariale CNRACL ou IRCANTEC servant d'assiette au calcul de la prime d'assurance (TIB + NBI + IR + SFT).</text:p>
      <text:p text:style-name="P65"/>
      <text:p text:style-name="P70">Article 3ème :</text:p>
      <text:p text:style-name="P65">d'autoriser le Maire à signer la convention avec le Centre de Gestion.</text:p>
      <text:p text:style-name="P65"/>
      <text:p text:style-name="P86">II – PROPRIETES COMMUNALES – Renouvellement du bail « La Poste »</text:p>
      <text:p text:style-name="P65"/>
      <text:p text:style-name="P67">Le Maire indique au Conseil Municipal que le bureau de Poste installé dans les locaux fait l'objet d'un bail commercial venu à échéance le 30 avril 2019 et qu'il y a lieu de renouveler aux conditions suivantes :</text:p>
      <text:p text:style-name="P67"/>
      <text:list xml:id="list566309931138534843" text:style-name="L10">
        <text:list-item>
          <text:p text:style-name="P68">Durée du bail : 9 années à compter du 1er mai 2019,</text:p>
        </text:list-item>
        <text:list-item>
          <text:p text:style-name="P68">montant du loyer annuel : 2 271,11 € paiement trimestriel à échoir. Le loyer est indexé à la date anniversaire sur la base de l'indice des coûts de la construction publié par l'INSEE,</text:p>
        </text:list-item>
        <text:list-item>
          <text:p text:style-name="P68">frais de rédaction du bail commercial par les services juridiques de La Poste : 500,00 € T.T.C.</text:p>
        </text:list-item>
      </text:list>
      <text:p text:style-name="P67"/>
      <text:p text:style-name="P67">Le Conseil Municipal après en avoir délibéré :</text:p>
      <text:p text:style-name="P67"/>
      <text:list xml:id="list314528313502247038" text:style-name="L12">
        <text:list-item>
          <text:p text:style-name="P69">accepte :</text:p>
          <text:p text:style-name="P69">- le renouvellement du bail commercial avec La Poste selon les conditions ci-dessus exposées par le Maire et selon le projet qui sera annexé à la délibération,</text:p>
          <text:p text:style-name="P69">- le versement à La Poste des frais de rédaction d'un montant de 500,00 € T.T.C.</text:p>
        </text:list-item>
        <text:list-item>
          <text:p text:style-name="P69">autorise le Maire à signer le document dont s'agit et le charge de l'exécution de la présente décision,</text:p>
        </text:list-item>
      </text:list>
      <text:p text:style-name="P87"><text:soft-page-break/>IV – EAU ET ASSAINISSEMENT </text:p>
      <text:p text:style-name="P67"/>
      <text:p text:style-name="P67"><text:tab/><text:tab/><text:span text:style-name="T2">1°) - Rapport annuel du délégataire – année 2018</text:span></text:p>
      <text:p text:style-name="P67"/>
      <text:p text:style-name="P26">(application de la Loi n° 95-101 du 2 février 1995 et du décret 95-635 du 6 mai 1995 relatif aux rapports annuels sur le prix et la qualité des services publics de l'eau potable et de l'assainissement)</text:p>
      <text:p text:style-name="P26"/>
      <text:p text:style-name="P88"><draw:custom-shape text:anchor-type="paragraph" draw:z-index="0" draw:style-name="gr1" draw:text-style-name="P112" svg:width="8.441cm" svg:height="1.629cm" svg:x="4.135cm" svg:y="0.256cm"><text:p text:style-name="P112"><text:span text:style-name="T21">SERVICE DE L'EAU POTABLE</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8"/>
      <text:p text:style-name="P94"/>
      <text:p text:style-name="P95"/>
      <text:p text:style-name="P94"/>
      <text:p text:style-name="P26">Service délégué à la SCAM par contrat le 1er janvier 2010 pour une durée de 12 ans. </text:p>
      <text:p text:style-name="P26"/>
      <text:p text:style-name="P26">Contrat d'origine :<text:tab/><text:tab/>affermage du service de l'eau – 01/01/2010</text:p>
      <text:p text:style-name="P26">Date d'échéance :<text:tab/><text:tab/>31/12/2021</text:p>
      <text:p text:style-name="P26">Le contrat est dans sa 8ème année.</text:p>
      <text:p text:style-name="P26">Ressource en eau :<text:tab/><text:tab/>captage Chemin de Marsillargues – 1 captage</text:p>
      <text:p text:style-name="P26">1 réservoir de 500 m3 – 1 station de surpression – 1 unité de traitement des nitrates</text:p>
      <text:p text:style-name="P26"/>
      <text:p text:style-name="P26">12 196 ml de conduites d'eau potable.</text:p>
      <text:p text:style-name="P26"/>
      <text:p text:style-name="P30">PRIX DE L'EAU au m3</text:p>
      <text:p text:style-name="P26"/>
      <text:list xml:id="list4922942691277973064" text:style-name="L13">
        <text:list-item>
          <text:p text:style-name="P32">en 2018 <text:s/>et en 2019 <text:s/>= 1,74 € T.T.C.</text:p>
        </text:list-item>
      </text:list>
      <text:list xml:id="list2316713280649466438" text:style-name="L50">
        <text:list-item>
          <text:p text:style-name="P33">(1,73 <text:s/>€ T.T.C./m3 en 2017)</text:p>
          <text:p text:style-name="P60"/>
        </text:list-item>
      </text:list>
      <text:p text:style-name="P59">ABONNES </text:p>
      <text:p text:style-name="P59"/>
      <text:list xml:id="list3534571258716621176" text:style-name="L51">
        <text:list-item>
          <text:p text:style-name="P34">1 032 (1 024 en 2017)</text:p>
        </text:list-item>
      </text:list>
      <text:p text:style-name="P59"/>
      <text:p text:style-name="P59">PRODUCTION DE L'EAU</text:p>
      <text:p text:style-name="P31"/>
      <text:list xml:id="list938167037185074665" text:style-name="L52">
        <text:list-item>
          <text:p text:style-name="P35">volume pompé................................................<text:tab/>228 758 m3</text:p>
        </text:list-item>
        <text:list-item>
          <text:p text:style-name="P35">volume distribué............................................<text:tab/>217 683 m3 (ce volume inclut l'ensemble du volume mis en distribution y compris le volume utilisé pour le lavage des résines échangeuses d'ions et pour les besoins du service)</text:p>
        </text:list-item>
        <text:list-item>
          <text:p text:style-name="P35">volume comptabilisé......................................<text:tab/>97 295 m3</text:p>
        </text:list-item>
        <text:list-item>
          <text:p text:style-name="P35">volume facturé...............................................<text:tab/>94 098 m3</text:p>
        </text:list-item>
        <text:list-item>
          <text:p text:style-name="P35">volume en m3 pour les besoins de service </text:p>
          <text:p text:style-name="P35">et eau non comptabilisés..................................<text:tab/> 12 094 m3</text:p>
        </text:list-item>
        <text:list-item>
          <text:p text:style-name="P35">volume eau de lavage des résines....................<text:tab/> <text:s text:c="2"/>4 745 m3</text:p>
        </text:list-item>
      </text:list>
      <text:p text:style-name="P31"/>
      <text:p text:style-name="P59"><text:tab/><text:span text:style-name="T17">RENDEMENT DU RESEAU = 52,43 %</text:span></text:p>
      <text:p text:style-name="P59"/>
      <text:p text:style-name="P31">Nombre de jours de dysfonctionnement de la production : 4</text:p>
      <text:p text:style-name="P31">Nombre de jours où l'utilisation a été restreinte : 4</text:p>
      <text:p text:style-name="P31">Nombre total d'interruptions non programmées : 2</text:p>
      <text:p text:style-name="P31"/>
      <text:p text:style-name="P59">INTERVENTIONS</text:p>
      <text:p text:style-name="P59"/>
      <table:table table:name="Tableau4" table:style-name="Tableau4">
        <table:table-column table:style-name="Tableau4.A"/>
        <table:table-column table:style-name="Tableau4.B"/>
        <table:table-column table:style-name="Tableau4.C"/>
        <text:soft-page-break/>
        <table:table-row>
          <table:table-cell table:style-name="Tableau4.A1" office:value-type="string">
            <text:list xml:id="list3050547418345586492" text:style-name="L53">
              <text:list-item>
                <text:list>
                  <text:list-header>
                    <text:p text:style-name="P61"/>
                  </text:list-header>
                </text:list>
              </text:list-item>
            </text:list>
          </table:table-cell>
          <table:table-cell table:style-name="Tableau4.B1" office:value-type="float" office:value="2017">
            <text:p text:style-name="P107">2017</text:p>
          </table:table-cell>
          <table:table-cell table:style-name="Tableau4.B1" office:value-type="float" office:value="2018">
            <text:p text:style-name="P107">2018</text:p>
          </table:table-cell>
        </table:table-row>
        <table:table-row>
          <table:table-cell table:style-name="Tableau4.A1" office:value-type="string">
            <text:p text:style-name="P31">fuite sur système de comptage ou branchement (branchement = <text:s/>12 – Comptage = 10)</text:p>
          </table:table-cell>
          <table:table-cell table:style-name="Tableau4.B1" office:value-type="float" office:value="22">
            <text:p text:style-name="P109">22</text:p>
          </table:table-cell>
          <table:table-cell table:style-name="Tableau4.B1" office:value-type="float" office:value="28">
            <text:p text:style-name="P109">28</text:p>
          </table:table-cell>
        </table:table-row>
        <table:table-row>
          <table:table-cell table:style-name="Tableau4.A1" office:value-type="string">
            <text:p text:style-name="P31">fuite sur réseau principal</text:p>
          </table:table-cell>
          <table:table-cell table:style-name="Tableau4.B1" office:value-type="float" office:value="2">
            <text:p text:style-name="P109">2</text:p>
          </table:table-cell>
          <table:table-cell table:style-name="Tableau4.B1" office:value-type="float" office:value="1">
            <text:p text:style-name="P109">1</text:p>
          </table:table-cell>
        </table:table-row>
        <table:table-row>
          <table:table-cell table:style-name="Tableau4.A1" office:value-type="string">
            <text:p text:style-name="P31">nuisance olfactive ou gustative liée chlore</text:p>
          </table:table-cell>
          <table:table-cell table:style-name="Tableau4.B1" office:value-type="float" office:value="0">
            <text:p text:style-name="P109">0</text:p>
          </table:table-cell>
          <table:table-cell table:style-name="Tableau4.B1" office:value-type="float" office:value="0">
            <text:p text:style-name="P109">0</text:p>
          </table:table-cell>
        </table:table-row>
        <table:table-row>
          <table:table-cell table:style-name="Tableau4.A1" office:value-type="string">
            <text:p text:style-name="P31">coloration de l'eau</text:p>
          </table:table-cell>
          <table:table-cell table:style-name="Tableau4.B1" office:value-type="float" office:value="1">
            <text:p text:style-name="P109">1</text:p>
          </table:table-cell>
          <table:table-cell table:style-name="Tableau4.B1" office:value-type="float" office:value="0">
            <text:p text:style-name="P109">0</text:p>
          </table:table-cell>
        </table:table-row>
        <table:table-row>
          <table:table-cell table:style-name="Tableau4.A1" office:value-type="string">
            <text:p text:style-name="P110">Manque de pression</text:p>
          </table:table-cell>
          <table:table-cell table:style-name="Tableau4.B1" office:value-type="float" office:value="5">
            <text:p text:style-name="P109">5</text:p>
          </table:table-cell>
          <table:table-cell table:style-name="Tableau4.B1" office:value-type="float" office:value="8">
            <text:p text:style-name="P109">8</text:p>
          </table:table-cell>
        </table:table-row>
        <table:table-row>
          <table:table-cell table:style-name="Tableau4.A1" office:value-type="string">
            <text:p text:style-name="P107">Manque d'eau</text:p>
          </table:table-cell>
          <table:table-cell table:style-name="Tableau4.B1" office:value-type="float" office:value="2">
            <text:p text:style-name="P109">2</text:p>
          </table:table-cell>
          <table:table-cell table:style-name="Tableau4.B1" office:value-type="float" office:value="0">
            <text:p text:style-name="P109">0</text:p>
          </table:table-cell>
        </table:table-row>
        <table:table-row>
          <table:table-cell table:style-name="Tableau4.A1" office:value-type="string">
            <text:p text:style-name="P107">Changement de robinet avant compteur</text:p>
          </table:table-cell>
          <table:table-cell table:style-name="Tableau4.B1" office:value-type="float" office:value="1">
            <text:p text:style-name="P109">1</text:p>
          </table:table-cell>
          <table:table-cell table:style-name="Tableau4.B1" office:value-type="float" office:value="4">
            <text:p text:style-name="P109">4</text:p>
          </table:table-cell>
        </table:table-row>
        <table:table-row>
          <table:table-cell table:style-name="Tableau4.A1" office:value-type="string">
            <text:p text:style-name="P107">Changement de compteur</text:p>
          </table:table-cell>
          <table:table-cell table:style-name="Tableau4.B1" office:value-type="float" office:value="7">
            <text:p text:style-name="P109">7</text:p>
          </table:table-cell>
          <table:table-cell table:style-name="Tableau4.B1" office:value-type="float" office:value="13">
            <text:p text:style-name="P109">13</text:p>
          </table:table-cell>
        </table:table-row>
        <table:table-row>
          <table:table-cell table:style-name="Tableau4.A1" office:value-type="string">
            <text:p text:style-name="P107">Réouverture branchement </text:p>
          </table:table-cell>
          <table:table-cell table:style-name="Tableau4.B1" office:value-type="float" office:value="1">
            <text:p text:style-name="P109">1</text:p>
          </table:table-cell>
          <table:table-cell table:style-name="Tableau4.B1" office:value-type="float" office:value="3">
            <text:p text:style-name="P109">3</text:p>
          </table:table-cell>
        </table:table-row>
        <table:table-row>
          <table:table-cell table:style-name="Tableau4.A1" office:value-type="string">
            <text:p text:style-name="P107">Coupure d'eau réseau</text:p>
          </table:table-cell>
          <table:table-cell table:style-name="Tableau4.B1" office:value-type="float" office:value="0">
            <text:p text:style-name="P109">0</text:p>
          </table:table-cell>
          <table:table-cell table:style-name="Tableau4.B1" office:value-type="float" office:value="10">
            <text:p text:style-name="P109">10</text:p>
          </table:table-cell>
        </table:table-row>
        <table:table-row>
          <table:table-cell table:style-name="Tableau4.A1" office:value-type="string">
            <text:p text:style-name="P107">Pose de compteur</text:p>
          </table:table-cell>
          <table:table-cell table:style-name="Tableau4.B1" office:value-type="float" office:value="4">
            <text:p text:style-name="P109">4</text:p>
          </table:table-cell>
          <table:table-cell table:style-name="Tableau4.B1" office:value-type="float" office:value="15">
            <text:p text:style-name="P109">15</text:p>
          </table:table-cell>
        </table:table-row>
        <table:table-row>
          <table:table-cell table:style-name="Tableau4.A1" office:value-type="string">
            <text:p text:style-name="P107">divers</text:p>
          </table:table-cell>
          <table:table-cell table:style-name="Tableau4.B1" office:value-type="float" office:value="1">
            <text:p text:style-name="P109">1</text:p>
          </table:table-cell>
          <table:table-cell table:style-name="Tableau4.B1" office:value-type="float" office:value="1">
            <text:p text:style-name="P109">1</text:p>
          </table:table-cell>
        </table:table-row>
        <table:table-row>
          <table:table-cell table:style-name="Tableau4.A1" office:value-type="string">
            <text:p text:style-name="P107">TOTAL</text:p>
          </table:table-cell>
          <table:table-cell table:style-name="Tableau4.A1" office:value-type="string">
            <text:p text:style-name="P109">46 pour 62 en 2016</text:p>
          </table:table-cell>
          <table:table-cell table:style-name="Tableau4.B1" office:value-type="float" office:value="83">
            <text:p text:style-name="P109">83</text:p>
          </table:table-cell>
        </table:table-row>
      </table:table>
      <text:p text:style-name="P59"/>
      <text:p text:style-name="P31">Nombreuses coupures de réseau dûes aux raccordements des nouveaux réseaux AEP.</text:p>
      <text:p text:style-name="P31">Les interventions pour fuite sont lancées à la suite d'un signalement client, de la Mairie ou d'une constatation des agents sur le terrain. L'ensemble des interventions pour fuite est détaillée ci-dessous par type :</text:p>
      <text:p text:style-name="P31"/>
      <text:p text:style-name="P31"/>
      <text:p text:style-name="P31"/>
      <table:table table:name="Tableau5" table:style-name="Tableau5">
        <table:table-column table:style-name="Tableau5.A"/>
        <table:table-column table:style-name="Tableau5.B"/>
        <table:table-row>
          <table:table-cell table:style-name="Tableau5.A1" office:value-type="string">
            <text:p text:style-name="P109">Fuite réseau</text:p>
          </table:table-cell>
          <table:table-cell table:style-name="Tableau5.B1" office:value-type="float" office:value="1">
            <text:p text:style-name="P109">1</text:p>
          </table:table-cell>
        </table:table-row>
        <table:table-row>
          <table:table-cell table:style-name="Tableau5.A2" office:value-type="string">
            <text:p text:style-name="P109">Fuite branchement </text:p>
          </table:table-cell>
          <table:table-cell table:style-name="Tableau5.B2" office:value-type="float" office:value="24">
            <text:p text:style-name="P109">24</text:p>
          </table:table-cell>
        </table:table-row>
        <table:table-row>
          <table:table-cell table:style-name="Tableau5.A2" office:value-type="string">
            <text:p text:style-name="P109">Fuite système de comptage</text:p>
          </table:table-cell>
          <table:table-cell table:style-name="Tableau5.B2" office:value-type="float" office:value="4">
            <text:p text:style-name="P109">4</text:p>
          </table:table-cell>
        </table:table-row>
        <table:table-row>
          <table:table-cell table:style-name="Tableau5.A2" office:value-type="string">
            <text:p text:style-name="P109">TOTAL</text:p>
          </table:table-cell>
          <table:table-cell table:style-name="Tableau5.B2" office:value-type="float" office:value="29">
            <text:p text:style-name="P109">29</text:p>
          </table:table-cell>
        </table:table-row>
      </table:table>
      <text:p text:style-name="P31"/>
      <text:p text:style-name="P59"/>
      <text:p text:style-name="P59"><text:s/>QUALITE DE L'EAU</text:p>
      <text:p text:style-name="P59"/>
      <text:p text:style-name="P31">Analyses bactériologiques........................ 14 <text:s/>- conformes à 100 %</text:p>
      <text:p text:style-name="P31">Analyses physico-chimique...................... 14 – conformes à 100 %</text:p>
      <text:p text:style-name="P31"/>
      <text:p text:style-name="P59">TRAVAUX REALISES</text:p>
      <text:p text:style-name="P59"/>
      <text:list xml:id="list3478928099808926325" text:style-name="L54">
        <text:list-item>
          <text:p text:style-name="P36">réhabilitation du local de dénitratation,</text:p>
        </text:list-item>
        <text:list-item>
          <text:p text:style-name="P36">(afficheur compteur d'exhaure),</text:p>
        </text:list-item>
        <text:list-item>
          <text:p text:style-name="P36">renouvellement du chloromètre,</text:p>
        </text:list-item>
        <text:list-item>
          <text:p text:style-name="P36">renouvellement de 13 compteurs</text:p>
          <text:p text:style-name="P36"/>
        </text:list-item>
      </text:list>
      <text:p text:style-name="P59">BILAN FINANCIER </text:p>
      <text:p text:style-name="P59"/>
      <text:list xml:id="list2513688732963987821" text:style-name="L55">
        <text:list-item>
          <text:p text:style-name="P37">montant dépensé durant l'année par le délégataire pour réaliser les investissements prévus par le <text:soft-page-break/>contrat : 7 217,46 €</text:p>
        </text:list-item>
      </text:list>
      <text:p text:style-name="P31"/>
      <text:p text:style-name="P59">FAIT MARQUANTS </text:p>
      <text:p text:style-name="P89"/>
      <text:p text:style-name="P31"><text:span text:style-name="T4"></text:span><text:span text:style-name="T9">Renouvellement des réseau AEP Avenue Jean Macé, Boulevard Gambetta, Avenue Emile Jamais et Rue Emile Zola</text:span></text:p>
      <text:p text:style-name="P79"/>
      <text:p text:style-name="P31"><text:span text:style-name="T4"></text:span><text:span text:style-name="T10">Malgré ces renouvellements, pas d'amélioration en 2018 du rendement de réseau. Ceci peut s'expliquer par les travaux qui se sont étalés sur l'année, et qui n'étaient pas terminés en fin 2018 et de par le basculement des nouveaux réseaux non encore réalisés. D'autre part, ces importants réseaux ont engendré de nombreuses fuites lors des terrassements et ont nécessité beaucoup d'eau pour les essais, les rinçages et les analyses.</text:span></text:p>
      <text:p text:style-name="P71"/>
      <text:p text:style-name="P31"><text:span text:style-name="T4"></text:span><text:span text:style-name="T10">renouvellement de 13 compteurs en 2018</text:span></text:p>
      <text:p text:style-name="P71"/>
      <text:p text:style-name="P31"><text:span text:style-name="T4"></text:span><text:span text:style-name="T10">problème d'analyse d'eau : la conductivité</text:span></text:p>
      <text:p text:style-name="P71"/>
      <text:p text:style-name="P89"><text:span text:style-name="T7"></text:span><text:span text:style-name="T14"> en septembre et octobre 2018, des coupures électriques de plusieurs heures nous ont privés de traitement au niveau de la station sans conséquence significative sur la qualité de l'eau distribuée. Ces coupures d'électricité génèrent également et automatiquement des baisses de pression, voire des coupures d'eau dans certains quartiers, car la distribution est assurée par des surpresseurs et non pas par un hauteur d'eau dans un réservoir.</text:span></text:p>
      <text:p text:style-name="P82"/>
      <text:p text:style-name="P59">AXES D'AMELIORATION </text:p>
      <text:p text:style-name="P59"/>
      <text:list xml:id="list5101163736437417975" text:style-name="L56">
        <text:list-item>
          <text:list>
            <text:list-item>
              <text:p text:style-name="P62">SUR LES OUVRAGES DE PRODUCTION</text:p>
            </text:list-item>
          </text:list>
        </text:list-item>
      </text:list>
      <text:p text:style-name="P59"/>
      <text:list xml:id="list5297374137917031976" text:style-name="L57">
        <text:list-item>
          <text:list>
            <text:list-item>
              <text:p text:style-name="P38">afin de suivre au quotidien la quantité de chlore en sortie de la station de production et afin d'être alertés en cas de dysfonctionnement du système de chloration, la SCAM suggère à la Commune la mise en place <text:span text:style-name="T2">d'un analyseur de chlore en continu</text:span> en sortie de la station de traitement qui serait relié au système de télégestion de l'usine.</text:p>
            </text:list-item>
          </text:list>
        </text:list-item>
      </text:list>
      <text:p text:style-name="P31"/>
      <text:list xml:id="list8458288435550278485" text:style-name="L58">
        <text:list-item>
          <text:list>
            <text:list-item>
              <text:p text:style-name="P39">le réseau de distribution de la commune étant alimenté directement par des surpresseurs et non par par une hauteur d'eau dans le réservoir, il paraît judicieux de prévoir la mise en place<text:span text:style-name="T2"> d'un groupe électrogène</text:span> pour pallier aux coupures de courant qui sont fréquentes.</text:p>
            </text:list-item>
          </text:list>
        </text:list-item>
      </text:list>
      <text:p text:style-name="P31"/>
      <text:p text:style-name="P31"/>
      <text:list xml:id="list1852231439894739216" text:style-name="L59">
        <text:list-item>
          <text:p text:style-name="P63">SUR LE RESEAU DE DISTRIBUTION</text:p>
        </text:list-item>
      </text:list>
      <text:p text:style-name="P59"/>
      <text:list xml:id="list8783525020939110282" text:style-name="L60">
        <text:list-item>
          <text:list>
            <text:list-item>
              <text:p text:style-name="P40">suite à la réalisation du schéma directeur, la commune engage dès le début 2018 la tranche 1 du programme de travaux qui comprend majoritairement le renouvellement de portions de réseau. Une fois ces travaux terminés, le rendement de réseau devrait s'améliorer progressivement. Pour cela, une campagne de recherche de fuite et d'écoute devra être menée en 2019,</text:p>
            </text:list-item>
          </text:list>
        </text:list-item>
      </text:list>
      <text:p text:style-name="P31"/>
      <text:list xml:id="list2315658661888265341" text:style-name="L61">
        <text:list-item>
          <text:list>
            <text:list-item>
              <text:p text:style-name="P41">la partie de réseau de distribution en sortie des surpresseurs étant envisagée en début d'année 2019, le remplacement du débitmètre de sortie usine est prévu en avril 2019</text:p>
            </text:list-item>
          </text:list>
        </text:list-item>
      </text:list>
      <text:p text:style-name="P31"/>
      <text:list xml:id="list6624348614618236990" text:style-name="L62">
        <text:list-item>
          <text:list>
            <text:list-item>
              <text:p text:style-name="P42">afin de pouvoir améliorer le rendement de réseau, il serait souhaitable d'augmenter le nombre de compteurs de sectorisation de manière conséquente et de les équiper de Sofrel afin d'affiner au quotidien les pertes sur le réseau et pouvoir intervenir plus rapidement pour effectuer les réparations.</text:p>
              <text:p text:style-name="P42"/>
            </text:list-item>
          </text:list>
        </text:list-item>
      </text:list>
      <text:p text:style-name="P89"><draw:custom-shape text:anchor-type="paragraph" draw:z-index="1" draw:style-name="gr1" draw:text-style-name="P113" svg:width="12.013cm" svg:height="1.509cm" svg:x="2.547cm" svg:y="0.39cm"><text:p text:style-name="P113"><text:span text:style-name="T22">SERVICE DE L'ASSAINISSEMENT</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oft-page-break/></text:p>
      <text:p text:style-name="P97"/>
      <text:p text:style-name="P97"/>
      <text:p text:style-name="P97"/>
      <text:p text:style-name="P59">PERIMETRE</text:p>
      <text:p text:style-name="P59"/>
      <text:list xml:id="list2059297338472190503" text:style-name="L63">
        <text:list-item>
          <text:list>
            <text:list-item>
              <text:p text:style-name="P43">Station d'épuration = 2 500 Eq/hab </text:p>
            </text:list-item>
            <text:list-item>
              <text:p text:style-name="P43">Débit nominal journalier 500 m3/jour</text:p>
            </text:list-item>
            <text:list-item>
              <text:p text:style-name="P43">collecte des effluents : conforme</text:p>
            </text:list-item>
            <text:list-item>
              <text:p text:style-name="P43">équipements de station : conforme</text:p>
            </text:list-item>
            <text:list-item>
              <text:p text:style-name="P43">performance des ouvrages d'épuration : non conforme</text:p>
            </text:list-item>
            <text:list-item>
              <text:p text:style-name="P43">rejet dans le Vistre</text:p>
            </text:list-item>
          </text:list>
        </text:list-item>
      </text:list>
      <text:list xml:id="list4716086616297056493" text:style-name="L64">
        <text:list-item>
          <text:list>
            <text:list-item>
              <text:p text:style-name="P44">réseau de collecte : 11 821 ml <text:s/>- 5 Postes de relevage/refoulement :</text:p>
            </text:list-item>
          </text:list>
        </text:list-item>
      </text:list>
      <text:p text:style-name="P31"/>
      <text:list xml:id="list8199015934064136582" text:style-name="L65">
        <text:list-item>
          <text:list>
            <text:list-item>
              <text:list>
                <text:list-item>
                  <text:p text:style-name="P45">Chemin de la Capélane</text:p>
                </text:list-item>
                <text:list-item>
                  <text:p text:style-name="P45">Tamaris</text:p>
                </text:list-item>
                <text:list-item>
                  <text:p text:style-name="P45">Pont du Grès</text:p>
                </text:list-item>
                <text:list-item>
                  <text:p text:style-name="P45">Pont de Laute</text:p>
                </text:list-item>
                <text:list-item>
                  <text:p text:style-name="P45">Sanglier</text:p>
                </text:list-item>
              </text:list>
            </text:list-item>
          </text:list>
        </text:list-item>
      </text:list>
      <text:p text:style-name="P31"><text:tab/><text:tab/>4 postes de refoulement télésurveillés.</text:p>
      <text:p text:style-name="P31"/>
      <text:p text:style-name="P30">PRIX DE L'ASSAINISSEMENT</text:p>
      <text:p text:style-name="P30"/>
      <text:p text:style-name="P30"/>
      <text:list xml:id="list6229834955150664019" text:style-name="L66">
        <text:list-item>
          <text:p text:style-name="P29">en 2017 sur la base de 120 m3 = 1,45 € T.T.C./m3</text:p>
        </text:list-item>
      </text:list>
      <text:list xml:id="list37386302" text:continue-list="list4922942691277973064" text:style-name="L13">
        <text:list-item>
          <text:p text:style-name="P32">en 2018 sur la base de 120 m3 = 1,461 € T.T.C./m3</text:p>
        </text:list-item>
      </text:list>
      <text:list xml:id="list6262018234224908919" text:style-name="L67">
        <text:list-item>
          <text:p text:style-name="P46">en 2019 sur la base de 120 m3 = 1,49 € T.T.C./m3</text:p>
          <text:p text:style-name="P64"/>
        </text:list-item>
      </text:list>
      <text:p text:style-name="P59">ABONNES </text:p>
      <text:p text:style-name="P59"/>
      <text:list xml:id="list8740285913735590099" text:style-name="L68">
        <text:list-item>
          <text:p text:style-name="P47">1 027 (1 018 en 2017)</text:p>
        </text:list-item>
      </text:list>
      <text:p text:style-name="P31"/>
      <text:p text:style-name="P59">FONTIONNEMENT DE L'OUVRAGE</text:p>
      <text:p text:style-name="P31"/>
      <text:list xml:id="list5865675403434195759" text:style-name="L69">
        <text:list-item>
          <text:p text:style-name="P48">volumes traités = 124 610 m3 ( 110 008 m3 en 2017)</text:p>
        </text:list-item>
        <text:list-item>
          <text:p text:style-name="P48">volumes facturés = 99 623 m3 (95 853 m3 en 2017) <text:s/></text:p>
        </text:list-item>
        <text:list-item>
          <text:p text:style-name="P48">production de boues = 16,031 T</text:p>
        </text:list-item>
      </text:list>
      <text:p text:style-name="P31"/>
      <text:p text:style-name="P59">TRAITEMENT DES BOUES</text:p>
      <text:p text:style-name="P31"/>
      <text:list xml:id="list4449335029971212412" text:style-name="L70">
        <text:list-item>
          <text:list>
            <text:list-item>
              <text:p text:style-name="P49">épandage : 0</text:p>
            </text:list-item>
            <text:list-item>
              <text:p text:style-name="P49">compostage : 16,031 T soit 100 %</text:p>
            </text:list-item>
          </text:list>
        </text:list-item>
      </text:list>
      <text:p text:style-name="P59"/>
      <text:p text:style-name="P59">LES INTERVENTIONS</text:p>
      <text:p text:style-name="P59"/>
      <text:list xml:id="list3711957571121684389" text:style-name="L71">
        <text:list-item>
          <text:p text:style-name="P50">branchement assainissement bouché = 19</text:p>
        </text:list-item>
        <text:list-item>
          <text:p text:style-name="P50">collecteur principal bouché = 25</text:p>
        </text:list-item>
      </text:list>
      <text:list xml:id="list7145837531213463851" text:style-name="L72">
        <text:list-item>
          <text:p text:style-name="P51">réparation de conduite principale = 2</text:p>
        </text:list-item>
        <text:list-item>
          <text:p text:style-name="P51">pas d'arrêts de service sur les postes de relèvement</text:p>
        </text:list-item>
        <text:list-item>
          <text:p text:style-name="P51">5 points noirs :</text:p>
        </text:list-item>
      </text:list>
      <text:list xml:id="list3420434977899139968" text:style-name="L73">
        <text:list-item>
          <text:list>
            <text:list-item>
              <text:p text:style-name="P52"><text:soft-page-break/>branchements N° 86 et 68 avenue Jean Macé</text:p>
            </text:list-item>
            <text:list-item>
              <text:p text:style-name="P52">portion de réseau de Jean Macé comprise entre le PR Tamaris et le PR Pont du Grès (550m)</text:p>
            </text:list-item>
            <text:list-item>
              <text:p text:style-name="P52">portion de réseau Chemin de la Méjane situé entre <text:s/>la voie ferrée et le 8 chemin de la Méjane (300m)</text:p>
            </text:list-item>
            <text:list-item>
              <text:p text:style-name="P52">portion de réseau Boulevard Baroncelli située entre le 15 bd Baroncelli et les arènes (50m)</text:p>
            </text:list-item>
          </text:list>
        </text:list-item>
      </text:list>
      <text:list xml:id="list6439754431657966629" text:style-name="L74">
        <text:list-item>
          <text:list>
            <text:list-item>
              <text:p text:style-name="P53">croisement Chemin d'Aigues Vives et rue des Rosiers</text:p>
              <text:p text:style-name="P90"/>
            </text:list-item>
          </text:list>
        </text:list-item>
      </text:list>
      <text:p text:style-name="P59">RENOUVELLEMENT DU PATRIMOINE</text:p>
      <text:p text:style-name="P59"/>
      <text:list xml:id="list6276779753698715475" text:style-name="L75">
        <text:list-item>
          <text:p text:style-name="P54">au titre du renouvellement en Compte</text:p>
        </text:list-item>
      </text:list>
      <text:p text:style-name="P31"/>
      <text:list xml:id="list6294395865946211906" text:style-name="L76">
        <text:list-item>
          <text:list>
            <text:list-item>
              <text:list>
                <text:list-item>
                  <text:p text:style-name="P55">STEU :</text:p>
                </text:list-item>
              </text:list>
            </text:list-item>
          </text:list>
        </text:list-item>
      </text:list>
      <text:p text:style-name="P31"/>
      <text:p text:style-name="P31"><text:tab/><text:tab/><text:span text:style-name="T4"></text:span><text:span text:style-name="T9"> reprise partielle racleur à graisses</text:span></text:p>
      <text:p text:style-name="P31"><text:span text:style-name="T9"><text:tab/><text:tab/></text:span><text:span text:style-name="T4"></text:span><text:span text:style-name="T10"> aspiration des filasses du bassin d'aération</text:span></text:p>
      <text:p text:style-name="P71"><text:tab/><text:tab/></text:p>
      <text:list xml:id="list2982950650361334333" text:style-name="L77">
        <text:list-item>
          <text:list>
            <text:list-item>
              <text:p text:style-name="P72">Réseau et PR</text:p>
            </text:list-item>
          </text:list>
        </text:list-item>
      </text:list>
      <text:p text:style-name="P71"/>
      <text:p text:style-name="P2"><text:span text:style-name="T11"><text:tab/><text:tab/></text:span><text:span text:style-name="T5"></text:span><text:span text:style-name="T11">renouvellement d'un branchement au 66 avenue Jean Macé</text:span></text:p>
      <text:p text:style-name="P2"><text:span text:style-name="T11"><text:tab/><text:tab/></text:span><text:span text:style-name="T5"></text:span><text:span text:style-name="T11">renouvellement d'une caisse 4 place des Muriers</text:span></text:p>
      <text:p text:style-name="P71"><text:tab/><text:tab/></text:p>
      <text:list xml:id="list2658500329095092890" text:style-name="L78">
        <text:list-item>
          <text:p text:style-name="P73">au titre du renouvellement programmé</text:p>
        </text:list-item>
      </text:list>
      <text:p text:style-name="P71"/>
      <text:list xml:id="list1425581036244820147" text:style-name="L79">
        <text:list-item>
          <text:list>
            <text:list-item>
              <text:list>
                <text:list-item>
                  <text:p text:style-name="P74">STEU :</text:p>
                </text:list-item>
              </text:list>
            </text:list-item>
          </text:list>
        </text:list-item>
      </text:list>
      <text:p text:style-name="P71"/>
      <text:p text:style-name="P2"><text:span text:style-name="T11"><text:tab/><text:tab/></text:span><text:span text:style-name="T5"></text:span><text:span text:style-name="T11">renouvellement agitateur anoxie</text:span></text:p>
      <text:p text:style-name="P2"><text:span text:style-name="T11"><text:tab/><text:tab/></text:span><text:span text:style-name="T5"></text:span><text:span text:style-name="T11">renouvellement réducteur dégraisseur</text:span></text:p>
      <text:p text:style-name="P71"/>
      <text:p text:style-name="P2"><text:span text:style-name="T11"><text:tab/><text:tab/></text:span><text:span text:style-name="T5"></text:span><text:span text:style-name="T11">renouvellement sofrel</text:span></text:p>
      <text:p text:style-name="P2"><text:span text:style-name="T11"><text:tab/><text:tab/></text:span><text:span text:style-name="T5"></text:span><text:span text:style-name="T11">renouvellement sonde oxygène</text:span></text:p>
      <text:p text:style-name="P2"><text:span text:style-name="T11"><text:tab/><text:tab/></text:span><text:span text:style-name="T5"></text:span><text:span text:style-name="T11">renouvellement pompte n° 2 recirculation anoxie</text:span></text:p>
      <text:p text:style-name="P71"/>
      <text:list xml:id="list4115287526159173244" text:style-name="L80">
        <text:list-item>
          <text:list>
            <text:list-item>
              <text:list>
                <text:list-item>
                  <text:p text:style-name="P75">PR</text:p>
                </text:list-item>
              </text:list>
            </text:list-item>
          </text:list>
        </text:list-item>
      </text:list>
      <text:p text:style-name="P71"><text:tab/><text:tab/></text:p>
      <text:p text:style-name="P2"><text:span text:style-name="T11"><text:tab/><text:tab/></text:span><text:span text:style-name="T5"></text:span><text:span text:style-name="T11">PR Pont de Laute : renouvellement complet du poste</text:span></text:p>
      <text:p text:style-name="P2"><text:span text:style-name="T11"><text:tab/><text:tab/></text:span><text:span text:style-name="T5"></text:span><text:span text:style-name="T11">PR Pont du Grès : renouvellement complet du poste</text:span></text:p>
      <text:p text:style-name="P71"/>
      <text:p text:style-name="P71"><text:tab/><text:tab/>SOIT UN COUT TOTAL DE 48 300,08 €</text:p>
      <text:p text:style-name="P59"/>
      <text:p text:style-name="P59">FAITS MARQUANTS</text:p>
      <text:p text:style-name="P59"/>
      <text:p text:style-name="P59"><text:span text:style-name="T4"></text:span><text:span text:style-name="T15">d'importants travaux de renouvellement de réseau EU et également AEP ont été réalisés en 2018 sur la Commune : avenue Jean Macé, Rue Emile Zola, Boulevard Gambetta et avenue Emile Jamais.</text:span></text:p>
      <text:p text:style-name="P79"/>
      <text:p text:style-name="P79">Les postes de relèvement du Pont de Laute et du Pont du Grès ont été renouvelés en totalité respectivement le 19 avril 2018 et le 04 juin 2018. Au poste de relèvement du Pont de Laute, un déversoir d'orage (considéré comme trop-plein d'entrée de la station d'Epuration par l'Agence de l'Eau) a été mis en place mais non réceptionné en 2018 : <text:s/>problèmes de hauteur de déversement (non réceptionné au 25 avril 2019)</text:p>
      <text:p text:style-name="P79"/>
      <text:p text:style-name="P31"><text:span text:style-name="T4"></text:span><text:span text:style-name="T10">le manuel d'autosurveillance du système d'assainissement collectif de la Commune a été transmis à la DDTM pour avis et accord. En attente de retour au 31/12/2018</text:span></text:p>
      <text:p text:style-name="P71"/>
      <text:p text:style-name="P31"><text:soft-page-break/><text:span text:style-name="T4"></text:span><text:span text:style-name="T10">déclaration d'incidents : <text:s/></text:span></text:p>
      <text:p text:style-name="P31"><text:span text:style-name="T10"/></text:p>
      <text:list xml:id="list2583857693604871295" text:style-name="L131">
        <text:list-item>
          <text:list>
            <text:list-item>
              <text:p text:style-name="P56"><text:span text:style-name="T10">le 14 juin 2018 – enlèvement des filasses du bassin d'aération par des plongeurs,</text:span></text:p>
            </text:list-item>
          </text:list>
        </text:list-item>
      </text:list>
      <text:list xml:id="list3338213969558975017" text:style-name="L81">
        <text:list-item>
          <text:list>
            <text:list-item>
              <text:p text:style-name="P57"><text:span text:style-name="T10">le 21 novembre 2018 – arrêt de l'aération du 24 au 26 novembre suite aux fortes pluies des 21 et 23 novembre</text:span></text:p>
            </text:list-item>
          </text:list>
        </text:list-item>
      </text:list>
      <text:p text:style-name="P80"/>
      <text:p text:style-name="P59"><text:span text:style-name="T4"></text:span><text:span text:style-name="T16">lors du chantier d'un bâtiment communal, Place Ledru Rollin, un déversement de ciment a été effectué dans le réseau d'assainissement collectif. Cette incivilité a contraint la collectivité à reprendre une partie des réseaux et branchements publics d'assainissement sur cette place </text:span></text:p>
      <text:p text:style-name="P71"/>
      <text:p text:style-name="P31"><text:span text:style-name="T4"></text:span><text:span text:style-name="T10">la SCAM TP a compensé à la demande de la Collectivité et de manière exceptionnelle en début 2018, la baisse de la prime épuratoire de l'Agence de l'Eau pour l'exercice 2017 pour un montant de 7 707,00 €</text:span></text:p>
      <text:p text:style-name="P71"/>
      <text:p text:style-name="P31"><text:span text:style-name="T4"></text:span><text:span text:style-name="T10">beaucoup de mal à traiter l'azote global sur la station d'épuration en début d'année 2018. Après les règlages effectués la conformité a été atteinte depuis le mois de mai 2019.</text:span></text:p>
      <text:p text:style-name="P71"/>
      <text:p text:style-name="P31"><text:span text:style-name="T4"></text:span><text:span text:style-name="T10">analyse des risques mettant en évidence la vétusté de la station d'épuration Cette analyse révèle :</text:span></text:p>
      <text:p text:style-name="P71"/>
      <text:list xml:id="list1875549132739030850" text:style-name="L82">
        <text:list-item>
          <text:list>
            <text:list-item>
              <text:p text:style-name="P76">absence de secours sur la turbine d'aération,</text:p>
            </text:list-item>
            <text:list-item>
              <text:p text:style-name="P76">absence de secours sur <text:s/>la recircurlation des liqueurs mixtes,</text:p>
            </text:list-item>
            <text:list-item>
              <text:p text:style-name="P76">absence de secours sur le poste de relevage des colatures,</text:p>
            </text:list-item>
            <text:list-item>
              <text:p text:style-name="P76">absence de secours sur la filière de traitement des boues.</text:p>
            </text:list-item>
          </text:list>
        </text:list-item>
      </text:list>
      <text:p text:style-name="P71"/>
      <text:p text:style-name="P71">Cette étude préconise de mettre en place un secours sur :</text:p>
      <text:p text:style-name="P71"/>
      <text:list xml:id="list6122343587084978666" text:style-name="L83">
        <text:list-item>
          <text:list>
            <text:list-item>
              <text:p text:style-name="P77">le pompage de recirculation des liqueurs mixtes,</text:p>
            </text:list-item>
            <text:list-item>
              <text:p text:style-name="P77">le pompage des colatures,</text:p>
            </text:list-item>
            <text:list-item>
              <text:p text:style-name="P77">la pompe d'alimentation en boues de la déshydratation,</text:p>
            </text:list-item>
            <text:list-item>
              <text:p text:style-name="P77">la pompe à polymère.</text:p>
              <text:p text:style-name="P77"/>
            </text:list-item>
          </text:list>
        </text:list-item>
      </text:list>
      <text:p text:style-name="P31"><text:span text:style-name="T4"></text:span><text:span text:style-name="T10">l'Audit de l'Autosurveillance de la STEU réalisé le 19 novembre 2018 par le SATE du Département du Gard montre une conformité de l'ensemble de la réalisation de l'autosurveillance sur la STEU </text:span></text:p>
      <text:p text:style-name="P71"/>
      <text:p text:style-name="P31"><text:span text:style-name="T4"></text:span><text:span text:style-name="T10">il devient urgent de penser au renouvellement de la STEU, installation vieillissante et vétuste sur laquelle le fermier rencontre de plus en plus de problèmes en raison de vieux équipements.</text:span></text:p>
      <text:p text:style-name="P71">Cette station d'une capacité de 2 500 équivalents habitants reçoit au quotidien les eaux usées d'une commune qui a dépassé les 2 500 habitants (2 418 en 2016). Des projets de lotissements sont à l'étude ou en attente d'autorisation de permis d'aménager, d'autres ont été délivrés en 2018.</text:p>
      <text:p text:style-name="P71"/>
      <text:p text:style-name="P71">Les capacités de traitements sont déjà atteintes et dépassées.</text:p>
      <text:p text:style-name="P83"/>
      <text:p text:style-name="P59">AXES D'AMELIORATION</text:p>
      <text:p text:style-name="P59"/>
      <text:list xml:id="list541544210708208660" text:style-name="L84">
        <text:list-item>
          <text:list>
            <text:list-item>
              <text:p text:style-name="P58">Sur le réseau de collecte</text:p>
            </text:list-item>
          </text:list>
        </text:list-item>
      </text:list>
      <text:p text:style-name="P31"/>
      <text:p text:style-name="P31"><text:tab/><text:tab/><text:span text:style-name="T4"></text:span><text:span text:style-name="T10">la Collectivité doit s'engager à renouveler le réseau EU avec les branchements du Bd Marquis de Baroncelli. Un important projet de lotissement a obtenu un permis d'aménager et doit se raccorder sur ce réseau qui <text:s/>est déjà saturé car <text:s/>trop petit diamètre.</text:span></text:p>
      <text:p text:style-name="P84"/>
      <text:p text:style-name="P89"><text:span text:style-name="T10"><text:tab/><text:tab/></text:span><text:span text:style-name="T7"></text:span><text:span text:style-name="T14">lors des travaux du poste de relèvement des eaux usées <text:s/>du Pont de Laute, un déversoir d'orage avec mesure de débit a été installé mais n'est pas encore opérationnel. Il conviendra de reprendre ce déversoir qui est le point de comptage de déversement d'entrée de la STEU pour l'Agence de l'Eau.</text:span></text:p>
      <text:list xml:id="list2191661657239448889" text:style-name="L85">
        <text:list-item>
          <text:p text:style-name="P78"><text:soft-page-break/>Sur la station de traitement</text:p>
        </text:list-item>
      </text:list>
      <text:p text:style-name="P71"/>
      <text:p text:style-name="P26"><text:span text:style-name="T12"><text:tab/><text:tab/></text:span><text:span text:style-name="T6"></text:span><text:span text:style-name="T12">amélioration des performances épuratoires de la station pour respecter la réglementation : essais de règlages en 2018. Il conviendrait de réaliser une étude et/ou une expertise externe du fonctionnement des ouvrages et de la station dans sa globalité pour présenter un éventuel projet d'amélioration à la Commune afin de</text:span><text:span text:style-name="T13"> </text:span><text:span text:style-name="T12">parvenir à traiter les nitrates, principale difficulté et non-conformités dans le cycle de traitement actuel.</text:span></text:p>
      <text:p text:style-name="P71"/>
      <text:p text:style-name="P80"><text:span text:style-name="T8"></text:span><text:span text:style-name="T17"> l'accès à cette station n'est pas assez sécurisé et nous subissons de nombreuses visites et vandalismes. Il conviendrait de renforcer les clôtures et accès pour éviter les intrusions.</text:span></text:p>
      <text:p text:style-name="P71"/>
      <text:p text:style-name="P84"><text:tab/><text:tab/><text:span text:style-name="T18">2°) - Syndicat Mixte des Nappes Vistrenque et Costières – Convention de partenariat pour l'animation de la mise en œuvre des plans d'actions « captages prioritaires entre le Syndicat Mixte des Nappes Vistrenque et Costières, la Communauté de Communes de Petite Camargue et les Communes d'Aimargues, Aubord, Le Cailar et Vauvert</text:span></text:p>
      <text:p text:style-name="P84"/>
      <text:p text:style-name="P2">Le Maire rappelle au Conseil Municipal <text:s/>que le captage communal d'adduction en eau potable fait partie des captages classés prioritaires car présentant une dégradation de la qualité de l'eau, situés sur les nappes Vistrenque et Costières ;</text:p>
      <text:p text:style-name="P2"/>
      <text:p text:style-name="P2">Il indique qu'afin préserver et protéger durablement la ressource en eau potable, une stratégie visant la préservation et la reconquête de cette ressource doit être mise en place dans l'aire d'alimentation du captage du chemin de Marsillargues avec tous les acteurs présents dans la zone.</text:p>
      <text:p text:style-name="P2"/>
      <text:p text:style-name="P2">Une animation territoriale spécifique, collective et partagée par les communes engagées dans une démarche similaire a été mise en place afin de définir une stratégie de reconquête de la qualité de la ressource et de s'assurer de sa bonne mise en œuvre. Celle-ci se décline par la création d'un plan d'actions élaboré en concertation avec la collectivité, les partenaires institutionnels, financiers et techniques et les acteurs présents dans l'aire d'alimentation. Ce plan définit les mesures à mettre en œuvre pour préserver durablement la ressource et la restaurer là où la qualité de l'eau est dégradée, afin d'atteindre une conformité avec les normes de potabilité.</text:p>
      <text:p text:style-name="P85"/>
      <text:p text:style-name="P2"><text:s/>Depuis le 1er octobre 2012, le Syndicat Mixte des Nappes Vistrenque et Costières (SMNVC) apporte son aide aux 6 collectivités : Aimargues, Le Cailar, Vauvert, Bellegarde, la Communauté de Communes de Terre de Camargue et Aubord, dans le cadre d'un convention de mise à disposition des compétences techniques de l'animatrice territoriale Carine Esculier (convention signée en 2012 et renouvelée en 2015).</text:p>
      <text:p text:style-name="P2"/>
      <text:p text:style-name="P2">L'aire d'alimentation des captages des 6 collectivités a été délimité. Les plans d'actions ont également été définis. Carine Esculier a assuré l'animation visant la bonne mise en œuvre des mesures des plans d'actions. Un bilan annuel retraçant les actions mises en œuvre a ainsi été présenté annuellement aux 6 collectivités.</text:p>
      <text:p text:style-name="P2"/>
      <text:p text:style-name="P71">La convention en cours a pris fin le 30 septembre 2018. <text:s text:c="2"/></text:p>
      <text:p text:style-name="P71"/>
      <text:p text:style-name="P2">Nîmes Métropole a décidé de solliciter le SMNVC pour qu'il prenne en charge l'animation de la démarche captage prioritaire concernant les captages prioritaires de Nîmes Métropole situés dans les nappes Vistrenque et Costières et par la même occasion de supprimer de ses effectifs les 2 postes d'animateurs dédiés.</text:p>
      <text:p text:style-name="P2">Dans une logique de cohérence dans la mise en œuvre des démarches de restauration de la qualité de l'eau engagées sur les captages prioritaires situés dans les nappes Vistrenque et Costières l'ensemble des postes d'animateurs captage ont été regroupés au sein du SMNVC .</text:p>
      <text:p text:style-name="P2"/>
      <text:p text:style-name="P2">La présente convention a pour objet de définir la répartition des missions entre les différentes collectivités engagées dans la démarche des captages prioritaires.</text:p>
      <text:p text:style-name="P2"><text:soft-page-break/>Concernant la Communauté de Communes de Petite Camargue, les 4 collectivités concernées par un captage classé prioritaire sont :</text:p>
      <text:p text:style-name="P2"/>
      <text:list xml:id="list2226413218683353428" text:style-name="L86">
        <text:list-item>
          <text:list>
            <text:list-item>
              <text:p text:style-name="P4">Aimargues,</text:p>
            </text:list-item>
            <text:list-item>
              <text:p text:style-name="P4">Aubord,</text:p>
            </text:list-item>
            <text:list-item>
              <text:p text:style-name="P4">Le Cailar,</text:p>
            </text:list-item>
            <text:list-item>
              <text:p text:style-name="P4">Vauvert.</text:p>
            </text:list-item>
          </text:list>
        </text:list-item>
      </text:list>
      <text:p text:style-name="P2"/>
      <text:p text:style-name="P2">Les missions de l'animateur se déclineront autour des axes suivants :</text:p>
      <text:p text:style-name="P2"/>
      <text:list xml:id="list6556715674389647970" text:style-name="L107">
        <text:list-item>
          <text:p text:style-name="P5">Animation générale :</text:p>
        </text:list-item>
      </text:list>
      <text:p text:style-name="P2"><text:tab/></text:p>
      <text:list xml:id="list5423336436074183592" text:style-name="L108">
        <text:list-item>
          <text:list>
            <text:list-item>
              <text:p text:style-name="P6">mettre en cohérence et en synergie les projets/actions du territoire avec les orientations des acteurs institutionnels pour faire émerger et vivre un projet de territoire en faveur de la reconquête de la qualité de l'eau,</text:p>
            </text:list-item>
          </text:list>
        </text:list-item>
      </text:list>
      <text:p text:style-name="P2"/>
      <text:list xml:id="list1834957442539464749" text:style-name="L109">
        <text:list-item>
          <text:list>
            <text:list-item>
              <text:p text:style-name="P7">animer la conduite de l'opération et organiser la gestion des relations avec l'ensemble des partenaires,</text:p>
            </text:list-item>
          </text:list>
        </text:list-item>
      </text:list>
      <text:p text:style-name="P2"/>
      <text:list xml:id="list5424685989688186149" text:style-name="L110">
        <text:list-item>
          <text:list>
            <text:list-item>
              <text:p text:style-name="P8">organiser les réunions de suivi, de concertation, les comités de pilotage et les bilans annuels,</text:p>
            </text:list-item>
          </text:list>
        </text:list-item>
      </text:list>
      <text:p text:style-name="P2"/>
      <text:list xml:id="list2588659136601926930" text:style-name="L111">
        <text:list-item>
          <text:list>
            <text:list-item>
              <text:p text:style-name="P9">assister techniquement les collectivités,</text:p>
            </text:list-item>
          </text:list>
        </text:list-item>
      </text:list>
      <text:p text:style-name="P2"/>
      <text:list xml:id="list4575238106495521361" text:style-name="L112">
        <text:list-item>
          <text:list>
            <text:list-item>
              <text:p text:style-name="P10">suivre et évaluer l'efficacité des mesures mises en œuvre et des plans d'actions .</text:p>
            </text:list-item>
          </text:list>
        </text:list-item>
      </text:list>
      <text:p text:style-name="P2"/>
      <text:list xml:id="list7640365732073210063" text:style-name="L113">
        <text:list-item>
          <text:p text:style-name="P11">Animation agricole :</text:p>
        </text:list-item>
      </text:list>
      <text:p text:style-name="P2"/>
      <text:list xml:id="list4627591079097332238" text:style-name="L114">
        <text:list-item>
          <text:list>
            <text:list-item>
              <text:p text:style-name="P12">intervenir en gestionnaire de projet : pilotage, suivi, orientation, en intelligence avec la chambre d'agriculture et d'autres opérateurs agricoles,</text:p>
            </text:list-item>
          </text:list>
        </text:list-item>
      </text:list>
      <text:p text:style-name="P2"/>
      <text:list xml:id="list2278824831728857830" text:style-name="L115">
        <text:list-item>
          <text:list>
            <text:list-item>
              <text:p text:style-name="P13">orienter et programmer chaque année les actions d'animation et d'accompagnement technique destinées aux agriculteurs sur la base des priorités et degré d'avancement des programmes d'action,</text:p>
            </text:list-item>
          </text:list>
        </text:list-item>
      </text:list>
      <text:p text:style-name="P2"/>
      <text:list xml:id="list5996267599811073384" text:style-name="L116">
        <text:list-item>
          <text:list>
            <text:list-item>
              <text:p text:style-name="P14">animer les dispositifs financiers existants permettant les évolutions de pratiques agricoles (contrats agro-environnementaux, PCAE, haies...) en lien avec le programme d'animation défini,</text:p>
            </text:list-item>
          </text:list>
        </text:list-item>
      </text:list>
      <text:list xml:id="list917496075780777434" text:style-name="L117">
        <text:list-item>
          <text:list>
            <text:list-item>
              <text:p text:style-name="P15">recenser et analyser l'évolution de l'occupation des sols et le suivi des pratiques.</text:p>
            </text:list-item>
          </text:list>
        </text:list-item>
      </text:list>
      <text:p text:style-name="P2"/>
      <text:p text:style-name="P2">Concernant le volet agricole du programme de mesure et afin de mobiliser les compétences nécessaires à l'animation agricole, le Syndicat formalisera un partenariat avec la Chambre d'Agriculture du Gard.</text:p>
      <text:p text:style-name="P2"/>
      <text:list xml:id="list7528768399725242893" text:style-name="L118">
        <text:list-item>
          <text:p text:style-name="P16">Mettre en place une stratégie foncière pour la préservation de la ressource en eau.</text:p>
        </text:list-item>
      </text:list>
      <text:p text:style-name="P2"/>
      <text:list xml:id="list7842665231911314166" text:style-name="L119">
        <text:list-item>
          <text:p text:style-name="P17">Suivre et participer à la mise en œuvre du volet non agricole des plans d'actions porté par le Syndicat.</text:p>
        </text:list-item>
      </text:list>
      <text:p text:style-name="P2"/>
      <text:list xml:id="list5598666627684883025" text:style-name="L120">
        <text:list-item>
          <text:p text:style-name="P18">Accompagner toutes initiatives individuelles et collectives contribuant à l'atteinte de l'objectif environnemental visé.</text:p>
        </text:list-item>
      </text:list>
      <text:p text:style-name="P2"/>
      <text:p text:style-name="P2">Le Maire souligne que les charges financières liées aux postes d'animateurs seront assurées par le SMNVC. Il ne sera pas demandé de participation financière aux collectivités, autre que la participation statutaire de la Communauté de Communes de Petite Camargue, membre du Syndicat.</text:p>
      <text:p text:style-name="P2"><text:soft-page-break/>Par contre, le portage des études (délimitation, diagnostic des pressions, élaboration du plan d'actions...) reste du ressort de la collectivité gestionnaire du captage prioritaire. La collectivité pourra être amenée à prendre en charge tout ou partie de la réalisation des diagnostics et bilans liés aux contractualisations MAEC.</text:p>
      <text:p text:style-name="P2"/>
      <text:p text:style-name="P2">Chaque Collectivité participera à l'évaluation de la mise en œuvre du plan d'actions, relatif à l'ouvrage dont elles assurent la gestion, prévue au terme des 3 ans qui suivante la signature de l'arrêté préfectoral, en vue d'en redéfinir les priorités.</text:p>
      <text:p text:style-name="P2"/>
      <text:p text:style-name="P2">Chaque Collectivité identifiera une personne référente au sein de son service technique ainsi qu'un élu référent qui auront pour mission de suivre l'avancée de la démarche, qui participeront aux réunions de concertation et seront les interlocuteurs privilégiés au sein de la collectivité.</text:p>
      <text:p text:style-name="P2"/>
      <text:p text:style-name="P2">Chaque Collectivité est impliquée dans le pilotage de l'intervention de l'animateur dans le cadre du plan d'action concerné. Chaque collectivité participe avec l'animateur concerné à la définition des priorités d'actions en fonction du programme d'actions, des réalisations locales et des priorités identifiées par la Collectivité. L'animateur devra établir en collaboration avec la collectivité, un calendrier des missions à réaliser.</text:p>
      <text:p text:style-name="P2"/>
      <text:p text:style-name="P2">Chaque collectivité s'engage à organiser des comités de pilotage annuels sur ses captages prioritaires.</text:p>
      <text:p text:style-name="P2"/>
      <text:p text:style-name="P2">Un animateur référent sera désigné pour chaque collectivité.</text:p>
      <text:p text:style-name="P2"/>
      <text:p text:style-name="P2">L'animation territoriale se déploiera à l'échelle de l'ensemble des 4 aires d'alimentation telles que définies dans les études portées par chacune des collectivités. (pour mémoire, compte-tenu de la proximité du captage du Moulin d'Aimargues et de celui des Baisses, qui alimente la Communauté de Communes de Terre de Camargue, une seule ZPACC et un seul plan d'actions commun ont été définis).</text:p>
      <text:p text:style-name="P2"/>
      <text:p text:style-name="P2">La convention qui vous est présentée ce jour sera valable pour une durée de 3 ans, du 1er octobre 2019 au 31 décembre 2021.</text:p>
      <text:p text:style-name="P2">Par conséquent, compte tenu de l'intérêt qu'offre ce dispositif, le Maire <text:s/>propose  au Conseil Municipal :</text:p>
      <text:p text:style-name="P2"/>
      <text:list xml:id="list3680317909037213459" text:style-name="L121">
        <text:list-item>
          <text:list>
            <text:list-item>
              <text:p text:style-name="P19">de l'autoriser à signer la convention de partenariat pour l'animation de la mise en œuvre des plans d'actions « captages prioritaires » entre le SMNVC, la Communauté de Communes de Petite Camargue et les Communes d'Aimargues, Aubord, Le Cailar et Vauvert.,</text:p>
            </text:list-item>
          </text:list>
        </text:list-item>
      </text:list>
      <text:p text:style-name="P2"/>
      <text:list xml:id="list4328514590344306644" text:style-name="L122">
        <text:list-item>
          <text:list>
            <text:list-item>
              <text:p text:style-name="P20">de désigner Madame Sophie PAGES, adjoint délégué à l'Eau et à l'Assainissement en qualité de référent et interlocuteur privilégié de l'animateur pour les questions concernant la Commune,</text:p>
            </text:list-item>
          </text:list>
        </text:list-item>
      </text:list>
      <text:p text:style-name="P2"/>
      <text:list xml:id="list3956115666843502428" text:style-name="L123">
        <text:list-item>
          <text:list>
            <text:list-item>
              <text:p text:style-name="P21">de désigner Madame Béatrice WAGNER, Directrice Générale des Services en qualité de référente au sein des services communaux.</text:p>
            </text:list-item>
          </text:list>
        </text:list-item>
      </text:list>
      <text:p text:style-name="P2"/>
      <text:p text:style-name="P2">Le Conseil Municipal après en avoir délibéré et à l'unanimité :</text:p>
      <text:p text:style-name="P2"/>
      <text:list xml:id="list8217489763828367952" text:style-name="L124">
        <text:list-item>
          <text:list>
            <text:list-item>
              <text:p text:style-name="P22">approuve la convention de partenariat pour l'animation de la mise en œuvre des plans d'actions « captages prioritaires » entre le Syndicat Mixte des Nappes Vistrenque et Costières, la Communauté de Communes de Petite Camargue, les Communes d'Aimargues, Aubord, Le Cailar et Vauvert, dont le projet est ci-annexé,</text:p>
            </text:list-item>
          </text:list>
        </text:list-item>
      </text:list>
      <text:p text:style-name="P2"/>
      <text:list xml:id="list6478349584189270088" text:style-name="L125">
        <text:list-item>
          <text:list>
            <text:list-item>
              <text:p text:style-name="P23">désigne Mme Sophie PAGES, Adjoint délégué à l'Eau et à l'Assainissement en qualité d'élu référent et interlocuteur privilégié de l'animateur et Mme Béatrice WAGNER, Directrice Générale des Services en qualité d'agent communal référent au sein des services communaux,</text:p>
            </text:list-item>
          </text:list>
        </text:list-item>
      </text:list>
      <text:p text:style-name="P2"/>
      <text:list xml:id="list365197089182958218" text:style-name="L126">
        <text:list-item>
          <text:p text:style-name="P24"><text:soft-page-break/>autorise le Maire à signer le document dont s'agit et le charge de l'exécution de la présente décision.</text:p>
        </text:list-item>
      </text:list>
      <text:p text:style-name="P2"><text:span text:style-name="T3"/></text:p>
      <text:p text:style-name="P2"><text:span text:style-name="T3">IV – ADMINISTRATION GENERALE – Association des Maires de France et Présidents d'intercommunalité – Voue présentant les principes et valeurs devant guider les évolutions du système de santé</text:span></text:p>
      <text:p text:style-name="P2"/>
      <text:p text:style-name="P2">Le Maire expose au Conseil Municipal que le projet de loi relatif à l'organisation et à la transformation du système de santé comporte de nombreuses dispositions impactant les communes et intercommunalités. Or en dépit de la forte implication des collectivités territoriales pour favoriser l'accès aux soins des administrés celles-ci sont insuffisamment associés à la gouvernance des politiques de santé. </text:p>
      <text:p text:style-name="P26"/>
      <text:p text:style-name="P26">Pour cette raison l'Association des Maires de France et des présidents d'intercommunalité, aux côtés de la Fédération hospitalière de France, de Régions de France et de l'assemblée des départements de France, invite les maires à faire adopter par leur conseil municipal <text:s/>un vœu commun présentant les principes et valeurs devant guider les évolutions du système de santé. Ce vœu est double : rappeler l'engagement des élus locaux et interpeller l'Etat. Je vous en donne lecture :</text:p>
      <text:p text:style-name="P26"/>
      <text:p text:style-name="P26">Sur proposition de la Fédération Hospitalière de France qui rassemble les 1 000 hôpitaux publics et 3 800 établissements sociaux et médico- sociaux publics.</text:p>
      <text:p text:style-name="P26"/>
      <text:p text:style-name="P2">Considérant que les inquiétudes et colères exprimées dans le pays illustrent à nouveau un sentiment de fractures territoriales et sociales dans l'accès aux services publics, dont la santé est un des piliers,</text:p>
      <text:p text:style-name="P2"/>
      <text:p text:style-name="P26">Considérant que de nombreux territoires ne disposent que d'une offre insuffisante de services de santé, aggravée par l'existence de freins à la coordination entre l'ensemble des acteurs de santé, </text:p>
      <text:p text:style-name="P26"/>
      <text:p text:style-name="P26">Considérant que de trop nombreux français renoncent à se faire soigner, pour des raisons d'accessibilité tant économique que géographique,</text:p>
      <text:p text:style-name="P26"/>
      <text:p text:style-name="P26">Considérant que l'accès aux soins constitue une des préoccupations majeures de concitoyens et qu'il s'agit d'un sujet récurrent dans les échanges quotidiens avec nos administrés,</text:p>
      <text:p text:style-name="P26"/>
      <text:p text:style-name="P26">Considérant que les établissements de santé doivent de plus en plus faire face à une situation financière extrêmement tendue et des fermetures de lits mettant notamment un frein à une prise en charge optimale des urgences,</text:p>
      <text:p text:style-name="P26"/>
      <text:p text:style-name="P26">Considérant que la réforme du système de santé « Ma santé 2022 » n'a fait l'objet d'aucune concertation mais d'une simple consultation réservée aux spécialistes et experts, et qu'elle a omis d'intégrer les élus locaux et notamment les collectivités locales, les conseils de surveillance des hôpitaux, les conseils d'administration des établissements sociaux et médico-sociaux, les citoyens et les acteurs de santé,</text:p>
      <text:p text:style-name="P26"/>
      <text:p text:style-name="P26">Considérant que les élus ne sont pas suffisamment associés à l'organisation territoriale des soins du fait de directives nationales homogènes, technocratiques et éloignées des réalités locales,</text:p>
      <text:p text:style-name="P26"/>
      <text:p text:style-name="P26">Considérant que les élus sont pourtant engagés dans l'évolution du système de santé et sont acteurs du changement,</text:p>
      <text:p text:style-name="P26"/>
      <text:p text:style-name="P26">Considérant que selon nos grands principes républicains, notre système de santé se doit d'assurer l'égalité des soins pour tous sans distinction d'origine économique, sociale ou territoriale, le Conseil Municipal de LE CAILAR (GARD), souhaite affirmer les principes et valeurs qui doivent guider les évolutions du système de santé.</text:p>
      <text:p text:style-name="P26"><text:soft-page-break/>Le Conseil Municipal de LE CAILAR demande donc que la réforme du système de santé prenne en considération les sept enjeux suivants :</text:p>
      <text:p text:style-name="P26"/>
      <text:p text:style-name="P26">1 – la lutte contre les « déserts médicaux » et la garantie d'une offre de santé de proximité (en particulier en zone périurbaine et rurale) adaptée aux territoires,</text:p>
      <text:p text:style-name="P26"/>
      <text:p text:style-name="P26">2 – la garantie d'un accès à des soins de qualité pour tous dans des conditions financières assurées par des mécanismes efficaces de solidarité</text:p>
      <text:p text:style-name="P26"/>
      <text:p text:style-name="P26">3 – la fin des directives nationales technocratiques et la mise en œuvre d'une réelle prise en compte des spécificités de chaque territoire dans l'organisation des soins,</text:p>
      <text:p text:style-name="P26"/>
      <text:p text:style-name="P26">4 – une association véritable et sans délai de l'ensemble des acteurs concernés (élus, représentants des usagers, médecine de ville, hôpitaux, maisons de retraite, etc...) à la mise en œuvre de la réforme de l'organisation territoriale des soins,</text:p>
      <text:p text:style-name="P26"/>
      <text:p text:style-name="P26">5 – la mise en œuvre d'outils, d'incitations et de financements propices à une implantation équitable des services de santé dans les territoires et à une meilleure coopération entre tous les établissements et professionnels de santé, quel que soit leur statut afin d'assurer un meilleur maillage et de fédérer les énergies,</text:p>
      <text:p text:style-name="P26"/>
      <text:p text:style-name="P26">6 – le maintien et le renforcement d'un service public hospitalier et médico-social au service de tous les parents, qui dispose des moyens humains et financiers indispensables pour remplir ses missions de soins, de recherche et d'enseignement, et pour investir afin d'accompagner l'évolution indispensable des structures et l'accès de tous à l'innovation dans les thérapeutiques et les modes de prise en charge,</text:p>
      <text:p text:style-name="P26"/>
      <text:p text:style-name="P26">7 – La fin de toute décision arbitraire, sans concertation avec les élus locaux, visant à fermer des services publics hospitaliers pour des motifs économiques et non de sécurité ou de qualité de soins,</text:p>
      <text:p text:style-name="P26"/>
      <text:p text:style-name="P26">8 – la reconnaissance du caractère prioritaire de mesures fortes pour revaloriser et renforcer l'attractivité des métiers hospitaliers et du secteur social et médico-social,</text:p>
      <text:p text:style-name="P109"/>
      <text:p text:style-name="P26">Le Conseil Municipal après en avoir délibéré et à l'unanimité :</text:p>
      <text:p text:style-name="P26"/>
      <text:list xml:id="list8999068546396126408" text:style-name="L127">
        <text:list-item>
          <text:p text:style-name="P27">autorise le Maire à intervenir auprès du Président de la République, du Premier Ministre, de la Ministre des Solidarités et de la Santé et de l'ensemble des autorités de l'Etat pour faire valoir ces demandes et les inscrire dans le cadre des échanges locaux du débat national,</text:p>
        </text:list-item>
      </text:list>
      <text:p text:style-name="P26"/>
      <text:list xml:id="list3230505875123521947" text:style-name="L129">
        <text:list-item>
          <text:p text:style-name="P28">charge le Maire de l'exécution de la présente décision.</text:p>
        </text:list-item>
      </text:list>
      <text:p text:style-name="P26"/>
      <text:p text:style-name="P93">V – QUESTIONS DIVERSES</text:p>
      <text:p text:style-name="P93"/>
      <text:p text:style-name="P26"><text:tab/><text:tab/><text:span text:style-name="T2">1°) - Convention de donation entre la Commune et Nestle Water Supply Sud</text:span></text:p>
      <text:p text:style-name="P26"/>
      <text:p text:style-name="P26">Le Maire rappelle au Conseil Municipal que la Commune a engagé sur l'ensemble de son territoire un Plan d'Amélioration des Pratiques Phytosanitaires et Horticoles (PAPPH). Ce plan consiste en la mise en place <text:s/>d'une politique incitative et durable de suppression de pesticides dans la gestion des espaces verts et voies de la Commune y compris le cimetière communal. L'acquisition d'un tracteur avec rabot de piste permettrait de privilégier le désherbage mécanique à la place de l'usage de pesticides. </text:p>
      <text:p text:style-name="P26"/>
      <text:p text:style-name="P2">Ces actions correspondent en tous points aux principes et valeurs défendus par la Société NESTLE WATER SUPPLY SUD, qui afin d'encourager la Commune dans cette démarche, lui propose un don d'un montant de 12 512,00 € permettant l'acquisition du matériel sus visé dont le coût s'élève T.T.C. À 15 640,00 €.</text:p>
      <text:p text:style-name="P2"><text:soft-page-break/>Une convention de donation constitue le cadre de cette opération. Le Maire invite le Conseil Municipal à approuver ce document.</text:p>
      <text:p text:style-name="P2"/>
      <text:p text:style-name="P2">Le Conseil Municipal après en avoir délibéré et à l'unanimité :</text:p>
      <text:p text:style-name="P2"/>
      <text:list xml:id="list7616903332895989566" text:style-name="L130">
        <text:list-item>
          <text:p text:style-name="P25">accepte le don de 12 512,00 € de la Société NESTLE WATER SUPPLY SUD,</text:p>
        </text:list-item>
        <text:list-item>
          <text:p text:style-name="P25">approuve la convention de donation règlementant ce don </text:p>
        </text:list-item>
        <text:list-item>
          <text:p text:style-name="P25">autorise le Maire à signer le document dont s'agit et le charge de l'exécution de la présente décision.</text:p>
        </text:list-item>
      </text:list>
      <text:p text:style-name="P2"/>
      <text:p text:style-name="P2"/>
      <text:p text:style-name="P2">L'ordre du jour étant épuisé, la séance est levée à 19 h 10.</text:p>
      <text:p text:style-name="P97"/>
      <text:p text:style-name="P97"/>
      <text:p text:style-name="P97"><text:tab/><text:tab/><text:tab/><text:tab/><text:tab/><text:tab/><text:tab/><text:tab/><text:tab/><text:span text:style-name="T19">Le Maire,</text:span></text:p>
      <text:p text:style-name="P31"/>
      <text:p text:style-name="P31"/>
      <text:p text:style-name="P31"/>
      <text:p text:style-name="P31"><text:tab/><text:tab/><text:tab/><text:tab/><text:tab/><text:tab/><text:tab/><text:tab/><text:tab/>Joël TENA.</text:p>
      <text:p text:style-name="P31"/>
      <text:p text:style-name="P97"/>
      <text:p text:style-name="P97"/>
      <text:p text:style-name="P97"/>
      <text:p text:style-name="P97"/>
      <text:p text:style-name="P97"/>
      <text:p text:style-name="P97"><text:s/><text:tab/></text:p>
      <text:p text:style-name="P97"/>
      <text:p text:style-name="P97"><text:s/></text:p>
      <text:p text:style-name="P97"/>
      <text:p text:style-name="P8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19-10-01T14:55:31.81</meta:creation-date>
    <dc:date>2019-10-03T17:17:08.38</dc:date>
    <dc:creator>Nadine CHARMASSON</dc:creator>
    <meta:editing-duration>PT6H40M57S</meta:editing-duration>
    <meta:editing-cycles>2</meta:editing-cycles>
    <meta:generator>OpenOffice/4.1.5$Win32 OpenOffice.org_project/415m1$Build-9789</meta:generator>
    <meta:printed-by>Nadine CHARMASSON</meta:printed-by>
    <meta:print-date>2019-10-03T17:08:58.87</meta:print-date>
    <meta:document-statistic meta:table-count="5" meta:image-count="0" meta:object-count="0" meta:page-count="17" meta:paragraph-count="545" meta:word-count="6210" meta:character-count="37175"/>
  </office:meta>
</office:document-meta>
</file>