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3.6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8.015cm" fo:margin-left="0cm" fo:margin-right="-0.012cm" table:align="margins"/>
    </style:style>
    <style:style style:name="Tableau2.A" style:family="table-column">
      <style:table-column-properties style:column-width="6.948cm" style:rel-column-width="3720*"/>
    </style:style>
    <style:style style:name="Tableau2.B" style:family="table-column">
      <style:table-column-properties style:column-width="3.754cm" style:rel-column-width="2010*"/>
    </style:style>
    <style:style style:name="Tableau2.C" style:family="table-column">
      <style:table-column-properties style:column-width="2.798cm" style:rel-column-width="1498*"/>
    </style:style>
    <style:style style:name="Tableau2.D" style:family="table-column">
      <style:table-column-properties style:column-width="4.514cm" style:rel-column-width="2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106">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8.002cm" table:align="margins"/>
    </style:style>
    <style:style style:name="Tableau3.A" style:family="table-column">
      <style:table-column-properties style:column-width="3.6cm" style:rel-column-width="13107*"/>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4" style:family="table">
      <style:table-properties style:width="18.015cm" fo:margin-left="0cm" fo:margin-right="-0.012cm" table:align="margins"/>
    </style:style>
    <style:style style:name="Tableau4.A" style:family="table-column">
      <style:table-column-properties style:column-width="5.964cm" style:rel-column-width="3193*"/>
    </style:style>
    <style:style style:name="Tableau4.B" style:family="table-column">
      <style:table-column-properties style:column-width="6.354cm" style:rel-column-width="3402*"/>
    </style:style>
    <style:style style:name="Tableau4.C" style:family="table-column">
      <style:table-column-properties style:column-width="5.697cm" style:rel-column-width="3050*"/>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data-style-name="N107">
      <style:table-cell-properties fo:padding="0.097cm" fo:border-left="0.002cm solid #000000" fo:border-right="0.002cm solid #000000" fo:border-top="none" fo:border-bottom="0.002cm solid #000000"/>
    </style:style>
    <style:style style:name="Tableau4.C7" style:family="table-cell">
      <style:table-cell-properties fo:padding="0.097cm" fo:border-left="0.002cm solid #000000" fo:border-right="0.002cm solid #000000" fo:border-top="none" fo:border-bottom="0.002cm solid #000000"/>
    </style:style>
    <style:style style:name="Tableau4.B9" style:family="table-cell" style:data-style-name="N100">
      <style:table-cell-properties fo:padding="0.097cm" fo:border-left="0.002cm solid #000000" fo:border-right="none" fo:border-top="none" fo:border-bottom="0.002cm solid #000000"/>
    </style:style>
    <style:style style:name="P1" style:family="paragraph" style:parent-style-name="Standard" style:list-style-name="L3"/>
    <style:style style:name="P2" style:family="paragraph" style:parent-style-name="Standard">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 style:family="paragraph" style:parent-style-name="Standard">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list-style-name="L25">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list-style-name="L28">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text-align="start" style:justify-single-word="false"/>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8" style:family="paragraph" style:parent-style-name="Standard" style:list-style-name="L25">
      <style:paragraph-properties fo:text-align="justify" style:justify-single-word="false"/>
      <style:text-properties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list-style-name="L25">
      <style:paragraph-properties fo:text-align="justify" style:justify-single-word="false"/>
      <style:text-properties style:font-name="Times New Roman"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text-align="justify" style:justify-single-word="false"/>
      <style:text-properties style:font-name="Times New Roman"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ext-properties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3" style:family="paragraph" style:parent-style-name="Standard">
      <style:paragraph-properties fo:text-align="start" style:justify-single-word="false"/>
      <style:text-properties style:font-name="Times New Roman" fo:font-size="14pt" fo:font-style="normal" style:text-underline-style="solid" style:text-underline-width="auto" style:text-underline-color="font-color" fo:font-weight="bold" fo:background-color="#ffffff" style:font-size-asian="14pt" style:font-style-asian="normal" style:font-weight-asian="bold" style:font-size-complex="14pt" style:font-style-complex="normal" style:font-weight-complex="bold"/>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list-style-name="L12">
      <style:paragraph-properties fo:text-align="justify" style:justify-single-word="false"/>
      <style:text-properties fo:font-size="12pt" fo:font-weight="normal" style:font-size-asian="12pt" style:font-weight-asian="normal" style:font-size-complex="12pt" style:font-weight-complex="normal"/>
    </style:style>
    <style:style style:name="P17" style:family="paragraph" style:parent-style-name="Standard" style:list-style-name="L14">
      <style:paragraph-properties fo:text-align="justify" style:justify-single-word="false"/>
      <style:text-properties fo:font-size="12pt" fo:font-weight="normal" style:font-size-asian="12pt" style:font-weight-asian="normal" style:font-size-complex="12pt" style:font-weight-complex="normal"/>
    </style:style>
    <style:style style:name="P18" style:family="paragraph" style:parent-style-name="Standard" style:list-style-name="L15">
      <style:paragraph-properties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Standard" style:list-style-name="L17">
      <style:paragraph-properties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Standard" style:list-style-name="L20">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list-style-name="L19">
      <style:paragraph-properties fo:text-align="justify" style:justify-single-word="false"/>
      <style:text-properties fo:font-size="12pt" style:font-size-asian="12pt" style:font-size-complex="12pt"/>
    </style:style>
    <style:style style:name="P25" style:family="paragraph" style:parent-style-name="Standard" style:list-style-name="L26">
      <style:paragraph-properties fo:text-align="justify" style:justify-single-word="false"/>
      <style:text-properties fo:font-size="12pt" style:font-size-asian="12pt" style:font-size-complex="12pt"/>
    </style:style>
    <style:style style:name="P26" style:family="paragraph" style:parent-style-name="Standard" style:list-style-name="L28">
      <style:paragraph-properties fo:text-align="justify" style:justify-single-word="false"/>
      <style:text-properties fo:font-size="12pt" style:font-size-asian="12pt" style:font-size-complex="12pt"/>
    </style:style>
    <style:style style:name="P27"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9" style:family="paragraph" style:parent-style-name="Standard">
      <style:paragraph-properties fo:text-align="start" style:justify-single-word="false"/>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5" style:family="paragraph" style:parent-style-name="Standard">
      <style:text-properties style:text-underline-style="solid" style:text-underline-width="auto" style:text-underline-color="font-color" fo:font-weight="bold" style:font-weight-asian="bold" style:font-weight-complex="bold"/>
    </style:style>
    <style:style style:name="P36"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37"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38" style:family="paragraph" style:parent-style-name="Standard" style:list-style-name="L8">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9" style:family="paragraph" style:parent-style-name="Standard" style:list-style-name="L9">
      <style:text-properties style:text-underline-style="solid" style:text-underline-width="auto" style:text-underline-color="font-color" fo:font-weight="bold" style:font-weight-asian="bold" style:font-weight-complex="bold"/>
    </style:style>
    <style:style style:name="P40" style:family="paragraph" style:parent-style-name="Standard" style:list-style-name="L10">
      <style:text-properties style:text-underline-style="solid" style:text-underline-width="auto" style:text-underline-color="font-color" fo:font-weight="bold" style:font-weight-asian="bold" style:font-weight-complex="bold"/>
    </style:style>
    <style:style style:name="P41" style:family="paragraph" style:parent-style-name="Standard" style:list-style-name="L11">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text-align="justify" style:justify-single-word="false"/>
    </style:style>
    <style:style style:name="P43" style:family="paragraph" style:parent-style-name="Standard" style:list-style-name="L4">
      <style:paragraph-properties fo:text-align="justify" style:justify-single-word="false"/>
    </style:style>
    <style:style style:name="P44" style:family="paragraph" style:parent-style-name="Standard" style:list-style-name="L5">
      <style:paragraph-properties fo:text-align="justify" style:justify-single-word="false"/>
    </style:style>
    <style:style style:name="P45" style:family="paragraph" style:parent-style-name="Standard" style:list-style-name="L6">
      <style:paragraph-properties fo:text-align="justify" style:justify-single-word="false"/>
    </style:style>
    <style:style style:name="P46" style:family="paragraph" style:parent-style-name="Standard" style:list-style-name="L7">
      <style:paragraph-properties fo:text-align="justify" style:justify-single-word="false"/>
    </style:style>
    <style:style style:name="P47"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48"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49" style:family="paragraph" style:parent-style-name="Table_20_Contents" style:list-style-name="L21">
      <style:paragraph-properties fo:text-align="justify" style:justify-single-word="false"/>
      <style:text-properties fo:font-size="12pt" fo:font-weight="normal" style:font-size-asian="12pt" style:font-weight-asian="normal" style:font-size-complex="12pt" style:font-weight-complex="normal"/>
    </style:style>
    <style:style style:name="P50" style:family="paragraph" style:parent-style-name="Table_20_Contents" style:list-style-name="L23">
      <style:paragraph-properties fo:text-align="justify" style:justify-single-word="false"/>
      <style:text-properties fo:font-size="12pt" fo:font-weight="normal" style:font-size-asian="12pt" style:font-weight-asian="normal" style:font-size-complex="12pt" style:font-weight-complex="normal"/>
    </style:style>
    <style:style style:name="P51" style:family="paragraph" style:parent-style-name="Table_20_Contents" style:list-style-name="L24">
      <style:paragraph-properties fo:text-align="justify" style:justify-single-word="false"/>
      <style:text-properties fo:font-size="12pt" fo:font-weight="normal" style:font-size-asian="12pt" style:font-weight-asian="normal" style:font-size-complex="12pt" style:font-weight-complex="normal"/>
    </style:style>
    <style:style style:name="P5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3" style:family="paragraph" style:parent-style-name="Table_20_Contents">
      <style:text-properties fo:font-size="12pt" style:font-size-asian="12pt" style:font-size-complex="12pt"/>
    </style:style>
    <style:style style:name="P54" style:family="paragraph" style:parent-style-name="Table_20_Contents">
      <style:paragraph-properties fo:text-align="center" style:justify-single-word="false"/>
      <style:text-properties fo:font-size="12pt" style:font-size-asian="12pt" style:font-size-complex="12pt"/>
    </style:style>
    <style:style style:name="P55" style:family="paragraph" style:parent-style-name="Table_20_Contents">
      <style:paragraph-properties fo:text-align="center" style:justify-single-word="false"/>
      <style:text-properties fo:font-weight="bold" style:font-weight-asian="bold" style:font-weight-complex="bold"/>
    </style:style>
    <style:style style:name="P56" style:family="paragraph" style:parent-style-name="Table_20_Contents">
      <style:paragraph-properties fo:text-align="end" style:justify-single-word="false"/>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9" style:family="paragraph" style:parent-style-name="Footer">
      <style:paragraph-properties fo:text-align="center" style:justify-single-word="false"/>
    </style:style>
    <style:style style:name="T1" style:family="text">
      <style:text-properties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style:font-name="Times New Roman" fo:font-style="normal" style:text-underline-style="none" style:font-name-asian="Times New Roman" style:font-style-asian="normal" style:font-name-complex="Times New Roman" style:font-style-complex="normal"/>
    </style:style>
    <style:style style:name="T3" style:family="text">
      <style:text-properties style:font-name="Times New Roman" fo:font-style="normal" style:font-name-asian="Times New Roman" style:font-style-asian="normal" style:font-name-complex="Times New Roman" style:font-style-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text-style style:name="N100">
      <number:text-content/>
    </number:tex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OCES VERBAL DE LA SEANCE DU CONSEIL MUNICIPAL </text:p>
      <text:p text:style-name="P34">DU VENDREDI 24 MAI 2019 – 18 h 30</text:p>
      <text:p text:style-name="Standard"/>
      <text:p text:style-name="Standard"/>
      <text:p text:style-name="P35">Présents :</text:p>
      <text:p text:style-name="Standard">Joël TENA, Maire,</text:p>
      <text:p text:style-name="Standard">Laurent SALERT, Nelly RUIZ, Nicolas SAVELLI, Olivier GUYOT, Adjoint,</text:p>
      <text:p text:style-name="Standard">Alain REBOUL, Virginia BASTIDE, Claude LANGLADE, Philippe CANIZARES, Eric BERRUS, Laurence DALLO, Anne COURTIOL, Marion FRAC, Patrick BERGER, Mireille MONTFAJON</text:p>
      <text:p text:style-name="Standard"/>
      <text:p text:style-name="P35">Absents excusés :</text:p>
      <text:p text:style-name="Standard">Sophie PAGES (procuration à Nelly RUIZ), Adjoint, Géraldine CANDEL (procuration à Nicolas SAVELLI), Reine BOUVIER,</text:p>
      <text:p text:style-name="Standard"/>
      <text:p text:style-name="P35">Absents :</text:p>
      <text:p text:style-name="Standard">Franck FLORENT</text:p>
      <text:p text:style-name="Standard"/>
      <text:p text:style-name="Standard"/>
      <text:p text:style-name="P34">ORDRE DU JOUR</text:p>
      <text:p text:style-name="Standard"/>
      <text:p text:style-name="P30">Décisions du Maire – Information au Conseil Municipal </text:p>
      <text:p text:style-name="Standard"/>
      <text:p text:style-name="P42">Conformément à l'article L 2122-22 du Code Général des Collectivités Territoriales et aux délibérations du Conseil Municipal des 05 juin 2014 et 22 septembre 2017, le Maire rend compte au Conseil Municipal des décisions prises :</text:p>
      <text:p text:style-name="P42"/>
      <text:list xml:id="list8899613823307657931" text:style-name="L3">
        <text:list-item>
          <text:p text:style-name="P36">n° 05/2019 – MARCHE DE SERVICES – Contrat de maintenance des défibrillateurs automatisés externes (D.A.E.)</text:p>
          <text:p text:style-name="P1"/>
        </text:list-item>
      </text:list>
      <text:p text:style-name="P42">Considérant que les D.A.E. Sont des dispositifs médicaux soumis à obligation de maintenance et au contrôle de qualité selon le décret du 2001-1154 du 05 décembre 2001, il est attribué le marché à procédure négociée sans publicité ni mise en concurrence relatif à la maintenant des D.A.E. De la Salle Lapéran et du stade à l'entreprise SHILLER France SAS pour un montant annuel de 99,00 € H.T. Par appareil pour une durée de 3 ans à compter de la notification du contrat pouvant être reconduit 1 fois 3 ans soit une durée maximale de 6 ans.</text:p>
      <text:p text:style-name="P42"/>
      <text:list xml:id="list1788346642041309728" text:style-name="L1">
        <text:list-item>
          <text:list>
            <text:list-item>
              <text:p text:style-name="P37">n° 06/2019 – Droit de préemption au titre des espaces naturels sensibles</text:p>
            </text:list-item>
          </text:list>
        </text:list-item>
      </text:list>
      <text:p text:style-name="Standard"/>
      <text:p text:style-name="P42">non exercice du droit de préemption au titre des espaces naturels sensibles concernant le projet de vente suivant :</text:p>
      <text:p text:style-name="P42"/>
      <table:table table:name="Tableau1" table:style-name="Tableau1">
        <table:table-column table:style-name="Tableau1.A" table:number-columns-repeated="5"/>
        <table:table-row>
          <table:table-cell table:style-name="Tableau1.A1" office:value-type="string">
            <text:p text:style-name="Table_20_Contents">Cédants</text:p>
          </table:table-cell>
          <table:table-cell table:style-name="Tableau1.A1" office:value-type="string">
            <text:p text:style-name="Table_20_Contents">Acquéreurs</text:p>
          </table:table-cell>
          <table:table-cell table:style-name="Tableau1.A1" office:value-type="string">
            <text:p text:style-name="Table_20_Contents">N° parcelles</text:p>
          </table:table-cell>
          <table:table-cell table:style-name="Tableau1.A1" office:value-type="string">
            <text:p text:style-name="Table_20_Contents">lieu-dit</text:p>
          </table:table-cell>
          <table:table-cell table:style-name="Tableau1.E1" office:value-type="string">
            <text:p text:style-name="Table_20_Contents">superficie</text:p>
          </table:table-cell>
        </table:table-row>
        <table:table-row>
          <table:table-cell table:style-name="Tableau1.A2" table:number-rows-spanned="3" office:value-type="string">
            <text:p text:style-name="Table_20_Contents">Mme Hélène LEBRERE</text:p>
          </table:table-cell>
          <table:table-cell table:style-name="Tableau1.A2" table:number-rows-spanned="3" office:value-type="string">
            <text:p text:style-name="Table_20_Contents">Mr et Mme Jean Noël RIOS</text:p>
          </table:table-cell>
          <table:table-cell table:style-name="Tableau1.A2" office:value-type="string">
            <text:p text:style-name="Table_20_Contents">D 75</text:p>
          </table:table-cell>
          <table:table-cell table:style-name="Tableau1.A2" office:value-type="string">
            <text:p text:style-name="Table_20_Contents">Les Virunes</text:p>
          </table:table-cell>
          <table:table-cell table:style-name="Tableau1.E2" office:value-type="string">
            <text:p text:style-name="Table_20_Contents">1 ha 53 a 60 ca</text:p>
          </table:table-cell>
        </table:table-row>
        <table:table-row>
          <table:covered-table-cell/>
          <table:covered-table-cell/>
          <table:table-cell table:style-name="Tableau1.A2" office:value-type="string">
            <text:p text:style-name="Table_20_Contents">ZA 65</text:p>
          </table:table-cell>
          <table:table-cell table:style-name="Tableau1.A2" office:value-type="string">
            <text:p text:style-name="Table_20_Contents">Haute Pommière</text:p>
          </table:table-cell>
          <table:table-cell table:style-name="Tableau1.E2" office:value-type="string">
            <text:p text:style-name="Table_20_Contents">0 ha 04 a 46 ca</text:p>
          </table:table-cell>
        </table:table-row>
        <table:table-row>
          <table:covered-table-cell/>
          <table:covered-table-cell/>
          <table:table-cell table:style-name="Tableau1.A2" office:value-type="string">
            <text:p text:style-name="Table_20_Contents">ZB 56</text:p>
          </table:table-cell>
          <table:table-cell table:style-name="Tableau1.A2" office:value-type="string">
            <text:p text:style-name="Table_20_Contents">Pré des Mauves</text:p>
          </table:table-cell>
          <table:table-cell table:style-name="Tableau1.E2" office:value-type="string">
            <text:p text:style-name="Table_20_Contents">0 ha 11 a 90 ca</text:p>
          </table:table-cell>
        </table:table-row>
        <table:table-row>
          <table:table-cell table:style-name="Tableau1.A2" table:number-columns-spanned="4" office:value-type="string">
            <text:p text:style-name="Table_20_Contents">TOTAL</text:p>
          </table:table-cell>
          <table:covered-table-cell/>
          <table:covered-table-cell/>
          <table:covered-table-cell/>
          <table:table-cell table:style-name="Tableau1.E2" office:value-type="string">
            <text:p text:style-name="Table_20_Contents">1 ha 69 a 96 ca</text:p>
          </table:table-cell>
        </table:table-row>
      </table:table>
      <text:p text:style-name="Standard"/>
      <text:p text:style-name="Standard"/>
      <text:p text:style-name="Standard"/>
      <text:list xml:id="list8214459168845520882" text:style-name="L4">
        <text:list-item>
          <text:list>
            <text:list-item>
              <text:p text:style-name="P43"><text:soft-page-break/><text:span text:style-name="T6">n° 07-2019 – MARCHE DE TRAVAUX – TRAVAUX DE REHABILITATION DES RESEAUX D'EAU POTABLE ET EAUX USEES SUITE AUX SCHEMAS</text:span> <text:span text:style-name="T6">DIRECTEURS – Tranche 1 – Modification du marché public – avenant n° 02</text:span></text:p>
              <text:p text:style-name="P43"><text:span text:style-name="T6"/></text:p>
            </text:list-item>
          </text:list>
        </text:list-item>
      </text:list>
      <text:p text:style-name="P42">Vu la décision n° 47/2017 en date du 24 novembre 2017 attribuant le marché de travaux de réhabilitation des réseaux eau potable et eaux usées, travaux programmés en première priorité par les schémas directeurs, au groupement d'entreprises E.H.T.P. De Mauguio (mandataire) et G.T.P. De Vergèze pour un montant total de 1 795 153,59 € H.T. Soit 2 154 184,31 € T.T.C..</text:p>
      <text:p text:style-name="P42"/>
      <text:p text:style-name="P42">Vu la décision n° 45/2018 en date du 15 novembre 2018 approuvant l'avenant n° 1 du marché de travaux, pour une augmentation du marché de 5 802,85 € H.T. Soit une plus value de 0,32 % portant <text:s/>ainsi le montant total du marché de 1 795 153,59 € H.T. À 1 800 956 ,44 € H.T.,</text:p>
      <text:p text:style-name="P42"/>
      <text:p text:style-name="P42">Considérant d'une part, que des travaux supplémentaires sont nécessaires, à savoir :</text:p>
      <text:p text:style-name="P42"/>
      <text:list xml:id="list3377981303249084434" text:style-name="L5">
        <text:list-item>
          <text:list>
            <text:list-item>
              <text:p text:style-name="P44">pose d'un débimètre de diamètre 200 mm en sortie de réservoir,</text:p>
            </text:list-item>
            <text:list-item>
              <text:p text:style-name="P44">renouvellement de conduite AEP Place Ledru Rollin compte tenu de l'état de vétusté du réseau existant.</text:p>
              <text:p text:style-name="P44"/>
            </text:list-item>
          </text:list>
        </text:list-item>
      </text:list>
      <text:p text:style-name="P42">D'autre part, que ces travaux supplémentaires entraînent une augmentation de l'ensemble du délai d'exécution.</text:p>
      <text:p text:style-name="Standard"/>
      <text:p text:style-name="P42">Est approuvé l'avenant n° 2 au marché de travaux de réhabilitation des réseaux eau potable et eaux usées, travaux programmés en première priorité par les schémas directeurs conclu avec le groupement d'entreprises E.H.T.P. De Mauguio (mandataire) et G.T.P. De Vergèze dans les conditions suivantes :</text:p>
      <text:p text:style-name="P42"/>
      <text:list xml:id="list5733854390208191820" text:style-name="L6">
        <text:list-item>
          <text:p text:style-name="P45">augmentation du marché de 41 843,73 € H.T. Portant ainsi le montant total du marché à 1 842 800,17 € H.T. Soit 2 211 360,20 € T.T.C., soit une plus value (avenant 1 et 2) de 2,65 % du montant initial du marché,</text:p>
        </text:list-item>
      </text:list>
      <text:p text:style-name="P42"/>
      <text:list xml:id="list1823072872584336877" text:style-name="L7">
        <text:list-item>
          <text:p text:style-name="P46">prolongation de l'ensemble du délai d'exécution (tranche ferme, tranches optionnelles 1 et 2) d'un mois passant ce délai de 15 à 16 mois.</text:p>
        </text:list-item>
      </text:list>
      <text:p text:style-name="P42"/>
      <text:list xml:id="list4336688793116879170" text:style-name="L8">
        <text:list-item>
          <text:list>
            <text:list-item>
              <text:p text:style-name="P38">n° 08/2019 – MARCHE DE TRAVAUX – AMENAGEMENT DE LA TRAVERSEE DE L'AGGLOMERATION RD 104 – REVITALISATION DU CENTRE-BOURG</text:p>
            </text:list-item>
          </text:list>
        </text:list-item>
      </text:list>
      <text:p text:style-name="P42"/>
      <text:p text:style-name="P42">Attribution du marché à procédure adaptée relatif aux travaux de voirie pour l'aménagement de la traversée de l'agglomération RD 104 – Revitalisation du centre bourg au groupement d'entreprises S.A.S. Eurovia/EURL GTP pour un montant estimatif de 1 459 741,00 € H.T. (1 751 689,20 € T.T.C.) décomposé comme suit :</text:p>
      <text:p text:style-name="P42"/>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Table_20_Contents"/>
            </table:table-cell>
            <table:table-cell table:style-name="Tableau2.A1" office:value-type="string">
              <text:p text:style-name="P55">Montant H.T.</text:p>
            </table:table-cell>
            <table:table-cell table:style-name="Tableau2.A1" office:value-type="string">
              <text:p text:style-name="P55">Montant T.T.C.</text:p>
            </table:table-cell>
            <table:table-cell table:style-name="Tableau2.D1" office:value-type="string">
              <text:p text:style-name="P55">Observation</text:p>
            </table:table-cell>
          </table:table-row>
        </table:table-header-rows>
        <table:table-row>
          <table:table-cell table:style-name="Tableau2.A2" office:value-type="string">
            <text:p text:style-name="Table_20_Contents">Tranche ferme – Boulevard Gambetta</text:p>
          </table:table-cell>
          <table:table-cell table:style-name="Tableau2.B2" office:value-type="currency" office:currency="EUR" office:value="421434.8">
            <text:p text:style-name="P56">421 434,80 €</text:p>
          </table:table-cell>
          <table:table-cell table:style-name="Tableau2.B2" office:value-type="currency" office:currency="EUR" office:value="505721.76">
            <text:p text:style-name="P56">505 721,76 €</text:p>
          </table:table-cell>
          <table:table-cell table:style-name="Tableau2.D2" office:value-type="string">
            <text:p text:style-name="Table_20_Contents">Incluse dans la variante marquage des stationnements en pavés au prix de 19 572,00 € H.T.</text:p>
          </table:table-cell>
        </table:table-row>
        <table:table-row>
          <table:table-cell table:style-name="Tableau2.A2" office:value-type="string">
            <text:p text:style-name="Table_20_Contents">Tranche optionnelle 1 – avenue Jean Macé</text:p>
          </table:table-cell>
          <table:table-cell table:style-name="Tableau2.B2" office:value-type="currency" office:currency="EUR" office:value="410093.4">
            <text:p text:style-name="P56">410 093,40 €</text:p>
          </table:table-cell>
          <table:table-cell table:style-name="Tableau2.B2" office:value-type="currency" office:currency="EUR" office:value="492112.08">
            <text:p text:style-name="P56">492 112,08 €</text:p>
          </table:table-cell>
          <table:table-cell table:style-name="Tableau2.D2" office:value-type="string">
            <text:p text:style-name="Table_20_Contents"/>
          </table:table-cell>
        </table:table-row>
        <text:soft-page-break/>
        <table:table-row>
          <table:table-cell table:style-name="Tableau2.A2" office:value-type="string">
            <text:p text:style-name="Table_20_Contents">Tranche optionnelle 2 – Avenue Emile Jamais</text:p>
          </table:table-cell>
          <table:table-cell table:style-name="Tableau2.B2" office:value-type="currency" office:currency="EUR" office:value="344263.3">
            <text:p text:style-name="P56">344 263,30 €</text:p>
          </table:table-cell>
          <table:table-cell table:style-name="Tableau2.B2" office:value-type="currency" office:currency="EUR" office:value="413115.96">
            <text:p text:style-name="P56">413 115,96 €</text:p>
          </table:table-cell>
          <table:table-cell table:style-name="Tableau2.D2" office:value-type="string">
            <text:p text:style-name="Table_20_Contents"/>
          </table:table-cell>
        </table:table-row>
        <table:table-row>
          <table:table-cell table:style-name="Tableau2.A2" office:value-type="string">
            <text:p text:style-name="Table_20_Contents">Tranche optionnelle 3 Place Ledru Rollin</text:p>
          </table:table-cell>
          <table:table-cell table:style-name="Tableau2.B2" office:value-type="currency" office:currency="EUR" office:value="141005.4">
            <text:p text:style-name="P56">141 005,40 €</text:p>
          </table:table-cell>
          <table:table-cell table:style-name="Tableau2.B2" office:value-type="currency" office:currency="EUR" office:value="169206.48">
            <text:p text:style-name="P56">169 206,48 €</text:p>
          </table:table-cell>
          <table:table-cell table:style-name="Tableau2.D2" office:value-type="string">
            <text:p text:style-name="Table_20_Contents"/>
          </table:table-cell>
        </table:table-row>
        <table:table-row>
          <table:table-cell table:style-name="Tableau2.A2" office:value-type="string">
            <text:p text:style-name="Table_20_Contents">Tranche optionnelle 4 – Rue Emile Zola</text:p>
          </table:table-cell>
          <table:table-cell table:style-name="Tableau2.B2" office:value-type="currency" office:currency="EUR" office:value="142944.1">
            <text:p text:style-name="P56">142 944,10 €</text:p>
          </table:table-cell>
          <table:table-cell table:style-name="Tableau2.B2" office:value-type="currency" office:currency="EUR" office:value="171532.92">
            <text:p text:style-name="P56">171 532,92 €</text:p>
          </table:table-cell>
          <table:table-cell table:style-name="Tableau2.D2" office:value-type="string">
            <text:p text:style-name="Table_20_Contents"/>
          </table:table-cell>
        </table:table-row>
      </table:table>
      <text:p text:style-name="Standard"/>
      <text:list xml:id="list1060299321315841724" text:style-name="L9">
        <text:list-item>
          <text:list>
            <text:list-item>
              <text:list>
                <text:list-item>
                  <text:p text:style-name="P39">n° 09/2019 – VENTE DE CONCESSION AU CIMETIERE COMMUNAL</text:p>
                </text:list-item>
              </text:list>
            </text:list-item>
          </text:list>
        </text:list-item>
      </text:list>
      <text:p text:style-name="Standard"/>
      <text:p text:style-name="P42">Vente à Mr Jean BLATIERE,demeurant LE CAILAR (GARD), 21 avenue Emile Jamais, d'une concession familiale trentenaire d'une superficie de 3,36 m2 au prix de 250,00 € afin d'un fonder la sépulture de la famille BLATIERE.</text:p>
      <text:p text:style-name="P42"/>
      <text:list xml:id="list6986326644423853082" text:style-name="L10">
        <text:list-item>
          <text:list>
            <text:list-item>
              <text:p text:style-name="P40">n° 10/2019 – VENTE DE CONCESSION AU CIMETIERE COMMUNAL</text:p>
            </text:list-item>
          </text:list>
        </text:list-item>
      </text:list>
      <text:p text:style-name="Standard"/>
      <text:p text:style-name="P42">Vente à Mme Myriam PONGE demeurant à LE CAILAR (GARD) 46 avenue Jean Macé, une concession familiale perpétuelle d'une superficie de 5,04 m2 au prix de 550,0 € afin d'y fonder la sépulture de la famille PONGE/BANCILLON.</text:p>
      <text:p text:style-name="P42"/>
      <text:list xml:id="list5283076661336568472" text:style-name="L11">
        <text:list-item>
          <text:list>
            <text:list-item>
              <text:p text:style-name="P41">n° 11/2019 – DROIT DE PREEMPTION AU TITRE DES ESPACES NATURELS SENSIBLES</text:p>
            </text:list-item>
          </text:list>
        </text:list-item>
      </text:list>
      <text:p text:style-name="Standard"/>
      <text:p text:style-name="Standard">Non exercice du droit de préemption au titre des espaces naturels sensibles concernant le projet de vente suivant :</text:p>
      <text:p text:style-name="Standard"/>
      <table:table table:name="Tableau3" table:style-name="Tableau3">
        <table:table-column table:style-name="Tableau3.A" table:number-columns-repeated="5"/>
        <table:table-row>
          <table:table-cell table:style-name="Tableau3.A1" office:value-type="string">
            <text:p text:style-name="P57">Cédants</text:p>
          </table:table-cell>
          <table:table-cell table:style-name="Tableau3.A1" office:value-type="string">
            <text:p text:style-name="P57">Acquéreurs</text:p>
          </table:table-cell>
          <table:table-cell table:style-name="Tableau3.A1" office:value-type="string">
            <text:p text:style-name="P57">N° Parcelles</text:p>
          </table:table-cell>
          <table:table-cell table:style-name="Tableau3.A1" office:value-type="string">
            <text:p text:style-name="P57">lieu-dit</text:p>
          </table:table-cell>
          <table:table-cell table:style-name="Tableau3.E1" office:value-type="string">
            <text:p text:style-name="P57">superficie</text:p>
          </table:table-cell>
        </table:table-row>
        <table:table-row>
          <table:table-cell table:style-name="Tableau3.A2" table:number-rows-spanned="3" office:value-type="string">
            <text:p text:style-name="Table_20_Contents">Consorts BLATIERE</text:p>
          </table:table-cell>
          <table:table-cell table:style-name="Tableau3.A2" table:number-rows-spanned="3" office:value-type="string">
            <text:p text:style-name="Table_20_Contents">Daniel BANTZE et Claire AVENTURIER</text:p>
          </table:table-cell>
          <table:table-cell table:style-name="Tableau3.A2" office:value-type="string">
            <text:p text:style-name="P57">ZB 39</text:p>
          </table:table-cell>
          <table:table-cell table:style-name="Tableau3.A2" table:number-rows-spanned="3" office:value-type="string">
            <text:p text:style-name="P57">Pré des Mauves</text:p>
          </table:table-cell>
          <table:table-cell table:style-name="Tableau3.E2" office:value-type="string">
            <text:p text:style-name="P57">00 ha 68 a 48 ca</text:p>
          </table:table-cell>
        </table:table-row>
        <table:table-row>
          <table:covered-table-cell/>
          <table:covered-table-cell/>
          <table:table-cell table:style-name="Tableau3.A2" office:value-type="string">
            <text:p text:style-name="P57">ZB 40</text:p>
          </table:table-cell>
          <table:covered-table-cell/>
          <table:table-cell table:style-name="Tableau3.E2" office:value-type="string">
            <text:p text:style-name="P57">00 ha 27 a 53 ca</text:p>
          </table:table-cell>
        </table:table-row>
        <table:table-row>
          <table:covered-table-cell/>
          <table:covered-table-cell/>
          <table:table-cell table:style-name="Tableau3.A2" office:value-type="string">
            <text:p text:style-name="P57">ZB 41</text:p>
          </table:table-cell>
          <table:covered-table-cell/>
          <table:table-cell table:style-name="Tableau3.E2" office:value-type="string">
            <text:p text:style-name="P57">00 ha 52 a 40 ca</text:p>
          </table:table-cell>
        </table:table-row>
        <table:table-row>
          <table:table-cell table:style-name="Tableau3.A2" table:number-columns-spanned="4" office:value-type="string">
            <text:p text:style-name="Table_20_Contents">TOTAL</text:p>
          </table:table-cell>
          <table:covered-table-cell/>
          <table:covered-table-cell/>
          <table:covered-table-cell/>
          <table:table-cell table:style-name="Tableau3.E2" office:value-type="string">
            <text:p text:style-name="P57">1 ha 48 a 41 ca</text:p>
          </table:table-cell>
        </table:table-row>
      </table:table>
      <text:p text:style-name="Standard"/>
      <text:p text:style-name="Standard"/>
      <text:p text:style-name="P32">I – SCHEMA D'AMENAGEMENT ET DE GESTION DES EAUX (SAGE) VISTRE, NAPPES VISTRENQUE ET COSTIERES</text:p>
      <text:p text:style-name="Standard"/>
      <text:p text:style-name="P15">Vu le Code de l'environnement et son article R212-39,</text:p>
      <text:p text:style-name="P15"/>
      <text:p text:style-name="P15">Vu l'approbation par la Commission Locale de l'Eau (CLE) lors de la séance du 16 janvier 2019 du projet de SAGE,</text:p>
      <text:p text:style-name="P15"/>
      <text:p text:style-name="P15">Vu le projet de SAGE Vistre, Nappe Vistrenque et Costière transmis pour avis le 29 janvier 2019,</text:p>
      <text:p text:style-name="P15"/>
      <text:p text:style-name="P15">Vu l'exposé effectué au Conseil Municipal réuni en Commission, le lundi 20 mai 2019 par l'animatrice SAGE Vistre, Nappes Vistrenque et Costières de l'EPTB Vistre, afin que celui-ci soit en mesure de statuer,</text:p>
      <text:p text:style-name="P15"/>
      <text:p text:style-name="P15"><text:soft-page-break/>Considérant les cinq enjeux développés portant sur :</text:p>
      <text:p text:style-name="P15"/>
      <text:list xml:id="list7795289896220323729" text:style-name="L12">
        <text:list-item>
          <text:p text:style-name="P16">la gestion quantitative des eaux souterraines,</text:p>
        </text:list-item>
        <text:list-item>
          <text:p text:style-name="P16">la qualité de la ressource en eaux souterraines,</text:p>
        </text:list-item>
        <text:list-item>
          <text:p text:style-name="P16">la qualité des eaux superficielles et des milieux aquatiques associés,</text:p>
        </text:list-item>
        <text:list-item>
          <text:p text:style-name="P16">le risque inondation,</text:p>
        </text:list-item>
        <text:list-item>
          <text:p text:style-name="P16">la gouvernance et la communication,</text:p>
        </text:list-item>
      </text:list>
      <text:p text:style-name="P15"/>
      <text:p text:style-name="P15">Considérant le Plan d'Aménagement et de Gestion Durable de la ressource en eau et des milieux aquatiques (règlement), l'atlas cartographique et la rapport environnemental,</text:p>
      <text:p text:style-name="P15"/>
      <text:p text:style-name="P15">Le Conseil Municipal après en avoir délibéré et à l'unanimité :</text:p>
      <text:p text:style-name="P15"/>
      <text:list xml:id="list2941726778812749127" text:style-name="L14">
        <text:list-item>
          <text:p text:style-name="P17">émet un avis favorable au Schéma d'Aménagement et de Gestion des Eaux (SAGE) Vistre, Nappes Vistrenque et Costières,</text:p>
          <text:p text:style-name="P17"/>
        </text:list-item>
        <text:list-item>
          <text:p text:style-name="P17">charge le Maire de l'exécution de la présente décision.</text:p>
        </text:list-item>
      </text:list>
      <text:p text:style-name="P15"/>
      <text:p text:style-name="P31">II – VOIRIE COMMUNALE – CONTOURNEMENT FERROVIAIRE NIMES/MONTPELLIER – PLAN DOMANIALITE</text:p>
      <text:p text:style-name="P14"/>
      <text:p text:style-name="P15">Considérant que les travaux pour le contournement ferroviaire Nîmes/Montpellier sont achevés, OC'VIA a acquis une certaine superficie auprès des propriétaires riverains de la ligne LGV <text:s/>et a délimité l'emprise exacte nécessaire à cette ligne et à son accès pour entretien.</text:p>
      <text:p text:style-name="P15"/>
      <text:p text:style-name="P15">Un plan de domanialité a été établi par SYSTRA Foncier – OC'VIA. Sur ce plan, les parties revenant à la Commune sont matérialisées en jaune et concernent :</text:p>
      <text:p text:style-name="P15"/>
      <text:list xml:id="list41490116944293704" text:style-name="L15">
        <text:list-item>
          <text:p text:style-name="P18">les voies de désenclavement permettant une liaison entre le chemin communal n° 9 dit des 4 valats, n° 129 dit de la Pointe de Bergeron et n° 133 dit de Beaucaire,</text:p>
        </text:list-item>
        <text:list-item>
          <text:p text:style-name="P18">le chemin communal n° 10 dit Chemin d'Aigues Vives, rétabli.</text:p>
        </text:list-item>
      </text:list>
      <text:p text:style-name="P15"/>
      <text:p text:style-name="P15">Le Maire soumet ce plan au Conseil Municipal pour approbation.</text:p>
      <text:p text:style-name="P15"/>
      <text:p text:style-name="P15">Le Conseil Municipal après en avoir délibéré et à l'unanimité :</text:p>
      <text:p text:style-name="P15"/>
      <text:list xml:id="list6903840808918518126" text:style-name="L17">
        <text:list-item>
          <text:p text:style-name="P19">approuve le plan de domanialité ci-annexé,</text:p>
        </text:list-item>
        <text:list-item>
          <text:p text:style-name="P19">autorise le Maire à signer tout document afférent à cette affaire et le charge de l'exécution de la présente décision.</text:p>
        </text:list-item>
      </text:list>
      <text:p text:style-name="P15"/>
      <text:p text:style-name="P31">III – FETE LOCALE 2019</text:p>
      <text:p text:style-name="P14"/>
      <text:p text:style-name="P15"><text:tab/><text:span text:style-name="T4">1°) - Convention entre la Commune et l'Association Samuel VINCENT pour la gestion d'un lieu d'accueil et d'actions de prévention la nuit dans les prés – attribution d'une subvention</text:span></text:p>
      <text:p text:style-name="P14"/>
      <text:p text:style-name="P23">Monsieur Laurent SALERT, Adjoint Délégué à la Fête Locale, rappelle au Conseil Municipal que depuis plusieurs années, la Commune a mis en place avec le concours de l'Association Samuel VINCENT, une action de prévention et de limitation des risques autour des problèmes liés à l'absorption excessive d'alcool pendant la fête votive.</text:p>
      <text:p text:style-name="P23"/>
      <text:p text:style-name="P23">D'une part, un lieu d'accueil, de repos et d'information pour les personnes le nécessitant est installé dans la <text:soft-page-break/>cour de la mairie, d'autre part, une présence sécurisante et bienveillante est assurée au sein des prés.</text:p>
      <text:p text:style-name="P21"/>
      <text:p text:style-name="P23">Pour ces actions, l'Association Samuel VINCENT, met à la disposition de la Commune deux adultes selon les horaires suivants :</text:p>
      <text:p text:style-name="P23"/>
      <text:p text:style-name="P23">les samedi 03 août, dimanche 04 août et vendredi 09 août, samedi 10 août de 21 h 30 à 6 h 00 du matin : </text:p>
      <text:p text:style-name="P23"/>
      <text:list xml:id="list8304324047401707335" text:style-name="L19">
        <text:list-item>
          <text:p text:style-name="P24">21 h 30 à la fin du bal......................... permanence sur le lieu d'accueil,</text:p>
        </text:list-item>
        <text:list-item>
          <text:p text:style-name="P24">de la fin du bal à 6 h 00...................... <text:s/>présence dans les prés.</text:p>
        </text:list-item>
      </text:list>
      <text:p text:style-name="P23"/>
      <text:p text:style-name="P23">Pour la mise en œuvre de cette action, la Commune attribue à l'association une subvention d'un montant de 600,00 € et prend en charge les repas pour les deux intervenants aux dates convenues (à savoir 8 repas)</text:p>
      <text:p text:style-name="P23"/>
      <text:p text:style-name="P15">Monsieur SALERT soumet au Conseil Municipal le projet de convention formalisant l'action de l'Association Samuel Vincent.</text:p>
      <text:p text:style-name="P15"/>
      <text:p text:style-name="P15">Le Conseil Municipal après en avoir délibéré et à l'unanimité :</text:p>
      <text:p text:style-name="P15"/>
      <text:list xml:id="list4851395611368506079" text:style-name="L20">
        <text:list-item>
          <text:p text:style-name="P20">accepte de conclure avec l'Association Samuel Vincent une convention dont le projet est ci-annexé,</text:p>
        </text:list-item>
        <text:list-item>
          <text:p text:style-name="P20">dit que la subvention sera imputée à l'article 6574 « Subventions aux associations » du budget général M14,</text:p>
        </text:list-item>
        <text:list-item>
          <text:p text:style-name="P20">autorise l'Adjoint Délégué à signer le document dont s'agit et le charge de l'exécution de la présente décision.</text:p>
        </text:list-item>
      </text:list>
      <text:p text:style-name="P15"/>
      <text:p text:style-name="P15"><text:tab/><text:tab/><text:span text:style-name="T4">2°) - Animations musicales</text:span></text:p>
      <text:p text:style-name="P15"/>
      <text:p text:style-name="P3">Monsieur Laurent SALERT, Adjoint Délégué, propose au Conseil Municipal de fixer comme suit les animations musicales pendant la fête locales 2019 :</text:p>
      <text:p text:style-name="P2"/>
      <table:table table:name="Tableau4" table:style-name="Tableau4">
        <table:table-column table:style-name="Tableau4.A"/>
        <table:table-column table:style-name="Tableau4.B"/>
        <table:table-column table:style-name="Tableau4.C"/>
        <table:table-row>
          <table:table-cell table:style-name="Tableau4.A1" office:value-type="string">
            <text:p text:style-name="P52">Nom </text:p>
          </table:table-cell>
          <table:table-cell table:style-name="Tableau4.A1" office:value-type="string">
            <text:p text:style-name="P52">Jours d'intervention</text:p>
          </table:table-cell>
          <table:table-cell table:style-name="Tableau4.C1" office:value-type="string">
            <text:p text:style-name="P52">Coût T.T.C.</text:p>
          </table:table-cell>
        </table:table-row>
        <table:table-row>
          <table:table-cell table:style-name="Tableau4.A2" table:number-rows-spanned="4" office:value-type="string">
            <text:p text:style-name="P53">Orchestre Franck ORIAT</text:p>
          </table:table-cell>
          <table:table-cell table:style-name="Tableau4.A2" office:value-type="string">
            <text:p text:style-name="P53">Samedi 03/08 (soir)</text:p>
          </table:table-cell>
          <table:table-cell table:style-name="Tableau4.C2" table:number-rows-spanned="4" office:value-type="currency" office:currency="EUR" office:value="0">
            <text:p text:style-name="P54"/>
            <text:p text:style-name="P54">14 000,00 €</text:p>
            <text:p text:style-name="P22"/>
          </table:table-cell>
        </table:table-row>
        <table:table-row>
          <table:covered-table-cell/>
          <table:table-cell table:style-name="Tableau4.A2" office:value-type="string">
            <text:p text:style-name="P53">Dimanche 04/08 (journée)</text:p>
          </table:table-cell>
          <table:covered-table-cell/>
        </table:table-row>
        <table:table-row>
          <table:covered-table-cell/>
          <table:table-cell table:style-name="Tableau4.A2" office:value-type="string">
            <text:p text:style-name="P53">Mardi 06/08 (journée)</text:p>
          </table:table-cell>
          <table:covered-table-cell/>
        </table:table-row>
        <table:table-row>
          <table:covered-table-cell/>
          <table:table-cell table:style-name="Tableau4.A2" office:value-type="string">
            <text:p text:style-name="P53">Mercredi 07/08 (soir)</text:p>
          </table:table-cell>
          <table:covered-table-cell/>
        </table:table-row>
        <table:table-row>
          <table:table-cell table:style-name="Tableau4.A2" office:value-type="string">
            <text:p text:style-name="P53">Pena LOS SOMBREROS</text:p>
          </table:table-cell>
          <table:table-cell table:style-name="Tableau4.A2" office:value-type="string">
            <text:p text:style-name="P53">Lundi 05/08 (midi)</text:p>
          </table:table-cell>
          <table:table-cell table:style-name="Tableau4.C2" office:value-type="currency" office:currency="EUR" office:value="950">
            <text:p text:style-name="P54">950,00 €</text:p>
          </table:table-cell>
        </table:table-row>
        <table:table-row>
          <table:table-cell table:style-name="Tableau4.A2" table:number-rows-spanned="2" office:value-type="string">
            <text:p text:style-name="P53">Pena BELLA CIAO</text:p>
          </table:table-cell>
          <table:table-cell table:style-name="Tableau4.A2" office:value-type="string">
            <text:p text:style-name="P53">Jeudi 08/08 (midi)</text:p>
          </table:table-cell>
          <table:table-cell table:style-name="Tableau4.C7" table:number-rows-spanned="2" office:value-type="string">
            <text:p text:style-name="P54"/>
            <text:p text:style-name="P54">1 750,00 €</text:p>
          </table:table-cell>
        </table:table-row>
        <table:table-row>
          <table:covered-table-cell/>
          <table:table-cell table:style-name="Tableau4.A2" office:value-type="string">
            <text:p text:style-name="P53">Dimanche 11/08 (midi)</text:p>
          </table:table-cell>
          <table:covered-table-cell/>
        </table:table-row>
        <table:table-row>
          <table:table-cell table:style-name="Tableau4.A2" table:number-rows-spanned="2" office:value-type="string">
            <text:p text:style-name="P53">Orchestre Roland SAUNER</text:p>
          </table:table-cell>
          <table:table-cell table:style-name="Tableau4.B9" office:value-type="float" office:value="43322">
            <text:p text:style-name="P53">Vendredi 09/08 (journée)</text:p>
          </table:table-cell>
          <table:table-cell table:style-name="Tableau4.C2" table:number-rows-spanned="2" office:value-type="currency" office:currency="EUR" office:value="0">
            <text:p text:style-name="P54"/>
            <text:p text:style-name="P54">7 500,00 €</text:p>
            <text:p text:style-name="P22"><text:s/></text:p>
          </table:table-cell>
        </table:table-row>
        <table:table-row>
          <table:covered-table-cell/>
          <table:table-cell table:style-name="Tableau4.B9" office:value-type="float" office:value="43323">
            <text:p text:style-name="P53">Samedi 10/08 (journée)</text:p>
          </table:table-cell>
          <table:covered-table-cell/>
        </table:table-row>
        <table:table-row>
          <table:table-cell table:style-name="Tableau4.A2" office:value-type="string">
            <text:p text:style-name="P53">Pena CINQ A SETE</text:p>
          </table:table-cell>
          <table:table-cell table:style-name="Tableau4.A2" office:value-type="string">
            <text:p text:style-name="P53">Mercredi 07/08 <text:s/>(midi )</text:p>
          </table:table-cell>
          <table:table-cell table:style-name="Tableau4.C2" office:value-type="currency" office:currency="EUR" office:value="1266">
            <text:p text:style-name="P54">1 266,00 €</text:p>
          </table:table-cell>
        </table:table-row>
        <table:table-row>
          <table:table-cell table:style-name="Tableau4.A2" office:value-type="string">
            <text:p text:style-name="P53">Les Three Potes and co</text:p>
          </table:table-cell>
          <table:table-cell table:style-name="Tableau4.A2" office:value-type="string">
            <text:p text:style-name="P53">Mercredi 07/08 (soirée)</text:p>
          </table:table-cell>
          <table:table-cell table:style-name="Tableau4.C2" office:value-type="currency" office:currency="EUR" office:value="650">
            <text:p text:style-name="P54">650,00 €</text:p>
          </table:table-cell>
        </table:table-row>
      </table:table>
      <text:p text:style-name="P2"/>
      <text:p text:style-name="P48">Le Conseil Municipal après en avoir délibéré et à l'unanimité :</text:p>
      <text:p text:style-name="P48"/>
      <text:p text:style-name="P48">- approuve les propositions formulées par l'Adjoint Délégué, </text:p>
      <text:p text:style-name="P48"><text:soft-page-break/>- l'autorise à signer les contrats d'engagement, bons de commande et devis correspondants,</text:p>
      <text:p text:style-name="P48"/>
      <text:p text:style-name="P48">- le charge de l'éxécution de la présente décision.</text:p>
      <text:p text:style-name="P3"><text:s text:c="2"/></text:p>
      <text:p text:style-name="P27"><text:tab/><text:tab/><text:span text:style-name="T7">3°) - Convention location parcelles – Pré des demoiselles</text:span></text:p>
      <text:p text:style-name="P27"/>
      <text:p text:style-name="P28"><text:tab/><text:tab/><text:tab/><text:span text:style-name="T8">a) – Parcelle appartenant à Mme Simone MARTIN</text:span></text:p>
      <text:p text:style-name="P27"/>
      <text:p text:style-name="P3">Monsieur Laurent SALERT, Adjoint Délégué, informe le Conseil Municipal que selon un accord ancien Madame Simone MARTIN met à disposition de la Commune, la parcelle lui appartenant, cadastrée section ZE n° 4, lieu-dit « Les Demoiselles », pendant la durée de la fête locale.</text:p>
      <text:p text:style-name="P48"/>
      <text:p text:style-name="P48">L'Adjoint Délégué propose au Conseil Municipal de renouveler selon les mêmes conditions la convention de mise à disposition d'un terrain privé établie conformément à sa délibération du 24 juillet 2014.</text:p>
      <text:p text:style-name="P48"/>
      <text:p text:style-name="P48">Le Conseil Municipal après en avoir délibéré et à l'unanimité :</text:p>
      <text:p text:style-name="P48"/>
      <text:list xml:id="list3547885463469977738" text:style-name="L21">
        <text:list-item>
          <text:p text:style-name="P49">approuve la proposition de l'Adjoint Délégué,</text:p>
          <text:p text:style-name="P49"/>
        </text:list-item>
        <text:list-item>
          <text:p text:style-name="P49">l'autorise à établir la convention de mise à disposition d'un terrain privé contre une redevance annuelle de 180,00 €,</text:p>
          <text:p text:style-name="P49"/>
        </text:list-item>
        <text:list-item>
          <text:p text:style-name="P49">l'autorise à signer la-dite convention et le charge de l'exécution de la présente décision.</text:p>
        </text:list-item>
      </text:list>
      <text:p text:style-name="P48"/>
      <text:p text:style-name="P48"><text:tab/><text:tab/><text:tab/><text:span text:style-name="T5">b) – Parcelle appartenant à Mr Xavier RUAS</text:span></text:p>
      <text:p text:style-name="P47"/>
      <text:p text:style-name="P3">Monsieur Laurent SALERT, Adjoint Délégué, informe le Conseil Municipal que la Commune occupe, pendant la durée de la fête locale, la parcelle cadastrée section ZE n° 76 appartenant à Monsieur Xavier RUAS</text:p>
      <text:p text:style-name="P48"/>
      <text:p text:style-name="P48">L'Adjoint Délégué propose au Conseil Municipal de renouveler selon les mêmes conditions la convention de mise à disposition d'un terrain privé établie conformément à sa délibération du 24 juillet 2014.</text:p>
      <text:p text:style-name="P48"/>
      <text:p text:style-name="P48">Le Conseil Municipal après en avoir délibéré et après un vote à main levée ayant donné les résultats suivants :</text:p>
      <text:p text:style-name="P48"/>
      <text:list xml:id="list4298445374203834847" text:style-name="L23">
        <text:list-item>
          <text:p text:style-name="P50">Nombre de votants........................................... <text:s text:c="11"/>17</text:p>
        </text:list-item>
        <text:list-item>
          <text:p text:style-name="P50">nombre de voix pour........................................ <text:s text:c="11"/>16</text:p>
        </text:list-item>
        <text:list-item>
          <text:p text:style-name="P50">nombre de voix contre...................................... <text:s text:c="10"/>01</text:p>
        </text:list-item>
        <text:list-item>
          <text:p text:style-name="P50">abstentions........................................................ <text:s text:c="10"/>00</text:p>
          <text:p text:style-name="P50"/>
        </text:list-item>
      </text:list>
      <text:list xml:id="list6578465772989242164" text:style-name="L24">
        <text:list-item>
          <text:p text:style-name="P51">autorise l'Adjoint Délégué à établir la convention de mise à disposition d'un terrain privé contre une redevance annuelle de 200,00 €,</text:p>
          <text:p text:style-name="P51"/>
        </text:list-item>
        <text:list-item>
          <text:p text:style-name="P51">l'autorise à signer la-dite convention et le charge de l'exécution de la présente décision.</text:p>
        </text:list-item>
      </text:list>
      <text:p text:style-name="P47"/>
      <text:p text:style-name="P58">IV – PERSONNEL COMMUNAL - <text:s/>Proposition de versement d'une indemnité à un stagiaire pour sa période de mise en situation en milieu professionnel auprès des services techniques</text:p>
      <text:p text:style-name="P33"><text:span text:style-name="T3"/></text:p>
      <text:p text:style-name="P15"><text:span text:style-name="T2">Le Maire informe le Conseil Municipal que les Services Techniques communaux accueillent, pendant 6 </text:span><text:soft-page-break/><text:span text:style-name="T2">semaines, du 15 avril 2019 et 22 juin 2019 le jeune Loïc QUEMENER dans le cadre d'une période de mise en situation en milieu professionnel dans le cadre de sa scolarité à la Maison Familiale et Rurale du Pont d Gard. L'intéressé donne entière satisfaction,tant par la qualité de son travail que par son implication dans l'équipe, le Maire propose donc au Conseil Municipal de lui attribuer une indemnité de 100,00 € valant pour la totalité de son stage.</text:span></text:p>
      <text:p text:style-name="P3"/>
      <text:p text:style-name="P3">Le Conseil Municipal après en avoir délibéré et à l'unanimité :</text:p>
      <text:p text:style-name="P3"/>
      <text:list xml:id="list8735154091435299017" text:style-name="L25">
        <text:list-item>
          <text:p text:style-name="P4">approuve la proposition du Maire et décide d'attribuer une indemnité de 100,00 € à Loïc QUEMENER,</text:p>
        </text:list-item>
      </text:list>
      <text:p text:style-name="P3"/>
      <text:list xml:id="list36685219" text:continue-numbering="true" text:style-name="L25">
        <text:list-item>
          <text:p text:style-name="P10">dit que la dépense sera inscrite au compte 658 « Charges diverses de la gestion courante »,</text:p>
          <text:p text:style-name="P10"/>
        </text:list-item>
        <text:list-item>
          <text:p text:style-name="P8">charge Monsieur le Maire de l'exécution de la présente décision.</text:p>
        </text:list-item>
      </text:list>
      <text:p text:style-name="P7"/>
      <text:p text:style-name="P13">V – QUESTIONS DIVERSES</text:p>
      <text:p text:style-name="P6"/>
      <text:p text:style-name="P7"><text:tab/><text:tab/><text:span text:style-name="T4">1 °) - Convention d'objectifs et de moyens pour le fonctionnement de l'établissement multi-accueil « Les Petits Lutins » entre la Commune et l'Association Multi-accueil « Les Petits Lutins »</text:span></text:p>
      <text:p text:style-name="P11"/>
      <text:p text:style-name="P15"><text:span text:style-name="T2"><text:s/></text:span><text:span text:style-name="T2">Vu la loi n° 2000-321 du 12 avril 2000 relative aux droits des citoyens dans leurs relations avec les administrations et notamment l'article 10,</text:span></text:p>
      <text:p text:style-name="P23"/>
      <text:p text:style-name="P23">Vu la convention d'objectifs et de financement (Contrat Enfance Jeunesse) conclue avec la Caisse d'Allocations Familiales du Gard – 2017/2020, </text:p>
      <text:p text:style-name="P23"/>
      <text:p text:style-name="P23">Le Maire propose au Conseil Municipal le renouvellement au 1er janvier 2019, la convention d'objectifs et de moyens, entre la Commune et l'Association Multi-accueil « Les Petits Lutins » .</text:p>
      <text:p text:style-name="P23"/>
      <text:p text:style-name="P23">Le Conseil Municipal après en avoir délibéré et à l'unanimité :</text:p>
      <text:p text:style-name="P23"/>
      <text:list xml:id="list431474012028053546" text:style-name="L26">
        <text:list-item>
          <text:p text:style-name="P25">approuve la convention d'objectifs et de moyens entre la Commune et l'Association Multi-accueil « Les Petits Lutins »ci-annexée et prenant effet le 1er janvier 2019 pour une durée de douze mois, renouvelable tacitement trois fois,</text:p>
          <text:p text:style-name="P25"/>
        </text:list-item>
      </text:list>
      <text:list xml:id="list7107997786180235116" text:style-name="L28">
        <text:list-item>
          <text:p text:style-name="P26">autorise le Maire à signer le document dont s'agit ainsi que toutes les pièces y afférent,</text:p>
        </text:list-item>
      </text:list>
      <text:p text:style-name="P23"/>
      <text:list xml:id="list36663783" text:continue-numbering="true" text:style-name="L28">
        <text:list-item>
          <text:p text:style-name="P5">le charge de l'exécution de la présente décision.</text:p>
        </text:list-item>
      </text:list>
      <text:p text:style-name="P9"/>
      <text:p text:style-name="P9">L'ordre du jour étant épuisé, la séance est levée à 19 h 10.</text:p>
      <text:p text:style-name="P9"/>
      <text:p text:style-name="P12"/>
      <text:p text:style-name="P12"/>
      <text:p text:style-name="P12"><text:tab/><text:tab/><text:tab/><text:tab/><text:tab/><text:tab/><text:tab/><text:tab/>Le Maire,</text:p>
      <text:p text:style-name="P12"/>
      <text:p text:style-name="P12"/>
      <text:p text:style-name="P12"/>
      <text:p text:style-name="P12"/>
      <text:p text:style-name="P12"/>
      <text:p text:style-name="P29"><text:span text:style-name="T1"><text:tab/><text:tab/><text:tab/><text:tab/><text:tab/><text:tab/><text:tab/><text:tab/>Joël T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CHARMASSON</meta:initial-creator>
    <meta:creation-date>2019-11-13T08:49:33.36</meta:creation-date>
    <meta:printed-by>Nadine CHARMASSON</meta:printed-by>
    <meta:print-date>2019-11-13T16:46:30.56</meta:print-date>
    <meta:document-statistic meta:table-count="4" meta:image-count="0" meta:object-count="0" meta:page-count="7" meta:paragraph-count="201" meta:word-count="2463" meta:character-count="14745"/>
    <dc:date>2019-11-13T16:47:00.34</dc:date>
    <dc:creator>Nadine CHARMASSON</dc:creator>
    <meta:editing-duration>PT4M29S</meta:editing-duration>
    <meta:editing-cycles>1</meta:editing-cycles>
    <meta:generator>OpenOffice/4.1.5$Win32 OpenOffice.org_project/415m1$Build-9789</meta:generator>
  </office:meta>
</office:document-meta>
</file>